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style:font-weight-complex="bold" fo:font-style="italic" style:font-style-asian="italic" style:font-size-complex="12pt"/>
    </style:style>
    <style:style style:name="P9" style:parent-style-name="Normal" style:family="paragraph">
      <style:paragraph-properties fo:margin-left="3.6in" fo:text-indent="0.9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text-position="super 62.5%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text-position="super 62.5%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text-position="super 62.5%" style:font-size-complex="11pt" fo:language="en" fo:country="GB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1pt" fo:language="en" fo:country="GB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text-position="super 62.5%" style:font-size-complex="11pt" fo:language="en" fo:country="GB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text-position="super 62.5%" style:font-size-complex="11pt" fo:language="en" fo:country="GB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center" fo:text-indent="0.5in"/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center" fo:text-indent="0.5in"/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text-position="super 62.5%" style:font-size-complex="11pt" style:language-asian="lt" style:country-asian="LT"/>
    </style:style>
    <style:style style:name="T41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 fo:background-color="#FFFFFF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FF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FF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fo:font-size="11pt" style:font-size-asian="11pt" style:font-size-complex="11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text-indent="0.5in" fo:background-color="#FFFFFF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fo:letter-spacing="-0.0027in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P88" style:parent-style-name="Normal" style:family="paragraph">
      <style:paragraph-properties fo:text-align="justify" fo:text-indent="0.5in" fo:background-color="#FFFFFF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FF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5in" fo:background-color="#FFFFFF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5in" fo:background-color="#FFFFFF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5in" fo:background-color="#FFFFFF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align="justify" fo:text-indent="0.5in" fo:background-color="#FFFFFF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letter-spacing="-0.0027in" style:font-size-complex="12pt"/>
    </style:style>
    <style:style style:name="T118" style:parent-style-name="DefaultParagraphFont" style:family="text">
      <style:text-properties fo:letter-spacing="-0.0027in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letter-spacing="-0.0027in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in" fo:background-color="#FFFFFF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letter-spacing="-0.0027in" style:font-size-complex="12pt"/>
    </style:style>
    <style:style style:name="T129" style:parent-style-name="DefaultParagraphFont" style:family="text">
      <style:text-properties fo:letter-spacing="-0.0027in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color="#000000" style:text-position="super 62.5%" style:font-size-complex="11pt" style:language-asian="lt" style:country-asian="LT"/>
    </style:style>
    <style:style style:name="T143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9" style:parent-style-name="Normal" style:family="paragraph">
      <style:paragraph-properties fo:text-align="justify" fo:text-indent="0.5in" fo:background-color="#FFFFFF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fo:font-size="11pt" style:font-size-asian="11pt" style:font-size-complex="11p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text-indent="0.5in" fo:background-color="#FFFFFF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fo:font-size="11pt" style:font-size-asian="11pt" style:font-size-complex="11p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text-indent="0.5in" fo:background-color="#FFFFFF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text-indent="0.5in" fo:background-color="#FFFFFF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style:font-weight-complex="bold" style:font-size-complex="12pt"/>
    </style:style>
    <style:style style:name="P180" style:parent-style-name="Normal" style:family="paragraph">
      <style:paragraph-properties fo:text-align="justify" fo:text-indent="0.5in" fo:background-color="#FFFFFF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fo:color="#000000" style:text-position="super 62.5%" style:font-size-complex="11pt" style:language-asian="lt" style:country-asian="LT"/>
    </style:style>
    <style:style style:name="T186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1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192" style:parent-style-name="DefaultParagraphFont" style:family="text">
      <style:text-properties style:font-weight-complex="bold" style:font-size-complex="12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213" style:parent-style-name="Normal" style:family="paragraph">
      <style:paragraph-properties fo:text-align="justify" fo:text-indent="0.5in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16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2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/>
      <text:p text:style-name="P9">Projektas XIIP-3882(2)</text:p>
      <text:p text:style-name="P10"/>
      <text:p text:style-name="P11"/>
      <text:p text:style-name="P12">LIETUVOS RESPUBLIKOS<text:s/></text:p>
      <text:p text:style-name="P13"><text:span text:style-name="T14">ADMINISTRACINIŲ TEISĖS PAŽEIDIMŲ KODEKSO 214</text:span><text:span text:style-name="T15">19</text:span><text:span text:style-name="T16">,</text:span><text:span text:style-name="T17"> </text:span><text:span text:style-name="T18">214</text:span><text:span text:style-name="T19">20</text:span><text:span text:style-name="T20">,</text:span><text:span text:style-name="T21"><text:s/></text:span><text:span text:style-name="T22">214</text:span><text:span text:style-name="T23">21</text:span><text:span text:style-name="T24"><text:s/>IR</text:span><text:span text:style-name="T25"><text:s/></text:span><text:span text:style-name="T26">214</text:span><text:span text:style-name="T27">22<text:s/></text:span><text:span text:style-name="T28">STRAIPSNIŲ PAKEITIMO<text:s/></text:span></text:p>
      <text:p text:style-name="P29">ĮSTATYMAS</text:p>
      <text:p text:style-name="P30"/>
      <text:p text:style-name="P31"/>
      <text:p text:style-name="P32">2016 m.<text:s/><text:tab/>d. Nr.</text:p>
      <text:p text:style-name="P33">Vilnius</text:p>
      <text:p text:style-name="P34"/>
      <text:p text:style-name="P35"/>
      <text:p text:style-name="P36"><text:span text:style-name="T37">1</text:span><text:span text:style-name="T38"><text:s/>straipsnis.<text:s/></text:span><text:span text:style-name="T39">214</text:span><text:span text:style-name="T40">19</text:span><text:span text:style-name="T41"><text:s/></text:span><text:span text:style-name="T42">straipsnio pakeitimas<text:s/></text:span></text:p>
      <text:p text:style-name="P43"><text:span text:style-name="T44">Pakeisti<text:s/></text:span><text:span text:style-name="T45">214</text:span><text:span text:style-name="T46">19</text:span><text:span text:style-name="T47"><text:s/>straipsnio 3 dalį ir ją išdėstyti taip:<text:s/></text:span></text:p>
      <text:p text:style-name="P48"><text:span text:style-name="T49">„Neigiamą poveikį nepilnamečių vystymuisi darančios viešosios informacijos žymėjimo ir (ar) skleidimo reikalavimų pažeidimas arba neigiamą poveikį nepilnamečių vystymuisi darančios draudžiamos skelbti viešosios inf</text:span><text:span text:style-name="T50">ormacijos, susijusios su asmens duomenų paskelbimu, paskelbimas radijo ir (ar) televizijos programose,<text:s/></text:span><text:span text:style-name="T51">atskirose programose, užsakomųjų visuomenės informavimo audiovizualinėmis priemonėmis paslaugų kataloguose –</text:span></text:p>
      <text:p text:style-name="P52"><text:span text:style-name="T53">užtraukia įspėjimą arba</text:span><text:span text:style-name="T54"><text:s/></text:span><text:span text:style-name="T55">baudą<text:s/></text:span><text:span text:style-name="T56">radijo ir (a</text:span><text:span text:style-name="T57">r) televizijos programų transliuotojų</text:span><text:span text:style-name="T58"><text:s/>ir<text:s/></text:span><text:span text:style-name="T59">užsakomųjų visuomenės informavimo audiovizualinėmis priemonėmis paslaugų teikėjų</text:span><text:span text:style-name="T60"><text:s/></text:span><text:span text:style-name="T61">vadovams arba kitiems atsakingiems asmenims</text:span><text:span text:style-name="T62"><text:s/></text:span><text:span text:style-name="T63">nuo dviejų šimtų aštuoniasdešimt devynių iki aštuonių šimtų šešiasdešimt aštuonių eurų.“</text:span></text:p>
      <text:p text:style-name="Normal"/>
      <text:p text:style-name="P64"><text:span text:style-name="T65">2</text:span><text:span text:style-name="T66"><text:s/>straipsnis.<text:s/></text:span><text:span text:style-name="T67">214</text:span><text:span text:style-name="T68">20</text:span><text:span text:style-name="T69"><text:s/>straipsnio pakeitimas<text:s/></text:span></text:p>
      <text:p text:style-name="P70"><text:span text:style-name="T71">Pakeisti<text:s/></text:span><text:span text:style-name="T72">214</text:span><text:span text:style-name="T73">20</text:span><text:span text:style-name="T74"><text:s/>straipsnį ir jį išdėstyti taip:<text:s/></text:span></text:p>
      <text:p text:style-name="P75"><text:span text:style-name="T76">„</text:span><text:span text:style-name="T77">214</text:span><text:span text:style-name="T78">20</text:span><text:span text:style-name="T79"> straipsnis.<text:s/></text:span><text:span text:style-name="T80">Transliavimo ir (ar) retransliuojamo turinio licencijose ir leidimuose nustatytų reikalavimų pažeidimas,<text:s/></text:span><text:span text:style-name="T81">pareigos pranešti <text:s/>Lietuvos radijo ir televizijos komisijai apie numatomą licencijuojamos radijo ir (ar) televizijos programų transliavimo ir (ar) retransliavimo veiklos nutraukimą<text:s/></text:span><text:span text:style-name="T82">nevykdymas,<text:s/></text:span><text:span text:style-name="T83">Lietuvos radijo ir televizijos komisijos sprendimų nevykdymas,<text:s/></text:span><text:span text:style-name="T84">nelicencijuojamos radijo, televizijos programų transliavimo ir (ar) retransliavimo veiklos vykdymas, užsakomųjų visuomenės informavimo audiovizualinėmis priemonėmis paslaugų, televizijos programų ir (ar) atskirų programų platinimo internete <text:s/></text:span><text:span text:style-name="T85">paslaugų teiki</text:span><text:span text:style-name="T86">mas</text:span><text:span text:style-name="T87">, nepranešus Lietuvos radijo ir televizijos komisijai apie veiklos vykdymo ar paslaugų teikimo pradžią<text:s/></text:span></text:p>
      <text:p text:style-name="P88"><text:span text:style-name="T89">Transliavimo ir (ar) retransliuojamo turinio licencijose ir leidimuose nustatytų reikalavimų pažeidimas<text:s/></text:span><text:span text:style-name="T90">ar pareigos pranešti <text:s/>Lietuvos radijo ir televizijos komisijai apie numatomą licencijuojamos radijo ir (ar) televizijos programų transliavimo ir (ar) retransliavimo veiklos nutraukimą</text:span><text:span text:style-name="T91"><text:s/></text:span><text:span text:style-name="T92">nevykdymas –</text:span></text:p>
      <text:p text:style-name="P93"><text:span text:style-name="T94">užtraukia<text:s/></text:span><text:span text:style-name="T95">įspėjimą arba<text:s/></text:span><text:span text:style-name="T96">baudą<text:s/></text:span><text:span text:style-name="T97">radijo ir (ar) televizijos<text:s/></text:span><text:span text:style-name="T98">programų</text:span><text:span text:style-name="T99"><text:s/>transliuotojų ir retransliuotojų vadovams arba kitiems atsakingiems asmenims nuo vieno šimto keturiasdešimt keturių iki penkių šimtų septyniasdešimt devynių eurų.</text:span></text:p>
      <text:p text:style-name="P100"><text:span text:style-name="T101">Tokie pat veiksmai, padaryti asmens, bausto administracine nuobauda už šio straips</text:span><text:span text:style-name="T102">nio pirmojoje dalyje numatytus pažeidimus, –</text:span></text:p>
      <text:p text:style-name="P103"><text:span text:style-name="T104">užtraukia baudą nuo penkių šimtų septyniasdešimt devynių iki dviejų tūkstančių dvidešimt septynių</text:span><text:span text:style-name="T105"><text:s/>eurų.</text:span></text:p>
      <text:p text:style-name="P106"><text:span text:style-name="T107">Lietuvos radijo ir televizijos komisijos sprendimų nevykdymas –</text:span></text:p>
      <text:p text:style-name="P108"><text:span text:style-name="T109">užtraukia įspėjimą arba baudą radijo ir (ar) televizijos programų transliuotojų, retransliuotojų, užsakomųjų visuomenės informavimo audiovizualinėmis priemonėmis paslaugų teikėjų, televizijos programų ir (ar) atskirų programų platinimo internete paslaugų t</text:span><text:span text:style-name="T110">eikėjų vadovams arba kitiems atsakingiems asmenims nuo vieno šimto keturiasdešimt iki šešių šimtų eurų.<text:s/></text:span></text:p>
      <text:p text:style-name="P111"><text:span text:style-name="T112">Tokie pat veiksmai, padaryti asmens, bausto administracine nuobauda už šio straipsnio trečiojoje dalyje numatytus pažeidimus, –</text:span></text:p>
      <text:p text:style-name="P113"><text:span text:style-name="T114">užtraukia baudą nuo</text:span><text:span text:style-name="T115"><text:s/>šešių šimtų iki dviejų tūkstančių eurų.</text:span></text:p>
      <text:p text:style-name="P116"><text:span text:style-name="T117">Nelicencijuojamos radijo, televizijos programų transliavimo ir (ar) retransliavimo veiklos vykdymas, užsakomųjų visuomenės informavimo audiovizualinėmis priemonėmis paslaugų, televizijos programų ir (ar) atskirų p</text:span><text:span text:style-name="T118">rogramų platinimo internete <text:s/></text:span><text:span text:style-name="T119">paslaugų teikimas nepranešus<text:s/></text:span><text:span text:style-name="T120">Lietuvos radijo ir televizijos komisijai<text:s/></text:span><text:span text:style-name="T121">apie veiklos vykdymo ar</text:span><text:span text:style-name="T122"><text:s/>paslaugų<text:s/></text:span><text:span text:style-name="T123">teikimo pradžią –</text:span></text:p>
      <text:p text:style-name="P124"><text:span text:style-name="T125">užtraukia įspėjimą arba baudą<text:s/></text:span><text:span text:style-name="T126">fiziniams asmenims arba</text:span><text:span text:style-name="T127"><text:s/>nelicencijuojamą<text:s/></text:span><text:span text:style-name="T128">radijo, televizijos programų tran</text:span><text:span text:style-name="T129">sliavimo ir (ar) retransliavimo veiklą vykdančių juridinių asmenų, užsakomųjų visuomenės informavimo audiovizualinėmis priemonėmis paslaugų, televizijos programų ir (ar) atskirų programų platinimo internete<text:s/></text:span><text:span text:style-name="T130">paslaugų teikėjų<text:s/></text:span><text:span text:style-name="T131">vadovams arba kitiems atsakingie</text:span><text:span text:style-name="T132">ms asmenims nuo vieno šimto keturiasdešimt keturių iki penkių šimtų septyniasdešimt devynių eurų.</text:span></text:p>
      <text:p text:style-name="P133"><text:span text:style-name="T134">Tokie pat veiksmai, padaryti asmens, bausto administracine nuobauda už šio straipsnio penktojoje dalyje numatytus pažeidimus, –</text:span></text:p>
      <text:p text:style-name="P135"><text:span text:style-name="T136">užtraukia baudą nuo penkių</text:span><text:span text:style-name="T137"><text:s/>šimtų septyniasdešimt devynių iki dviejų tūkstančių dvidešimt septynių eurų.“</text:span></text:p>
      <text:p text:style-name="Normal"/>
      <text:p text:style-name="P138"><text:span text:style-name="T139">3</text:span><text:span text:style-name="T140"><text:s/>straipsnis.<text:s/></text:span><text:span text:style-name="T141">214</text:span><text:span text:style-name="T142">21</text:span><text:span text:style-name="T143"><text:s/></text:span><text:span text:style-name="T144">straipsnio pakeitimas<text:s/></text:span></text:p>
      <text:p text:style-name="P145"><text:span text:style-name="T146">Pakeisti<text:s/></text:span><text:span text:style-name="T147">214</text:span><text:span text:style-name="T148">21</text:span><text:span text:style-name="T149"><text:s/>straipsnį ir jį išdėstyti taip:<text:s/></text:span></text:p>
      <text:p text:style-name="P150"><text:span text:style-name="T151">„</text:span><text:span text:style-name="T152">214</text:span><text:span text:style-name="T153">21</text:span><text:span text:style-name="T154"> straipsnis.<text:s/></text:span><text:span text:style-name="T155">Reikalavimų dėl Europos kūrinių ir nepriklausomų kūrėjų sukurtų kūrinių dalies transliuojamose televizijos programose<text:s/></text:span><text:span text:style-name="T156">ir užsakomųjų visuomenės informavimo audiovizualinėmis priemonėmis paslaugų kataloguose</text:span><text:span text:style-name="T157"><text:s/></text:span><text:span text:style-name="T158">nesilaikymas</text:span></text:p>
      <text:p text:style-name="P159"><text:span text:style-name="T160">Reikalavimų dėl Europos kūrinių ir<text:s/></text:span><text:span text:style-name="T161">nepriklausomų kūrėjų sukurtų kūrinių dalies transliuojamose televizijos programose<text:s/></text:span><text:span text:style-name="T162">ir užsakomųjų visuomenės informavimo audiovizualinėmis priemonėmis paslaugų kataloguose</text:span><text:span text:style-name="T163"><text:s/></text:span><text:span text:style-name="T164">nesilaikymas –</text:span></text:p>
      <text:p text:style-name="P165"><text:span text:style-name="T166">užtraukia<text:s/></text:span><text:span text:style-name="T167">įspėjimą arba<text:s/></text:span><text:span text:style-name="T168">baudą<text:s/></text:span><text:span text:style-name="T169">televizijos programų transliuotojų ir<text:s/></text:span><text:span text:style-name="T170">užsakomųjų visuomenės informavimo audiovizualinėmis priemonėmis paslaugų teikėjų vadovams</text:span><text:span text:style-name="T171"><text:s/></text:span><text:span text:style-name="T172">arba kitiems atsakingiems asmenims<text:s/></text:span><text:span text:style-name="T173">nuo vieno šimto keturiasdešimt keturių iki penkių šimtų septyniasdešimt devynių eurų.</text:span></text:p>
      <text:p text:style-name="P174"><text:span text:style-name="T175">Tokie pat veiksmai, padaryti asmens, bausto</text:span><text:span text:style-name="T176"><text:s/>administracine nuobauda už šio straipsnio pirmojoje dalyje numatytus pažeidimus, –</text:span></text:p>
      <text:p text:style-name="P177"><text:span text:style-name="T178">užtraukia baudą nuo penkių šimtų septyniasdešimt devynių iki dviejų tūkstančių dvidešimt septynių eurų.</text:span><text:span text:style-name="T179">“</text:span></text:p>
      <text:p text:style-name="P180"/>
      <text:p text:style-name="P181"><text:span text:style-name="T182">4</text:span><text:span text:style-name="T183"><text:s/>straipsnis.<text:s/></text:span><text:span text:style-name="T184">214</text:span><text:span text:style-name="T185">22</text:span><text:span text:style-name="T186"><text:s/></text:span><text:span text:style-name="T187">straipsnio pakeitimas<text:s/></text:span></text:p>
      <text:p text:style-name="P188"><text:span text:style-name="T189">Pakeisti<text:s/></text:span><text:span text:style-name="T190">214</text:span><text:span text:style-name="T191">22</text:span><text:span text:style-name="T192"><text:s/>straipsnį ir jį išdėstyti taip:<text:s/></text:span></text:p>
      <text:p text:style-name="P193"><text:span text:style-name="T194">„</text:span><text:span text:style-name="T195">214</text:span><text:span text:style-name="T196">22</text:span><text:span text:style-name="T197"><text:s/>straipsnis.<text:s/></text:span><text:span text:style-name="T198">Reikalavimų televizijos reklamai, teleparduotuvei, prekių rodymui, reklamai radijo programose, komerciniams audiovizualiniams pranešimams ir visuomenės informavimo audiovizualinėmis priem</text:span><text:span text:style-name="T199">onėmis paslaugų, radijo programų ir (ar) atskirų programų rėmimo reikalavimų pažeidimas</text:span></text:p>
      <text:p text:style-name="P200"><text:span text:style-name="T201">Reikalavimų televizijos reklamai, teleparduotuvei, prekių rodymui, reklamai radijo programose, komerciniams audiovizualiniams pranešimams ir visuomenės informavimo au</text:span><text:span text:style-name="T202">diovizualinėmis priemonėmis paslaugų, radijo programų ir (ar) atskirų programų rėmimo reikalavimų pažeidimas –<text:s/></text:span></text:p>
      <text:p text:style-name="P203"><text:span text:style-name="T204">užtraukia įspėjimą arba baudą radijo ir (ar) televizijos programų transliuotojų ir užsakomųjų visuomenės informavimo audiovizualinėmis priemon</text:span><text:span text:style-name="T205">ėmis paslaugų teikėjų vadovams arba kitiems<text:s/></text:span><text:soft-page-break/><text:span text:style-name="T206">atsakingiems asmenims nuo dviejų šimtų aštuoniasdešimt devynių iki aštuonių šimtų šešiasdešimt aštuonių eurų.</text:span></text:p>
      <text:p text:style-name="P207"><text:span text:style-name="T208">Tokie pat veiksmai, padaryti asmens, bausto administracine nuobauda už šio straipsnio pirmojoje dalyje numatytus pažeidimus, –<text:s/></text:span></text:p>
      <text:p text:style-name="P209"><text:span text:style-name="T210">užtraukia baudą nuo aštuonių šimtų šešiasdešimt aštuonių iki dviejų tūkstančių aštuonių šimtų devyniasdešimt šešių eurų.</text:span><text:span text:style-name="T211">“</text:span></text:p>
      <text:p text:style-name="P212"/>
      <text:p text:style-name="P213"/>
      <text:p text:style-name="P214"><text:span text:style-name="T215">Skelbiu šį Lietuvos Respublikos Seimo priimtą įstatymą.</text:span></text:p>
      <text:p text:style-name="P216"/>
      <text:p text:style-name="P217">Respublikos Prezidentas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6-16T08:37:00Z</meta:creation-date>
    <dc:date>2016-06-16T08:37:00Z</dc:date>
    <meta:print-date>2016-06-15T12:21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760" meta:character-count="6680" meta:row-count="192" meta:non-whitespace-character-count="5967"/>
  </office:meta>
</office:document-meta>
</file>