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</text:p>
      <text:p text:style-name="P7"><text:span text:style-name="T8">POLITINIŲ KAMPANIJŲ FINANSAVIMO IR FINANSAVIMO KONTROLĖS ĮSTATYMO NR. IX-2428<text:s/></text:span><text:span text:style-name="T9">7<text:s/></text:span><text:span text:style-name="T10">STRAIPSNIO PAPILDYMO</text:span></text:p>
      <text:p text:style-name="P11"><text:span text:style-name="T12">ĮSTATYMAS</text:span></text:p>
      <text:p text:style-name="P13"/>
      <text:p text:style-name="P14"><text:span text:style-name="T15">2018 m. rugsėjo <text:s text:c="2"/>d. Nr.<text:s/></text:span><text:span text:style-name="T16"><text:line-break/>Vilnius</text:span></text:p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1 dalies 3 punkto papildymas<text:s/></text:span></text:p>
      <text:p text:style-name="P23"><text:span text:style-name="T24">Papildyti 7 straipsnio 1 dalies 3 <text:s/>punktą ir <text:s/>išdėstyti jį taip:</text:span></text:p>
      <text:p text:style-name="P25"><text:span text:style-name="T26">„</text:span><text:span text:style-name="T27">3</text:span><text:span text:style-name="T28">) politinės kampanijos laikotarpiu politinės partijos iš Lietuvos Respublikoje registruotų bankų arba kitoje Europos Sąjungos valstybėje narėje ar Europos ekonominės erdvės valstybėje reg</text:span><text:span text:style-name="T29">istruoto banko padalinio, veikiančio Lietuvos Respublikoje, gaunamų paskolų. Politinių partijų iš bankų gaunamos paskolos negali būti užtikrinamos laidavimu. “</text:span></text:p>
      <text:p text:style-name="P30"/>
      <text:p text:style-name="P31"><text:span text:style-name="T32">Skelbiu šį Lietuvos Respublikos Seimo priimtą įstatymą.<text:s/></text:span></text:p>
      <text:p text:style-name="P33">Respublikos Prezidentas</text:p>
      <text:p text:style-name="P34"/>
      <text:p text:style-name="Normal"/>
      <text:p text:style-name="Normal"/>
      <text:p text:style-name="Normal">Teikia:</text:p>
      <text:p text:style-name="Normal">Seimo narė <text:s text:c="46"/><text:tab/><text:tab/><text:tab/><text:tab/><text:s text:c="6"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ras</meta:initial-creator>
    <dc:creator>adlibuser</dc:creator>
    <meta:creation-date>2018-09-05T10:19:00Z</meta:creation-date>
    <dc:date>2018-09-05T10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38" meta:row-count="22" meta:non-whitespace-character-count="747"/>
  </office:meta>
</office:document-meta>
</file>