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27in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15%" fo:text-indent="1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P23" style:parent-style-name="Normal" style:family="paragraph">
      <style:paragraph-properties fo:text-align="justify" fo:line-height="115%" fo:text-indent="0.5861in"/>
    </style:style>
    <style:style style:name="P24" style:parent-style-name="Normal" style:family="paragraph">
      <style:paragraph-properties fo:text-align="justify" fo:line-height="115%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><text:span text:style-name="T2">Projektas XIVP-3887(3)</text:span></text:p>
      <text:p text:style-name="P3"/>
      <text:p text:style-name="P4"/>
      <text:p text:style-name="P5"><text:span text:style-name="T6">LIETUVOS RESPUBLIKOS</text:span></text:p>
      <text:p text:style-name="P7">VALSTYBINIŲ PENSIJŲ ĮSTATYMO NR. I-730 <text:s/>5 straipsniO pakeitimo<text:s/></text:p>
      <text:p text:style-name="P8"><text:span text:style-name="T9">ĮSTATYMAS</text:span><text:s/></text:p>
      <text:p text:style-name="P10"/>
      <text:p text:style-name="P11"><text:span text:style-name="T12">2025</text:span><text:span text:style-name="T13"><text:s/>m.<text:s/></text:span><text:span text:style-name="T14"><text:s text:c="25"/></text:span><text:span text:style-name="T15"><text:s/>d. Nr.<text:s/>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Papildyti 5 straipsnio 1 dalį 5 punktu:</text:p>
      <text:p text:style-name="P24">„4) asmenys, kuriems įstatymo nustatyta tvarka yra pripažintas laisvės gynėjo teisinis statusas.“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text:s/></text:span></text:p>
      <text:p text:style-name="P30">1. Šis įstatymas, išskyrus šio straipsnio 2 dalį, įsigalioja 2025 m. liepos 1 d.</text:p>
      <text:p text:style-name="P31">2. Lietuvos Respublikos Vyriausybė ar jos įgaliota institucija iki 2025 m. <text:s/>birželio 30 d. priima šio įstatymo įgyvendinamuosius teisės aktus.</text:p>
      <text:p text:style-name="P32"/>
      <text:p text:style-name="P33"/>
      <text:p text:style-name="P34"><text:span text:style-name="T35">Skelbiu šį Lietuvos Respublikos Seimo priimtą įstatymą</text:span>.</text:p>
      <text:p text:style-name="P36"/>
      <text:p text:style-name="P37">Respublikos Prezidentas</text:p>
      <text:p text:style-name="P38"/>
      <text:p text:style-name="P39"/>
      <text:soft-page-break/>
      <text:p text:style-name="P40">Teikia:</text:p>
      <text:p text:style-name="P41">Seimo narys<text:s/>Kęstutis Vil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5-11-28T12:21:00Z</meta:creation-date>
    <dc:date>2025-11-28T12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782" meta:row-count="16" meta:non-whitespace-character-count="685"/>
  </office:meta>
</office:document-meta>
</file>