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snap-to-layout-grid="false" fo:line-height="150%" fo:margin-left="4.75in" fo:margin-right="-0.0756in" fo:text-indent="0.6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style:line-height-at-least="0.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/>
      <style:text-properties style:font-size-complex="12pt"/>
    </style:style>
    <style:style style:name="P39" style:parent-style-name="Normal" style:family="paragraph">
      <style:paragraph-properties fo:text-align="justify" style:line-height-at-least="0.25in"/>
      <style:text-properties style:font-size-complex="12pt"/>
    </style:style>
    <style:style style:name="P40" style:parent-style-name="Normal" style:family="paragraph">
      <style:paragraph-properties fo:text-align="justify" style:line-height-at-least="0.2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/>
      <text:p text:style-name="P11"/>
      <text:p text:style-name="P12"/>
      <text:p text:style-name="P13">LiETUVOS RESPUBLIKOS VYRIAUSYBĖ</text:p>
      <text:p text:style-name="P14"/>
      <text:p text:style-name="P15"/>
      <text:p text:style-name="P16">NUTARIMAS</text:p>
      <text:p text:style-name="P17"><text:span text:style-name="T18">DĖL VIZŲ REŽIMO PANAIKINIMO<text:s/></text:span></text:p>
      <text:p text:style-name="Normal"/>
      <text:p text:style-name="P19">2014 m. <text:s text:c="4"/><text:tab/><text:tab/><text:s text:c="2"/>d. Nr.<text:s/></text:p>
      <text:p text:style-name="P20">Vilnius</text:p>
      <text:p text:style-name="P21"/>
      <text:p text:style-name="P22"/>
      <text:p text:style-name="P23"><text:span text:style-name="T24">Vadovaudamasi Lietuvos Respublikos įstatymo „Dėl užsieniečių teisinės padėties“ 11 straipsnio 1 dalimi, Lietuvos Respublikos<text:s/></text:span><text:span text:style-name="T25">Vyriausybė</text:span><text:span text:style-name="T26"><text:s/>nutaria</text:span><text:span text:style-name="T27">:</text:span></text:p>
      <text:p text:style-name="P28"><text:span text:style-name="T29">Panaikinti vizų režimą asmenims, turintiems pabėgėlio statusą, ir asmenims be pilietybės, taip pat kitiems jokios šalies pilietybės neturintiems asmenims, kurie gyvena Airijoje arba Jungtinėje Didžiosios Britanijos ir Šiaurės Airijos<text:s/></text:span><text:span text:style-name="T30">Karalystėje ir turi Airijos arba Jungtinės Didžiosios Britanijos ir Šiaurės Airijos Karalystės išduotus kelionės dokumentus, kurie yra pripažįstami suteikiančiais teisę atvykti į Lietuvos Respubliką.</text:span></text:p>
      <text:p text:style-name="P31"/>
      <text:p text:style-name="P32"><text:span text:style-name="T33">Ministras Pirmininkas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>Užsienio reikalų ministras<text:s/><text:tab/><text:tab/><text:tab/><text:tab/>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dund</meta:initial-creator>
    <dc:creator>SYSTEM</dc:creator>
    <meta:creation-date>2014-03-13T14:32:00Z</meta:creation-date>
    <dc:date>2014-03-13T14:32:00Z</dc:date>
    <meta:print-date>2011-08-31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