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-0.25in" fo:background-color="#FFFFFF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7916in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141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142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143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144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145" style:parent-style-name="Normal" style:family="paragraph">
      <style:paragraph-properties fo:line-height="115%"/>
      <style:text-properties style:font-name="Calibri" style:font-name-complex="Calibri" style:font-size-complex="12pt"/>
    </style:style>
    <style:style style:name="P146" style:parent-style-name="Normal" style:family="paragraph">
      <style:paragraph-properties fo:text-align="justify" fo:line-height="150%" fo:text-indent="0.4923in" fo:background-color="#FFFFFF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VALSTYBINIŲ PENSIJŲ ĮSTATYMO nr. I-730 4 ir 9 STRAIPSNIŲ PAKEITIMO<text:s/></text:span><text:span text:style-name="T14">ĮSTATYMAS</text:span></text:p>
      <text:p text:style-name="P15"/>
      <text:p text:style-name="P16">2014 m. <text:s text:c="18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1 pakeitimas<text:s/></text:span></text:p>
      <text:p text:style-name="P24"><text:span text:style-name="T25">1</text:span><text:span text:style-name="T26">. Pakeisti 4 straipsnį ir jį išdėstyti taip:<text:s/></text:span></text:p>
      <text:p text:style-name="P27"><text:span text:style-name="T28">„</text:span><text:span text:style-name="T29">4</text:span><text:span text:style-name="T30"><text:s/>straipsnis.<text:s/></text:span><text:span text:style-name="T31">Teisė gauti Lietuvos Respublikos pirmojo arba antrojo laipsnio valstybinę pensiją</text:span></text:p>
      <text:p text:style-name="P32"><text:span text:style-name="T33">Teisę gauti Lietuvos Respublikos pirmojo arba antrojo laipsnio valstybinę pensiją (toliau – pirmojo arba antrojo laipsnio valstybinė pensija) turi Lietuvos<text:s/></text:span><text:span text:style-name="T34">Respublikos piliečiai,</text:span><text:span text:style-name="T35"><text:s/>kurių duomenys apie gyvenamąją vietą Lietuvos Respublikoje, o neturinčių gyvenamosios vietos – apie savivaldybę, kurioje jie</text:span><text:span text:style-name="T36"><text:s/></text:span><text:span text:style-name="T37">gyvena,</text:span><text:span text:style-name="T38"><text:s/></text:span><text:span text:style-name="T39">yra įrašyti į Lietuvos Respublikos gyventojų registrą ir kurie negauna iš kitos valstybės panašaus p</text:span><text:span text:style-name="T40">obūdžio pensijos (išskyrus socialinio draudimo pensiją) ar kitokios nuolatinės kompensacinės išmokos:</text:span></text:p>
      <text:p text:style-name="P41"><text:span text:style-name="T42">1</text:span><text:span text:style-name="T43">) (neteko galios nuo 2011-01-01);</text:span></text:p>
      <text:p text:style-name="P44"><text:span text:style-name="T45">2</text:span><text:span text:style-name="T46">) labiausiai pasižymėję neginkluoto pasipriešinimo (rezistencijos) dalyviai – laisvės kovų dalyviai;</text:span></text:p>
      <text:p text:style-name="P47"><text:span text:style-name="T48">3</text:span><text:span text:style-name="T49">) aukš</text:span><text:span text:style-name="T50">čiausieji valstybės pareigūnai.</text:span></text:p>
      <text:p text:style-name="P51"><text:span text:style-name="T52">Teisę gauti pirmojo laipsnio valstybinę pensiją turi Lietuvos Respublikos piliečiai,</text:span><text:span text:style-name="T53"><text:s/>kurių duomenys apie gyvenamąją vietą Lietuvos Respublikoje, o neturinčių gyvenamosios vietos – apie savivaldybę, kurioje jie</text:span><text:span text:style-name="T54"><text:s/></text:span><text:span text:style-name="T55">gyvena,</text:span><text:span text:style-name="T56"><text:s/></text:span><text:span text:style-name="T57">yr</text:span><text:span text:style-name="T58">a įrašyti į Lietuvos Respublikos gyventojų registrą ir kurie negauna iš kitos valstybės panašaus pobūdžio pensijos (išskyrus socialinio draudimo pensiją) ar kitokios nuolatinės kompensacinės išmokos:</text:span></text:p>
      <text:p text:style-name="P59"><text:span text:style-name="T60">1</text:span><text:span text:style-name="T61">) ginkluoto pasipriešinimo (rezistencijos) dalyviai –</text:span><text:span text:style-name="T62"><text:s/>kariai savanoriai;</text:span></text:p>
      <text:p text:style-name="P63"><text:span text:style-name="T64">2</text:span><text:span text:style-name="T65">) olimpinių žaidynių čempionai (aukso medalio laimėtojai);<text:s/></text:span></text:p>
      <text:p text:style-name="P66"><text:span text:style-name="T67">3</text:span><text:span text:style-name="T68">) asmenys, kuriems teisės aktų nustatyta tvarka paskirta Lietuvos nacionalinė kultūros ir meno premija.</text:span></text:p>
      <text:p text:style-name="P69"><text:span text:style-name="T70">Teisę gauti antrojo laipsnio valstybinę pensiją turi<text:s/></text:span><text:span text:style-name="T71">Lietuvos Respublikos piliečiai,</text:span><text:span text:style-name="T72"><text:s/>kurių duomenys apie gyvenamąją vietą Lietuvos Respublikoje, o neturinčių gyvenamosios vietos – apie savivaldybę, kurioje jie</text:span><text:span text:style-name="T73"><text:s/></text:span><text:span text:style-name="T74">gyvena,</text:span><text:span text:style-name="T75"><text:s/></text:span><text:span text:style-name="T76">yra įrašyti į Lietuvos Respublikos gyventojų registrą ir kurie negauna iš kitos valstybės p</text:span><text:span text:style-name="T77">anašaus pobūdžio pensijos (išskyrus socialinio draudimo pensiją) ar kitokios nuolatinės kompensacinės išmokos:</text:span></text:p>
      <text:p text:style-name="P78"><text:span text:style-name="T79">1</text:span><text:span text:style-name="T80">) motinos, pagimdžiusios (įvaikinusios) 5 ir daugiau vaikų, išauginusios juos iki 8 metų ir gerai išauklėjusios;</text:span></text:p>
      <text:p text:style-name="P81"><text:span text:style-name="T82">2</text:span><text:span text:style-name="T83">) olimpinių žaidynių pri</text:span><text:span text:style-name="T84">zininkai (sidabro, bronzos medalių laimėtojai), parolimpinių žaidynių čempionai, olimpinių sporto šakų pasaulio čempionai, olimpinių kurčiųjų žaidynių čempionai;</text:span></text:p>
      <text:p text:style-name="P85"><text:span text:style-name="T86">3</text:span><text:span text:style-name="T87">) asmenys, kuriems teisės aktų nustatyta tvarka suteiktas garbės donoro vardas.</text:span></text:p>
      <text:p text:style-name="P88"><text:span text:style-name="T89">Pirmo</text:span><text:span text:style-name="T90">jo arba antrojo laipsnio valstybinė pensija skiriama asmenims, jeigu jie yra sukakę<text:s/></text:span><text:span text:style-name="T91">Valstybinių socialinio draudimo pensijų įstatyme</text:span><text:span text:style-name="T92"><text:s/>nustatytą senatvės pensijos amžių (toliau –<text:s/></text:span><text:soft-page-break/><text:span text:style-name="T93">senatvės pensijos amžius) arba yra pripažinti nedarbingais ar iš dalies darbing</text:span><text:span text:style-name="T94">ais, netekusiais 60 procentų ir daugiau darbingumo (iki 2005 m. liepos 1 d. I ar II grupės invalidais).</text:span></text:p>
      <text:p text:style-name="P95"><text:span text:style-name="T96">Asmenys, dirbę ypatingomis darbo sąlygomis, už kurias skiriama kompensacija pagal<text:s/></text:span><text:span text:style-name="T97">Valstybinių socialinio draudimo pensijų įstatymą</text:span><text:span text:style-name="T98">, turi teisę gauti p</text:span><text:span text:style-name="T99">irmojo arba antrojo laipsnio valstybinę pensiją likus iki senatvės pensijos amžiaus tiek mėnesių, už kiek mėnesių mokama kompensacija.“</text:span></text:p>
      <text:p text:style-name="P100"/>
      <text:p text:style-name="P101"><text:span text:style-name="T102">2</text:span><text:span text:style-name="T103"><text:s/>straipsnis.<text:s/></text:span><text:span text:style-name="T104">9 straipsnio pakeitimas</text:span></text:p>
      <text:p text:style-name="P105"><text:span text:style-name="T106">Pakeisti 9 straipsnio 1 dalį ir ją išdėstyti taip:<text:s/></text:span></text:p>
      <text:p text:style-name="P107"><text:span text:style-name="T108">„Pirmojo ar<text:s/></text:span><text:span text:style-name="T109">antrojo laipsnio valstybinės pensijos gavėjui mirus, jo sutuoktiniui (toliau – našlė arba našlys) ir (ar) vaikams (įvaikiams) skiriama valstybinė našlių ir našlaičių pensija tais atvejais, kai jie yra Lietuvos Respublikos piliečiai,</text:span><text:span text:style-name="T110"><text:s/>kurių duomenys apie gyv</text:span><text:span text:style-name="T111">enamąją vietą Lietuvos Respublikoje, o neturinčių gyvenamosios vietos – apie savivaldybę, kurioje jie</text:span><text:span text:style-name="T112"><text:s/></text:span><text:span text:style-name="T113">gyvena,</text:span><text:span text:style-name="T114"><text:s/></text:span><text:span text:style-name="T115">yra įrašyti į Lietuvos Respublikos gyventojų registrą ir kurie negauna iš kitos valstybės panašaus pobūdžio pensijos (išskyrus socialinio draudimo</text:span><text:span text:style-name="T116"><text:s/>pensiją) ar kitokios nuolatinės kompensacinės išmokos.<text:s/></text:span><text:span text:style-name="T117">Sprendimą dėl valstybinės našlių ir našlaičių pensijos skyrimo priima komisijos pirmininkas arba jo įgaliotas komisijos pirmininko pavaduotojas.“</text:span></text:p>
      <text:p text:style-name="P118"/>
      <text:p text:style-name="P119"><text:span text:style-name="T120">3</text:span><text:span text:style-name="T121"><text:s/>straipsnis.<text:s/></text:span><text:span text:style-name="T122">Įstatymo įsigaliojimas ir tai</text:span><text:span text:style-name="T123">kymas</text:span></text:p>
      <text:p text:style-name="P124"><text:span text:style-name="T125">1</text:span><text:span text:style-name="T126">.</text:span><text:span text:style-name="T127"><text:s/>Šis įstatymas įsigalioja 2015 m. liepos 1 d.</text:span></text:p>
      <text:p text:style-name="P128"><text:span text:style-name="T129">2</text:span><text:span text:style-name="T130">. Šis įstatymas netaikomas asmenims, kuriems pirmojo ar antrojo laipsnio valstybinės</text:span><text:span text:style-name="T131"><text:s/>pensijos ir<text:s/></text:span><text:span text:style-name="T132">valstybinės našlių ir našlaičių pensijos</text:span><text:span text:style-name="T133"><text:s/>yra paskirtos iki šio įstatymo įsigaliojimo.<text:s/></text:span></text:p>
      <text:p text:style-name="P134"/>
      <text:p text:style-name="P135"/>
      <text:p text:style-name="P136"><text:span text:style-name="T137">Ske</text:span><text:span text:style-name="T138">lbiu šį Lietuvos Respublikos Seimo priimtą įstatymą.</text:span></text:p>
      <text:p text:style-name="P139"/>
      <text:p text:style-name="P140">Respublikos Prezidentas</text:p>
      <text:p text:style-name="P141"/>
      <text:p text:style-name="P142">Teikia</text:p>
      <text:p text:style-name="P143">Seimo narys Petras Čimbaras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CLUSadmin</dc:creator>
    <meta:creation-date>2014-11-05T12:28:00Z</meta:creation-date>
    <dc:date>2014-11-05T12:28:00Z</dc:date>
    <meta:print-date>2014-10-28T07:17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564" meta:character-count="4422" meta:row-count="139" meta:non-whitespace-character-count="3895"/>
  </office:meta>
</office:document-meta>
</file>