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text-indent="4.5in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style:vertical-align="baseline" fo:text-indent="0.3013in"/>
    </style:style>
    <style:style style:name="P8" style:parent-style-name="Normal" style:family="paragraph">
      <style:paragraph-properties style:vertical-align="baseline" fo:margin-right="-0.19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9" style:parent-style-name="Normal" style:family="paragraph">
      <style:paragraph-properties style:vertical-align="baseline" fo:margin-right="-0.19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 fo:margin-right="-0.1972in"/>
      <style:text-properties fo:font-weight="bold" style:font-weight-asian="bold"/>
    </style:style>
    <style:style style:name="P11" style:parent-style-name="Normal" style:family="paragraph">
      <style:paragraph-properties fo:text-align="center" style:vertical-align="baseline" fo:margin-right="-0.1972in"/>
      <style:text-properties fo:font-weight="bold" style:font-weight-asian="bold"/>
    </style:style>
    <style:style style:name="P12" style:parent-style-name="Normal" style:family="paragraph">
      <style:paragraph-properties fo:text-align="center" style:vertical-align="baseline" fo:margin-right="-0.1972in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style:vertical-align="baseline" fo:margin-right="-0.1972in"/>
      <style:text-properties fo:font-weight="bold" style:font-weight-asian="bold" fo:text-transform="uppercase" fo:hyphenate="false"/>
    </style:style>
    <style:style style:name="P15" style:parent-style-name="Normal" style:family="paragraph">
      <style:paragraph-properties fo:text-align="center" fo:margin-right="-0.1972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margin-right="-0.1972in"/>
      <style:text-properties style:font-size-complex="12pt"/>
    </style:style>
    <style:style style:name="P20" style:parent-style-name="Normal" style:family="paragraph">
      <style:paragraph-properties style:vertical-align="baseline" fo:margin-right="-0.19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21" style:parent-style-name="Normal" style:family="paragraph">
      <style:paragraph-properties fo:text-align="justify" fo:line-height="115%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margin-right="-0.1972in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15%" fo:margin-right="-0.1972in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line-height="115%" fo:margin-right="-0.1972in" fo:text-indent="0.3937in"/>
      <style:text-properties fo:hyphenate="false"/>
    </style:style>
    <style:style style:name="P49" style:parent-style-name="Normal" style:family="paragraph">
      <style:paragraph-properties fo:line-height="115%" fo:margin-right="-0.1972in" fo:text-indent="0.3937in"/>
    </style:style>
    <style:style style:name="T5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margin-right="-0.1972in" fo:text-indent="0.3937in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margin-right="-0.1972in" fo:text-indent="0.5909in"/>
      <style:text-properties style:font-weight-complex="bold" style:font-size-complex="12pt"/>
    </style:style>
    <style:style style:name="P56" style:parent-style-name="Normal" style:family="paragraph">
      <style:paragraph-properties fo:margin-right="-0.1972in" fo:text-indent="0.5in"/>
    </style:style>
    <style:style style:name="P57" style:parent-style-name="Normal" style:family="paragraph">
      <style:paragraph-properties fo:text-align="justify" fo:margin-right="-0.1972in" fo:text-indent="0.3937in"/>
    </style:style>
    <style:style style:name="T58" style:parent-style-name="DefaultParagraphFont" style:family="text">
      <style:text-properties fo:font-style="italic" style:font-style-asian="italic" style:font-style-complex="italic" style:font-size-complex="12pt"/>
    </style:style>
    <style:style style:name="P59" style:parent-style-name="Normal" style:family="paragraph">
      <style:paragraph-properties fo:text-align="justify" fo:margin-right="-0.1972in" fo:text-indent="0.3937in"/>
      <style:text-properties style:font-size-complex="12pt"/>
    </style:style>
    <style:style style:name="P60" style:parent-style-name="Normal" style:family="paragraph">
      <style:paragraph-properties fo:text-align="justify" fo:margin-right="-0.1972in" fo:text-indent="0.5in"/>
      <style:text-properties style:font-size-complex="12pt"/>
    </style:style>
    <style:style style:name="P61" style:parent-style-name="Normal" style:family="paragraph">
      <style:paragraph-properties fo:text-align="justify" fo:margin-right="-0.1972in"/>
      <style:text-properties style:font-size-complex="12pt"/>
    </style:style>
    <style:style style:name="P62" style:parent-style-name="Normal" style:family="paragraph">
      <style:paragraph-properties fo:text-align="justify" style:vertical-align="baseline" fo:line-height="150%" fo:margin-right="-0.1972in" fo:text-indent="0.5in"/>
      <style:text-properties fo:hyphenate="false"/>
    </style:style>
  </office:automatic-styles>
  <office:body>
    <office:text text:use-soft-page-breaks="true">
      <text:p text:style-name="P1"><text:span text:style-name="T6">Projektas Nr. XIVP-2780(2)</text:span></text:p>
      <text:p text:style-name="P7"/>
      <text:p text:style-name="P8"/>
      <text:p text:style-name="P9"/>
      <text:p text:style-name="P10">LIETUVOS RESPUBLIKOS</text:p>
      <text:p text:style-name="P11">KELIŲ ĮSTATYMO NR. I-891 10 STRAIPSNIO PAKEITIMO</text:p>
      <text:p text:style-name="P12"><text:span text:style-name="T13">ĮSTATYMAS</text:span></text:p>
      <text:p text:style-name="P14"/>
      <text:p text:style-name="P15"><text:span text:style-name="T16">202</text:span><text:span text:style-name="T17">3</text:span><text:span text:style-name="T18"><text:s/>m. <text:s text:c="40"/>d. Nr.</text:span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0</text:span><text:span text:style-name="T25"><text:s/>straipsnio pakeitimas</text:span></text:p>
      <text:p text:style-name="P26"><text:span text:style-name="T27">Pakeisti 10 straipsnio 2 dalį ir ją<text:s/></text:span><text:span text:style-name="T28">išdėstyti taip:</text:span></text:p>
      <text:p text:style-name="P29"><text:span text:style-name="T30">„</text:span><text:span text:style-name="T31">2</text:span><text:span text:style-name="T32">. Valstybinės reikšmės keliams priskirta žemė priklauso valstybei išimtine nuosavybės teise. Ją patikėjimo teise valdo, naudoja ir ja disponuoja akcinė bendrovė Lietuvos automobilių kelių direkcija. Valstybinės žemės sklypai, reikalingi</text:span><text:span text:style-name="T33"><text:s/>valstybinės reikšmės keliams projektuoti, tiesti, statyti, rekonstruoti, taisyti (remontuoti) ar priskirti valstybinės reikšmės keliams, perduodami patikėjimo teise akcinei bendrovei Lietuvos automobilių kelių direkcijai Nacionalinės žemės tarnybos prie A</text:span><text:span text:style-name="T34">plinkos ministerijos (toliau – Nacionalinė žemės tarnyba) vadovo sprendimu Žemės<text:s/></text:span><text:span text:style-name="T35">įstatyme</text:span><text:span text:style-name="T36"><text:s/>ir Vyriausybės nustatyta tvarka. Valstybinės žemės sklypo, perduodamo patikėjimo teise akcinei bendrovei Lietuvos automobilių kelių direkcijai, perdavimo–priėmimo akt</text:span><text:span text:style-name="T37">ą pasirašo Nacionalinės žemės tarnybos vadovas arba jo įgaliotas<text:s/></text:span><text:span text:style-name="T38">šios institucijos administracijos padalinio</text:span><text:span text:style-name="T39"><text:s/></text:span><text:span text:style-name="T40">vadovas</text:span><text:span text:style-name="T41">. Valstybinės reikšmės kelią ar jo ruožą išbraukus iš valstybinės reikšmės kelių sąrašo, Nacionalinės žemės tarnybos vadovas Žemės<text:s/></text:span><text:span text:style-name="T42">įstatyme</text:span><text:span text:style-name="T43"><text:s/></text:span><text:span text:style-name="T44">ir Vyriausybės nustatyta tvarka priima<text:s/></text:span><text:soft-page-break/><text:span text:style-name="T45">sprendimą dėl patikėjimo teisės į šio kelio ar jo ruožo užimamą valstybinės žemės sklypą pasibaigimo ir tokį žemės sklypą akcinė bendrovė Lietuvos automobilių kelių direkcija perdavimo–priėmimo aktu grąžina Nacionalin</text:span><text:span text:style-name="T46">ei žemės tarnybai.</text:span><text:span text:style-name="T47">“<text:s/></text:span></text:p>
      <text:p text:style-name="P48"/>
      <text:p text:style-name="P49"><text:span text:style-name="T50">2</text:span><text:span text:style-name="T51"><text:s/>straipsnis.<text:s/></text:span><text:span text:style-name="T52">Įstatymo įsigaliojimas<text:s/></text:span></text:p>
      <text:p text:style-name="P53"><text:span text:style-name="T54">Šis įstatymas įsigalioja 2024 m. sausio 1 d.</text:span></text:p>
      <text:p text:style-name="P55"/>
      <text:p text:style-name="P56"/>
      <text:h text:style-name="P57" text:outline-level="3"><text:span text:style-name="T58">Skelbiu šį Lietuvos Respublikos Seimo priimtą įstatymą.</text:span></text:h>
      <text:h text:style-name="P59" text:outline-level="3"/>
      <text:h text:style-name="P60" text:outline-level="3"/>
      <text:p text:style-name="P61">Respublikos Prezident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in" svg:height="0in" style:rel-width="scale" style:rel-height="scale"><draw:text-box><text:p text:style-name="P4"/></draw:text-box><svg:title/><svg:desc/></draw:frame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06-30T05:15:00Z</meta:creation-date>
    <dc:date>2023-06-30T05:1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F3C86EAFB8999E4AB8BE59D704B8F765</meta:user-defined>
    <meta:document-statistic meta:page-count="2" meta:paragraph-count="15" meta:word-count="208" meta:character-count="1729" meta:row-count="51" meta:non-whitespace-character-count="1536"/>
  </office:meta>
</office:document-meta>
</file>