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ableColumn37" style:family="table-column">
      <style:table-column-properties style:column-width="3.0319in"/>
    </style:style>
    <style:style style:name="TableColumn38" style:family="table-column">
      <style:table-column-properties style:column-width="3.0673in"/>
    </style:style>
    <style:style style:name="Table36" style:family="table">
      <style:table-properties style:width="6.0993in" fo:margin-left="0.390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638in" fo:text-indent="0.099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Pakeisti 12 straipsnio 1 punktą ir jį išdėstyti taip</text:p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„1) Arvydo<text:s/>Anušausko</text:p>
            </table:table-cell>
            <table:table-cell table:style-name="TableCell42">
              <text:p text:style-name="P43"><text:span text:style-name="T44">– 1) Andrius Navickas;</text:span></text:p>
              <text:p text:style-name="P45">2) Liuda Pociūnienė;.“</text:p>
            </table:table-cell>
          </table:table-row>
        </table:table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Seimo Pirmininkas</text:p>
        <text:p text:style-name="P54"/>
        <text:p text:style-name="Normal">Teikia</text:p>
        <text:p text:style-name="Normal">Seimo Pirmininko pirmasis pavaduotojas<text:tab/><text:tab/><text:span text:style-name="T5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5T15:15:00Z</meta:creation-date>
    <dc:date>2023-03-15T15:15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80" meta:character-count="536" meta:row-count="39" meta:non-whitespace-character-count="475"/>
  </office:meta>
</office:document-meta>
</file>