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RAGUVOS TAK. 25B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244 ha ploto kitos paskirties (naudojimo<text:s/></text:span><text:span text:style-name="T29">būdas – vienbučių ir dvibučių gyvenamųjų pastatų teritorijos) valstybinės žemės sklypą (unikalus Nr. 4400-6620-5960, kadastro Nr. 2901/0004:870 Šiaulių m. k. v.), esantį Raguvos tak. 25B, Šiaulių mieste (toliau – žemės sklypas).</text:span></text:p>
      <text:p text:style-name="P30"><text:span text:style-name="T31">2</text:span><text:span text:style-name="T32">. Patvirtinti šio spre</text:span><text:span text:style-name="T33">ndimo 1 punkte nurodyto žemės sklypo pradinę pardavimo kainą –6 399 Eur (</text:span><text:span text:style-name="T34">šeši tūkstančiai trys šimtai devyniasdešimt devyni eurai</text:span><text:span text:style-name="T35">) be atvirojo aukciono organizavimo išlaidų.</text:span></text:p>
      <text:p text:style-name="P36"><text:span text:style-name="T37">3</text:span><text:span text:style-name="T38">. Siūlyti:</text:span></text:p>
      <text:p text:style-name="P39"><text:span text:style-name="T40">3.1</text:span><text:span text:style-name="T41">. pageidaujamą žemės sklypo pardavimo atvirojo aukciono pradž</text:span><text:span text:style-name="T42">ios datą – nedelsiant;</text:span></text:p>
      <text:p text:style-name="P43"><text:span text:style-name="T44">3.2</text:span><text:span text:style-name="T45">. aukcioną laikyti specialiuoju, kuriam taikoma Lietuvos Respublikos civilinio kodekso 6.423 straipsnyje numatyta išimtis.</text:span></text:p>
      <text:p text:style-name="P46"><text:span text:style-name="T47">4</text:span><text:span text:style-name="T48">. Nustatyti minimalų privalomą žemės sklypo pardavimo atvirojo aukciono dalyvių skaičių – 1.</text:span></text:p>
      <text:p text:style-name="P49"><text:span text:style-name="T50">5</text:span><text:span text:style-name="T51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2"><text:span text:style-name="T53">6</text:span><text:span text:style-name="T54">. Įpareigoti Šia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<text:s/></text:span><text:span text:style-name="T56">sklypą pateikimą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9-05T15:08:00Z</meta:creation-date>
    <dc:date>2025-09-05T15:0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9" meta:character-count="2946" meta:row-count="46" meta:non-whitespace-character-count="2585"/>
  </office:meta>
</office:document-meta>
</file>