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Prezidento rinkimų įstatymo nr. I-28 36 straipsnio pakeitimo įstatymas</text:p>
      <text:p text:style-name="P18"/>
      <text:p text:style-name="P19"><text:span text:style-name="T20">2017</text:span><text:span text:style-name="T21"><text:s/>m.<text:s/></text:span><text:span text:style-name="T22"><text:s text:c="8"/></text:span><text:span text:style-name="T23">d. Nr.<text:s/></text:span><text:span text:style-name="T24">     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6 straipsnio 2 dalies pakeitimas</text:span></text:p>
        <text:p text:style-name="P33"><text:span text:style-name="T34">Pakeisti 36 straipsnio 2 dalį ir ją išdėstyti taip:</text:span></text:p>
        <text:p text:style-name="P35"><text:span text:style-name="T36">„</text:span><text:span text:style-name="T37">Jeigu pretendentą būti kandidatu į Respublikos Prezidentus iškėlė partijos, jų sprendimas taip pat pateikiamas raštu. Preten</text:span><text:span text:style-name="T38">dentas būti kandidatu į Respublikos Prezidentus privalo atvykti ir pateikti Vyriausiajai rinkimų komisijai Lietuvos Respublikos pilietybę patvirtinantį dokumentą ir dokumentą apie sumokėtą paskutinio paskelbto šalies ūkio vidutinio mėnesinio darbo užmokesč</text:span><text:span text:style-name="T39">io (toliau – VMDU) 5 dydžių užstatą. Rinkimų užstatas ne vėliau kaip per<text:s/></text:span><text:span text:style-name="T40">30</text:span><text:span text:style-name="T41"><text:s/>dienų<text:s/></text:span><text:span text:style-name="T42">po galutinių rinkimų rezultato paskelbimo</text:span><text:span text:style-name="T43"><text:s/>yra grąžinamas jį sumokėjusiam asmeniui, jeigu jų metu kandidatas į Respublikos Prezidentus gavo daugiau kaip 7 procentus rinkimuose</text:span><text:span text:style-name="T44"><text:s/>dalyvavusių rinkėjų balsų.”</text:span><text:span text:style-name="T45"><text:s/></text:span></text:p>
        <text:p text:style-name="P46"/>
      </text:section>
      <text:section text:name="Sect2" text:style-name="S2"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as</text:p>
        <text:p text:style-name="P54"/>
        <text:p text:style-name="P55"/>
        <text:p text:style-name="P56"/>
        <text:p text:style-name="Normal">Teikia</text:p>
        <text:p text:style-name="Normal">Seimo narys<text:tab/><text:tab/><text:tab/><text:tab/><text:span text:style-name="T57">(Parašas)</text:span><text:tab/><text:tab/><text:tab/>Arvydas Anuš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2-13T11:04:00Z</meta:creation-date>
    <dc:date>2017-02-13T11:04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1" meta:paragraph-count="14" meta:word-count="139" meta:character-count="1057" meta:row-count="34" meta:non-whitespace-character-count="932"/>
  </office:meta>
</office:document-meta>
</file>