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keep-with-next="always" fo:text-align="end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fo:language="en" fo:country="US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P8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2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Nauja redakcija 2022-06-16</text:p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2 M. VASARIO 3 D. SPRENDIMO NR. T-2 „DĖL ŠIAULIŲ MIESTO<text:s/>SAVIVALDYBĖS 2022 METŲ BIUDŽETO PATVIRTINIMO“ PAKEITIMO</text:p>
      <text:p text:style-name="P15"/>
      <text:p text:style-name="P16">2022 m. liepos <text:s/>d. Nr. T-</text:p>
      <text:p text:style-name="P17">Šiauliai</text:p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2 m. vasario 3 d. sprendimą Nr. T-2 „Dėl Šiaulių miesto savivaldybės 2022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2 METŲ BIUDŽETO PATVIRTINIMO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 Respublikos 2022 metų valstybės biu</text:span><text:span text:style-name="T34">džeto ir savivaldybių biudžetų finansinių rodiklių patvirtinimo įstatymu, Šiaulių miesto sav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22 metų biudžeto (toliau – savivaldybės biudžetas) pajamas – 173 564 786,87 Eur,<text:s/></text:span><text:span text:style-name="T41">lėšų likutį ataskaitinio laikotarpio pabaigoje (2021-12-31)</text:span><text:span text:style-name="T42"><text:s/></text:span><text:span text:style-name="T43">– 17 630 104,51</text:span><text:span text:style-name="T44"><text:s/>Eur, skolintas lėšas – 4 160 000,00 Eur (pridedama)</text:span><text:span text:style-name="T45">;<text:s/></text:span></text:p>
      <text:p text:style-name="P46"><text:span text:style-name="T47">1.2</text:span><text:span text:style-name="T48">. savi</text:span><text:span text:style-name="T49">valdybės biudžeto asignavimus pagal programas, asignavimų valdytojus ir lėšų šaltinius – 195 354 891,38 Eur, iš jų darbo užmokesčiui – 89 877 943,32 Eur (pridedama).</text:span></text:p>
      <text:p text:style-name="P50"><text:span text:style-name="T51">2</text:span><text:span text:style-name="T52">. Nustatyti, kad:</text:span></text:p>
      <text:p text:style-name="P53"><text:span text:style-name="T54">2.1</text:span><text:span text:style-name="T55">. savivaldybės biudžeto asignavimų valdytojai išanalizuoja į</text:span><text:span text:style-name="T56">siskolinimų priežastis ir imasi priemonių įsiskolinimui sumažinti, o sudarydami ir tvirtindami 2022 metų išlaidų sąmatas, numato reikiamų asignavimų dalį 2022 m. sausio 1 d. esančiam įsiskolinimui už suteiktas paslaugas, atliktus darbus ir įsigytas prekes<text:s/></text:span><text:span text:style-name="T57">padengti;</text:span></text:p>
      <text:p text:style-name="P58"><text:span text:style-name="T59">2.2</text:span><text:span text:style-name="T60">. iš sutaupytų asignavimų išlaidoms pirmiausia turi būti dengiami įsiskolinimai;</text:span></text:p>
      <text:p text:style-name="P61"><text:span text:style-name="T62">2.3</text:span><text:span text:style-name="T63">. 2023 m. sausio 1 d. esantis įsiskolinimas (mokėtinos sumos, išskyrus sumas paskoloms grąžinti) turi būti ne didesnis už 2022 m. sausio 1 d. įsiskolin</text:span><text:span text:style-name="T64">imą (mokėtinos sumos, išskyrus sumas paskoloms grąžinti);<text:s/></text:span></text:p>
      <text:p text:style-name="P65"><text:span text:style-name="T66">2.4</text:span><text:span text:style-name="T67">. savivaldybės biudžeto asignavimai darbo užmokesčiui yra maksimalūs ir gali būti naudojami tik su darbo užmokesčiu susijusioms išlaidoms ir darbdavių išmokoms, kurios pervedamos ne per soci</text:span><text:span text:style-name="T68">alinio draudimo sistemą, finansuoti;</text:span></text:p>
      <text:p text:style-name="P69"><text:span text:style-name="T70">2.5</text:span><text:span text:style-name="T71">. savivaldybės biudžeto asignavimų valdytojai, siekdami, kad 2022 m. gruodžio 31 d. nebūtų darbo užmokesčio, įskaitant nuo jo mokamus mokesčius, įsiskolinimų (mokėtinų sumų),<text:s/></text:span><text:soft-page-break/><text:span text:style-name="T72">turi užtikrinti, kad nebūtų priimtų<text:s/></text:span><text:span text:style-name="T73">sprendimų padidinti darbo užmokestį darbuotojams daugiau, negu yra tam patvirtintų asignavimų darbo užmokesčiui;</text:span></text:p>
      <text:p text:style-name="P74"><text:span text:style-name="T75">2.6</text:span><text:span text:style-name="T76">. savivaldybės biudžeto asignavimų valdytojai neprisiima įsipareigojimų, nesudaro darbų atlikimo ir paslaugų pirkimo sutarčių, kol nėra<text:s/></text:span><text:span text:style-name="T77">tam tikslui numatytų asignavimų atitinkamoje programoje; išlaidoms padengti pirmiausia naudoja asignavimus iš einamaisiais biudžetiniais metais įmokėtų į savivaldybės biudžetą pajamų, įskaitant ankstesniais metais nepanaudotus lėšų likučius ir viršplanines</text:span><text:span text:style-name="T78"><text:s/>pajamas, išskyrus konkrečiam tikslui numatytus asignavimus, kurių negalima naudoti kitiems tikslams.“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Savivaldybės meras<text:s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06-21T06:41:00Z</meta:creation-date>
    <dc:date>2022-06-21T06:41:00Z</dc:date>
    <meta:template xlink:href="Normal.dotm" xlink:type="simple"/>
    <meta:editing-cycles>2</meta:editing-cycles>
    <meta:editing-duration>PT0S</meta:editing-duration>
    <meta:document-statistic meta:page-count="4" meta:paragraph-count="22" meta:word-count="434" meta:character-count="3296" meta:row-count="47" meta:non-whitespace-character-count="2884"/>
  </office:meta>
</office:document-meta>
</file>