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47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7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7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7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7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47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7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475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475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475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475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text-indent="0.475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475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75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fo:text-indent="0.475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75in"/>
      <style:text-properties fo:hyphenate="false"/>
    </style:style>
    <style:style style:name="T12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fo:background-color="#FFFFFF"/>
    </style:style>
    <style:style style:name="P13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34" style:parent-style-name="Normal" style:family="paragraph">
      <style:paragraph-properties fo:text-align="justify"/>
      <style:text-properties fo:hyphenate="false"/>
    </style:style>
    <style:style style:name="P13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ŠIAULIŲ MIESTO<text:s/></text:span><text:span text:style-name="T10">SAVIVALDYBĖS ŠVIETIMO TARYBOS<text:s/></text:span><text:span text:style-name="T11">SUDĖTIES</text:span></text:p>
      <text:p text:style-name="P12"><text:span text:style-name="T13">PATVIRTINIMO</text:span></text:p>
      <text:p text:style-name="P14"/>
      <text:p text:style-name="P15">2025 m. <text:s text:c="25"/>d. Nr.</text:p>
      <text:h text:style-name="P16" text:outline-level="2">Šiauliai</text:h>
      <text:p text:style-name="P17"/>
      <text:p text:style-name="P18"/>
      <text:p text:style-name="P19"><text:span text:style-name="T20">Vadovaudamasi Lietuvos Respublikos švietimo įstatymo<text:s/></text:span><text:span text:style-name="T21">61 straipsnio 1 dalimi</text:span><text:span text:style-name="T22">, įgyvendindama Šiaulių miesto savivaldybės švietimo tarybos nuostatų, patvirtintų Šiaulių miesto savivaldybės tarybos 2016 m. vasario 25 d. sprendimo Nr. T-56 „Dėl Šiaulių miesto savivaldybės švietimo tarybos nuostatų patvirtinimo“ 1 punktu, 8 punktą, Šia</text:span><text:span text:style-name="T23">ulių miesto savivaldybės taryba<text:s/></text:span><text:span text:style-name="T24">nusprendžia:</text:span></text:p>
      <text:p text:style-name="P25"><text:span text:style-name="T26">1</text:span><text:span text:style-name="T27">. Patvirtinti 2025–2028 metų laikotarpiui tokios sudėties Šiaulių miesto savivaldybės švietimo tarybą:</text:span></text:p>
      <text:p text:style-name="P28"><text:span text:style-name="T29">1.1</text:span><text:span text:style-name="T30">. Malik Agamalijev</text:span><text:span text:style-name="T31"><text:tab/>– Šiaulių miesto savivaldybės tarybos Švietimo, kultūros ir sporto komiteto pir</text:span><text:span text:style-name="T32">mininkas.</text:span></text:p>
      <text:p text:style-name="P33"><text:span text:style-name="T34">1.2</text:span><text:span text:style-name="T35">.<text:s/></text:span><text:span text:style-name="T36">Renata</text:span><text:span text:style-name="T37"><text:s/></text:span><text:span text:style-name="T38">Bilbokaitė</text:span><text:span text:style-name="T39"><text:tab/>– Vilniaus universiteto Šiaulių akademijos direktorė.</text:span></text:p>
      <text:p text:style-name="P40"><text:span text:style-name="T41">1.3</text:span><text:span text:style-name="T42">.<text:s/></text:span><text:span text:style-name="T43">Edita Grigaliauskienė</text:span><text:span text:style-name="T44"><text:tab/>– Šiaulių prekybos, pramonės ir amatų rūmų generalinė direktorė.</text:span></text:p>
      <text:p text:style-name="P45"><text:span text:style-name="T46">1.4</text:span><text:span text:style-name="T47">. Nedas Jurgaitis</text:span><text:span text:style-name="T48"><text:tab/></text:span><text:span text:style-name="T49"><text:tab/>– Šiaulių valstybinės kolegijos direktoriau</text:span><text:span text:style-name="T50">s pavaduotojas.</text:span></text:p>
      <text:p text:style-name="P51"><text:span text:style-name="T52">1.5</text:span><text:span text:style-name="T53">. Ugnė Krikščiūnaitė</text:span><text:span text:style-name="T54"><text:tab/>– Lietuvos moksleivių sąjungos Šiaulių mokinių savivaldų informavimo centro pirmininkė</text:span><text:span text:style-name="T55">.</text:span></text:p>
      <text:p text:style-name="P56"><text:span text:style-name="T57">1.6</text:span><text:span text:style-name="T58">.</text:span><text:span text:style-name="T59"><text:s/></text:span><text:span text:style-name="T60">Joana<text:s/></text:span><text:span text:style-name="T61">Mekšriūnienė</text:span><text:span text:style-name="T62"><text:tab/>– Šiaulių miesto mokytojų metodinių būrelių atstovė.</text:span></text:p>
      <text:p text:style-name="P63"><text:span text:style-name="T64">1.7</text:span><text:span text:style-name="T65">.<text:s/></text:span><text:span text:style-name="T66">Edita<text:s/></text:span><text:span text:style-name="T67">Minkuvienė</text:span><text:span text:style-name="T68"><text:tab/></text:span><text:span text:style-name="T69">–</text:span><text:span text:style-name="T70"><text:s/>Šiaulių miesto savivaldybės administracijos Švietimo skyriaus vedėja.</text:span></text:p>
      <text:p text:style-name="P71"><text:span text:style-name="T72">1.8</text:span><text:span text:style-name="T73">.<text:s/></text:span><text:span text:style-name="T74">Reda<text:s/></text:span><text:span text:style-name="T75">Mockienė</text:span><text:span text:style-name="T76"><text:tab/></text:span><text:span text:style-name="T77">–</text:span><text:span text:style-name="T78"><text:s/>Šiaulių technologijų mokymo centro direktoriaus pavaduotoja ugdymui.</text:span></text:p>
      <text:p text:style-name="P79"><text:span text:style-name="T80">1.9</text:span><text:span text:style-name="T81">.</text:span><text:span text:style-name="T82"><text:s/></text:span><text:span text:style-name="T83">Diana Norkaitienė</text:span><text:span text:style-name="T84"><text:tab/></text:span><text:span text:style-name="T85">–</text:span><text:span text:style-name="T86"><text:s/>Šiaulių švietimo profesinių sąjungų susivienijimo pirmininkų t</text:span><text:span text:style-name="T87">arybos atstovė, Šiaulių „Romuvos“ progimnazijos mokytojų profesinės sąjungos pirmininkė.</text:span></text:p>
      <text:p text:style-name="P88"><text:span text:style-name="T89">1.10</text:span><text:span text:style-name="T90">. Reda Ponelienė</text:span><text:span text:style-name="T91"><text:tab/></text:span><text:span text:style-name="T92">–</text:span><text:span text:style-name="T93"><text:s/>Šiaulių miesto ikimokyklinio ugdymo įstaigų vadovų asociacijos Šiaulių skyriaus atstovė, Šiaulių lopšelio-darželio „Vaikystė“ direktorė.</text:span></text:p>
      <text:p text:style-name="P94"><text:span text:style-name="T95">1</text:span><text:span text:style-name="T96">.11</text:span><text:span text:style-name="T97">. Emilija<text:s/></text:span><text:span text:style-name="T98">Rešeliauskaitė</text:span><text:span text:style-name="T99"><text:tab/></text:span><text:span text:style-name="T100">–</text:span><text:span text:style-name="T101"><text:s/>Šiaulių jaunimo organizacijų asociacijos „Apskritasis stalas“ atstovė.</text:span></text:p>
      <text:p text:style-name="P102"><text:span text:style-name="T103">1.12</text:span><text:span text:style-name="T104">. Jūratė Rimkuvienė</text:span><text:span text:style-name="T105"><text:tab/></text:span><text:span text:style-name="T106">–</text:span><text:span text:style-name="T107"><text:s/>Lietuvos mokyklų vadovų asociacijos Šiaulių skyriaus pirmininkė, Šiaulių „Saulėtekio“ gimnazijos direktorė.</text:span></text:p>
      <text:p text:style-name="P108"><text:span text:style-name="T109">1.13</text:span><text:span text:style-name="T110">.<text:s/></text:span><text:span text:style-name="T111">Petras Slonksnis</text:span><text:span text:style-name="T112"><text:tab/></text:span><text:span text:style-name="T113">–</text:span><text:span text:style-name="T114"><text:s/>Šiaulių miesto neformaliojo vaikų švietimo mokyklų vadovų atstovas, Šiaulių dailės mokyklos direktorius</text:span><text:span text:style-name="T115">.</text:span></text:p>
      <text:p text:style-name="P116"><text:span text:style-name="T117">1.4</text:span><text:span text:style-name="T118">. Vilma Tubutienė</text:span><text:span text:style-name="T119"><text:tab/></text:span><text:span text:style-name="T120">–</text:span><text:span text:style-name="T121"><text:s/>Šiaulių švietimo kompetencijų centro direktorė.</text:span></text:p>
      <text:p text:style-name="P122"><text:span text:style-name="T123">2</text:span><text:span text:style-name="T124">. Pripažinti netekusiu galios Šiaulių miesto savivaldybės tarybos 2022 m. birželio 2 d. sprendimą Nr. T-259<text:s/></text:span><text:span text:style-name="T125">„Dėl Šiaulių miesto savivaldybės tarybos sudėties patvirtinimo“.</text:span></text:p>
      <text:p text:style-name="P126"><text:span text:style-name="T127">Šis<text:s/></text:span><text:span text:style-name="T128">sprendimas</text:span><text:span text:style-name="T129"><text:s/>ne vėliau kaip per vieną mėnesį nuo jo įteikimo dienos gali būti sku</text:span><text:span text:style-name="T130">ndžiamas paduodant skundą Lietuvos administracinių ginčų komisijos Šiaulių apygardos skyriui adresu:<text:s/></text:span>Dvaro g. 81<text:span text:style-name="T131">,</text:span><text:span text:style-name="T132"><text:s/>Šiauliai, arba Regionų administraciniam teismui bet kuriuose šio teismo rūmuose.</text:span></text:p>
      <text:p text:style-name="P133"/>
      <text:p text:style-name="P134"/>
      <text:p text:style-name="P135">Savivaldybės meras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5-05-12T07:40:00Z</meta:creation-date>
    <dc:date>2025-05-12T07:40:00Z</dc:date>
    <meta:print-date>2012-02-02T13:31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334" meta:character-count="2645" meta:row-count="103" meta:non-whitespace-character-count="2373"/>
  </office:meta>
</office:document-meta>
</file>