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justify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30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30%" fo:text-indent="0.3937in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fo:line-height="130%"/>
      <style:text-properties style:font-size-complex="12pt"/>
    </style:style>
    <style:style style:name="P37" style:parent-style-name="Normal" style:family="paragraph">
      <style:paragraph-properties fo:text-align="center" fo:line-height="130%"/>
      <style:text-properties style:font-size-complex="12pt"/>
    </style:style>
    <style:style style:name="P38" style:parent-style-name="Normal" style:family="paragraph">
      <style:paragraph-properties fo:text-align="center" fo:line-height="130%" fo:text-indent="0.3937in"/>
      <style:text-properties style:font-size-complex="12pt"/>
    </style:style>
    <style:style style:name="P39" style:parent-style-name="Normal" style:family="paragraph">
      <style:paragraph-properties fo:text-align="justify" fo:line-height="130%" fo:text-indent="0.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222222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30%" fo:text-indent="0.747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30%" fo:text-indent="0.747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30%" fo:text-indent="0.747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30%" fo:text-indent="0.7479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30%" fo:text-indent="0.747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line-height="150%">
        <style:tab-stops>
          <style:tab-stop style:type="left" style:position="4.2333in"/>
          <style:tab-stop style:type="center" style:position="5.3159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>PRIENŲ RAJONO SAVIVALDYBĖS TARYBA</text:p><text:p text:style-name="P25"/></draw:text-box></draw:frame><text:span text:style-name="T26">Projektas</text:span><text:span text:style-name="T27"><text:s text:c="93"/></text:span></text:p>
      <text:p text:style-name="P28"/>
      <text:p text:style-name="P29"/>
      <text:p text:style-name="P30"/>
      <text:p text:style-name="P31">SPRENDIMAS</text:p>
      <text:p text:style-name="P32"><text:span text:style-name="T33">DĖL PRIENŲ R. SKRIAUDŽIŲ PAGRINDINĖS MOKYKLOS DIDŽIAUSIO LEISTINO PAREIGYBIŲ SKAIČIAUS<text:s/></text:span><text:span text:style-name="T34">PATVIRTINIMO</text:span></text:p>
      <text:p text:style-name="P35"/>
      <text:p text:style-name="P36">2021 m. kovo <text:s text:c="5"/>d. Nr.<text:s/></text:p>
      <text:p text:style-name="P37">Prienai</text:p>
      <text:p text:style-name="P38"/>
      <text:p text:style-name="P39"><text:span text:style-name="T40">Vadovaudamasi Lietuvos Respublikos vietos savivaldos įstatymo 16 straipsnio 4 dalimi, Lietuvos Respublikos biudžetinių įstaigų įstatymo<text:s/></text:span><text:span text:style-name="T41">4 straipsnio 3 dalies 7 punktu,<text:s/></text:span><text:span text:style-name="T42">9 straipsnio 2 dalies 4 punktu, Prienų<text:s/></text:span><text:span text:style-name="T43">r. Skriaudžių pagrindinės mokyklos nuostatų, patvirtintų Prienų rajono savivaldybės tarybos 2012 m. sausio 26 d. sprendimu Nr. T3-1 „Dėl kai kurių Prienų rajono savivaldybės mokyklų nuostatų patvirtinimo“, 6.5 papunkčiu ir atsižvelgdama į Prienų r. Skriaud</text:span><text:span text:style-name="T44">žių pagrindinės mokyklos 2021-03-12 raštą</text:span><text:span text:style-name="T45"><text:s/>Nr. P-47,<text:s/></text:span><text:span text:style-name="T46">Prienų rajono savivaldybės taryba<text:s/></text:span><text:span text:style-name="T47">nusprendži</text:span><text:span text:style-name="T48">a:</text:span></text:p>
      <text:p text:style-name="P49"><text:span text:style-name="T50">1</text:span><text:span text:style-name="T51">. Patvirtinti Prienų r. Skriaudžių pagrindinės mokyklos didžiausią leistiną pareigybių skaičių – 27,68.</text:span></text:p>
      <text:p text:style-name="P52"><text:span text:style-name="T53">2</text:span><text:span text:style-name="T54">. Įpareigoti Prienų r. Skriaudžių pagrindinės</text:span><text:span text:style-name="T55"><text:s/>mokyklos direktorių tvirtinti pareigybių sąrašą atsižvelgiant į didžiausią leistiną pareigybių skaičių ir neviršijant mokyklai nustatyto darbo užmokesčio fondo.</text:span></text:p>
      <text:p text:style-name="P56"><text:span text:style-name="T57">3</text:span><text:span text:style-name="T58">. Pripažinti netekusiu galios Prienų rajono savivaldybės tarybos 2020 m. gruodžio 22 d. s</text:span><text:span text:style-name="T59">prendimą Nr. T3-301<text:s/></text:span><text:span text:style-name="T60">„</text:span><text:span text:style-name="T61">Dėl Prienų r. Skriaudžių pagrindinės mokyklos didžiausio leistino pareigybių skaičiaus patvirtinimo</text:span><text:span text:style-name="T62">“.<text:s/></text:span></text:p>
      <text:p text:style-name="P63"><text:span text:style-name="T64">4</text:span><text:span text:style-name="T65">. Nustatyti, kad šis sprendimas įsigalioja nuo 2021 m. balandžio 1 d.</text:span></text:p>
      <text:p text:style-name="P66"><text:span text:style-name="T67">Šis sprendimas per vieną mėnesį nuo jo paskelbimo ar<text:s/></text:span><text:span text:style-name="T68">įteikimo dienos gali būti skundžiamas Lietuvos Respublikos administracinių bylų teisenos įstatymo nustatyta tvarka Lietuvos Respublikos administracinių ginčų komisijos Kauno apygardos skyriui (</text:span><text:span text:style-name="T69">Laisvės al. 36, Kaunas</text:span><text:span text:style-name="T70">) arba Regionų apygardos administraciniam</text:span><text:span text:style-name="T71"><text:s/>teismui bet kuriuose teismo rūmuose (Šiaulių rūmai, Dvaro g. 80, Šiauliai; Panevėžio rūmai,</text:span><text:span text:style-name="T72"><text:s/></text:span><text:span text:style-name="T73">Respublikos g. 62, Panevėžys; Klaipėdos rūmai,</text:span><text:span text:style-name="T74"><text:s/></text:span><text:span text:style-name="T75">Galinio Pylimo g. 9, Klaipėda; Kauno rūmai,</text:span><text:span text:style-name="T76"><text:s/></text:span><text:span text:style-name="T77">A. Mickevičiaus g. 8A, Kaunas).</text:span></text:p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text:s text:c="6"/></text:span>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user</dc:creator>
    <meta:creation-date>2021-03-17T13:41:00Z</meta:creation-date>
    <dc:date>2021-03-17T13:41:00Z</dc:date>
    <meta:template xlink:href="Normal.dotm" xlink:type="simple"/>
    <meta:editing-cycles>2</meta:editing-cycles>
    <meta:editing-duration>PT0S</meta:editing-duration>
    <meta:document-statistic meta:page-count="2" meta:paragraph-count="13" meta:word-count="263" meta:character-count="2023" meta:row-count="41" meta:non-whitespace-character-count="1773"/>
  </office:meta>
</office:document-meta>
</file>