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left="4.5in" fo:text-indent="0.6409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end" fo:margin-left="0.118in" fo:text-indent="1.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 style:parent-style-name="Normal" style:family="paragraph">
      <style:text-properties fo:font-weight="bold" style:font-weight-asian="bold" style:font-weight-complex="bold" style:font-size-complex="12pt" style:language-asian="lt" style:country-asian="LT"/>
    </style:style>
    <style:style style:name="P6" style:parent-style-name="Normal" style:family="paragraph">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3152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text-indent="0.5909in">
        <style:tab-stops>
          <style:tab-stop style:type="left" style:position="0.3152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fo:language="en" fo:country="US" style:language-asian="lt" style:country-asian="LT"/>
    </style:style>
    <style:style style:name="P19" style:parent-style-name="Normal" style:family="paragraph">
      <style:paragraph-properties fo:text-align="justify" fo:text-indent="0.5229in">
        <style:tab-stops>
          <style:tab-stop style:type="left" style:position="0.625in"/>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229in">
        <style:tab-stops>
          <style:tab-stop style:type="left" style:position="0.62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229in">
        <style:tab-stops>
          <style:tab-stop style:type="left" style:position="0.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16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text-indent="0.5916in">
        <style:tab-stops>
          <style:tab-stop style:type="left" style:position="0.5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text-align="justify" fo:text-indent="0.5916in">
        <style:tab-stops>
          <style:tab-stop style:type="left" style:position="0.5in"/>
        </style:tab-stops>
      </style:paragraph-properties>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P61" style:parent-style-name="Normal" style:family="paragraph">
      <style:paragraph-properties fo:text-align="justify">
        <style:tab-stops>
          <style:tab-stop style:type="left" style:position="0.5in"/>
        </style:tab-stops>
      </style:paragraph-properties>
      <style:text-properties style:font-size-complex="12pt" fo:language="en" fo:country="US" style:language-asian="lt" style:country-asian="LT"/>
    </style:style>
    <style:style style:name="P62" style:parent-style-name="Normal" style:family="paragraph">
      <style:paragraph-properties fo:text-align="justify">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margin-left="0.625in" fo:margin-right="0.3375in">
        <style:tab-stops/>
      </style:paragraph-properties>
      <style:text-properties style:font-size-complex="12pt" style:language-asian="lt" style:country-asian="LT"/>
    </style:style>
    <style:style style:name="P72" style:parent-style-name="Normal" style:family="paragraph">
      <style:paragraph-properties fo:margin-left="0.625in" fo:margin-right="0.3375in">
        <style:tab-stops/>
      </style:paragraph-properties>
      <style:text-properties fo:font-size="10pt" style:font-size-asian="10pt" style:language-asian="lt" style:country-asian="LT"/>
    </style:style>
  </office:automatic-styles>
  <office:body>
    <office:text text:use-soft-page-breaks="true">
      <text:p text:style-name="P1"><text:span text:style-name="T2">Projektas</text:span></text:p>
      <text:p text:style-name="P3"/>
      <text:p text:style-name="P4">LIETUVOS RESPUBLIKOS VYRIAUSYBĖ</text:p>
      <text:p text:style-name="P5"/>
      <text:p text:style-name="P6"/>
      <text:p text:style-name="P7">NUTARIMAS</text:p>
      <text:p text:style-name="P8">DĖL NEKILNOJAMUJŲ <text:s/>DAIKTŲ ŠVĖKŠNOS MSTL. AUŠROS G. 27, NURAŠYMO</text:p>
      <text:p text:style-name="P9"/>
      <text:p text:style-name="P10">2014 m.<text:s/><text:tab/><text:tab/>d. Nr.</text:p>
      <text:p text:style-name="P11">Vilnius</text:p>
      <text:p text:style-name="P12"/>
      <text:p text:style-name="P13"/>
      <text:p text:style-name="P14"><text:span text:style-name="T15">Vadovaudamasi Lietuvos Respublikos valstybės ir savivaldybių turto valdymo,</text:span><text:span text:style-name="T16"><text:s/>naudojimo ir disponavimo juo įstatymo 22 straipsnio 1 dalies 1, 2 punktais, 23 straipsnio 6 dalimi ir įgyvendindama Pripažinto nereikalingu arba netinkamu (negalimu) naudoti valstybės ir savivaldybių turto nurašymo, išardymo ir likvidavimo tvarkos aprašą,</text:span><text:span text:style-name="T17"><text:s/>patvirtintą Lietuvos Respublikos Vyriausybės 2001 m. spalio 19 d. nutarimu Nr. 1250 „Dėl pripažinto nereikalingu arba netinkamu (negalimu) naudoti valstybės ir savivaldybių turto nurašymo, išardymo ir likvidavimo tvarkos aprašo patvirtinimo“, Lietuvos Res</text:span><text:span text:style-name="T18">publikos Vyriausybė nutaria:</text:span></text:p>
      <text:p text:style-name="P19"><text:span text:style-name="T20">Nurašyti valstybei nuosavybės teise priklausančius ir šiuo metu Lietuvos Respublikos sveikatos apsaugos ministerijos patikėjimo teise valdomus pripažintus netinkamais (negalimais) naudoti dėl fizinio ir funkcinio<text:s/></text:span><text:span text:style-name="T21">(technologin</text:span><text:span text:style-name="T22">io</text:span><text:span text:style-name="T23">) nusidėvėjimo nekilnojamuosius daiktus,</text:span><text:span text:style-name="T24"><text:s/>esančius Švėkšnos mstl., Aušros g. 27</text:span><text:span text:style-name="T25">:</text:span></text:p>
      <text:p text:style-name="P26"><text:span text:style-name="T27">1</text:span><text:span text:style-name="T28">.<text:s/></text:span><text:span text:style-name="T29">pastatą – lavoninę (nekilnojamojo daikto kadastro duomenų byloje Nr. 88/34561, pastatas pažymėtas plane – 3H1p, unikalus numeris – 8895-6005-1039, bendras plotas – 45,</text:span><text:span text:style-name="T30">70 kv. metro</text:span><text:span text:style-name="T31">,<text:s/></text:span><text:span text:style-name="T32">likutinė vertė 2014 m. gegužės 31 d. – 5 751,16)</text:span><text:span text:style-name="T33"><text:s/>(penki tūkstančiai septyni šimtai penkiasdešimt vienas litas šešiolika centų);</text:span></text:p>
      <text:p text:style-name="P34"><text:span text:style-name="T35">2</text:span><text:span text:style-name="T36">.<text:s/></text:span><text:span text:style-name="T37">pastatą – kuro sandėlį (nekilnojamojo daikto kadastro duomenų byloje Nr. 88/34561, pastatas pažymėtas plane</text:span><text:span text:style-name="T38"><text:s/>– 8F1p, unikalus numeris – 8895-6005-1082, bendras plotas – 43,31 kv. metro</text:span><text:span text:style-name="T39">, likutinė vertė<text:s/></text:span><text:span text:style-name="T40">2014 m. gegužės 31 d. – 1 887,22 Lt</text:span><text:span text:style-name="T41"><text:s/>(vienas tūkstantis aštuoni šimtai aštuoniasdešimt septyni litai dvidešimt du centai);</text:span></text:p>
      <text:p text:style-name="P42"><text:span text:style-name="T43">3</text:span><text:span text:style-name="T44">.<text:s/></text:span><text:span text:style-name="T45">pastatą-šiltnamį (nekilnojamojo da</text:span><text:span text:style-name="T46">ikto kadastro duomenų byloje Nr. 88/34561 pastatas pažymėtas plane – 12I1ž, unikalus Nr. 8895-6005-1182, užstatytas plotas – 25,00 kv. metro,<text:s/></text:span><text:span text:style-name="T47">likutinė vertė<text:s/></text:span><text:span text:style-name="T48">2014 m. gegužės 31 d. – 1,00 Lt (vienas litas);</text:span></text:p>
      <text:p text:style-name="P49"><text:span text:style-name="T50">4</text:span><text:span text:style-name="T51">. pastatą-šiltnamį (nekilnojamojo daikto<text:s/></text:span><text:span text:style-name="T52">kadastro duomenų byloje Nr. 88/34561, pastatas pažymėtas plane – 15I1ž, unikalus Nr. 8895-6005-1206, užstatytas plotas – 201,00 kv. metro,</text:span><text:span text:style-name="T53"><text:s/>likutinė vertė<text:s/></text:span><text:span text:style-name="T54">2014 m. gegužės 31 d. – 1,00 Lt (vienas litas);</text:span></text:p>
      <text:p text:style-name="P55"><text:span text:style-name="T56">5</text:span><text:span text:style-name="T57">. kitus statinius (inžinerinius) – kiemo statiniu</text:span><text:span text:style-name="T58">s (lauko tualetą, atliekų duobę, išskyrus tvorą), nekilnojamojo daikto kadastro duomenų bylos Nr. 88/34561, unikalus numeris – 8895-6005-1228,<text:s/></text:span><text:span text:style-name="T59">likutinė vertė<text:s/></text:span><text:span text:style-name="T60">2014 m. gegužės 31 d. – 1,00 Lt (vienas litas).<text:s/></text:span></text:p>
      <text:p text:style-name="P61"/>
      <text:p text:style-name="P62"/>
      <text:p text:style-name="Normal"><text:span text:style-name="T63">Ministras Pirmininkas</text:span><text:span text:style-name="T64"><text:tab/></text:span><text:span text:style-name="T65"><text:tab/></text:span><text:span text:style-name="T66"><text:tab/></text:span><text:span text:style-name="T67"><text:tab/></text:span><text:span text:style-name="T68"><text:tab/></text:span></text:p>
      <text:p text:style-name="P69"/>
      <text:p text:style-name="P70">Sveikatos apsaugos ministras</text:p>
      <text:p text:style-name="P71"/>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0631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ikalainiene</meta:initial-creator>
    <dc:creator>SYSTEM</dc:creator>
    <meta:creation-date>2014-07-01T13:42:00Z</meta:creation-date>
    <dc:date>2014-07-01T13:42:00Z</dc:date>
    <meta:print-date>2014-06-18T13:00:00Z</meta:print-date>
    <meta:template xlink:href="Normal" xlink:type="simple"/>
    <meta:editing-cycles>2</meta:editing-cycles>
    <meta:editing-duration>PT0S</meta:editing-duration>
    <meta:document-statistic meta:page-count="1" meta:paragraph-count="17" meta:word-count="322" meta:character-count="2523" meta:row-count="69" meta:non-whitespace-character-count="2218"/>
  </office:meta>
</office:document-meta>
</file>