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944in"/>
    </style:style>
    <style:style style:name="P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3" style:family="table-column">
      <style:table-column-properties style:column-width="7.0979in"/>
    </style:style>
    <style:style style:name="Table32" style:family="table">
      <style:table-properties style:width="7.0979in" fo:margin-left="0in" table:align="left"/>
    </style:style>
    <style:style style:name="TableRow34" style:family="table-row">
      <style:table-row-properties style:min-row-height="0.055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2">Projektas Nr. TSP-145</text:p>
      <text:p text:style-name="P3"/>
      <text:p text:style-name="P4">KUPIŠKIO RAJONO SAVIVALDYBĖS TARYBA</text:p>
      <text:p text:style-name="P5"/>
      <text:p text:style-name="P6">SPRENDIMAS</text:p>
      <text:p text:style-name="P7">DĖL AUTOMOBILIŲ IR MOTOCIKLŲ SPORTO TRASOS PERDAVIMO PAGAL PANAUDOS SUTARTĮ ASOCIACIJAI VISUREIGIŲ KLUBUI „35 COLIAI“</text:p>
      <text:p text:style-name="P8"/>
      <text:p text:style-name="P9">2019 m. gegužės <text:s text:c="6"/>d. Nr. TS-</text:p>
      <text:p text:style-name="P10">Kupiškis</text:p>
      <text:p text:style-name="Normal"/>
      <text:p text:style-name="P11"><text:span text:style-name="T12">Vadovaudamasi Lietuvos Respublikos vietos savivaldos įstatymo 16 straipsnio 2 dalies 26 punktu, Lietuvos Respublikos valstybės ir savivaldybių turto valdymo, naudojimo ir disponavimo juo įstatymo 14 straipsnio 1 dalies 1 punktu, Kupiškio rajono savivaldybė</text:span><text:span text:style-name="T13">s nuosavybės teise priklausančio turto perdavimo panaudos pagrindais laikinai neatlygintinai valdyti ir naudotis tvarkos aprašu, patvirtintu Kupiškio rajono savivaldybės tarybos 2016 m. spalio 27 d. sprendimu <text:s/>Nr. TS-280 „Dėl Kupiškio rajono savivaldybės n</text:span><text:span text:style-name="T14">uosavybės teise priklausančio turto perdavimo panaudos pagrindais laikinai neatlygintinai valdyti ir naudotis tvarkos aprašo patvirtinimo“, ir atsižvelgdama į <text:s/>asociacijos visureigių klubo „35 COLIAI“ 2019 m. kovo 15 d. prašymą ir 2019 m. gegužės 15 d. aiš</text:span><text:span text:style-name="T15">kinamąjį raštą bei Nereikalingo arba netinkamo (negalimo) naudoti nekilnojamojo turto ar kitų nekilnojamųjų daiktų komisijos apžiūros</text:span><text:span text:style-name="T16"><text:s/></text:span><text:span text:style-name="T17">2019 m. gegužės 15 d. pažymą Nr. E14-3, <text:s/>Kupiškio rajono savivaldybės taryba <text:s/>n u s p r e n d ž i a:</text:span></text:p>
      <text:p text:style-name="P18"><text:span text:style-name="T19">1</text:span><text:span text:style-name="T20">. Perduoti pagal p</text:span><text:span text:style-name="T21">anaudos sutartį asociacijai visureigių klubui „35 COLIAI“ (kodas 160328419) neatlygintinai naudotis Kupiškio rajono savivaldybei nuosavybės teise priklausančią automobilių ir motociklų sporto trasą (automobilių sporto trasos bendras plotas – 17042,33 kv. m</text:span><text:span text:style-name="T22">, nekilnojamojo daikto kadastro duomenų byloje statinys pažymėtas – a1, unikalus <text:s/>Nr. 4400-5090-6486; motociklų sporto trasos bendras plotas – 19770,10 kv. m, nekilnojamojo daikto kadastro duomenų byloje statinys pažymėtas – a2, unikalus Nr. 4400-5090-6497</text:span><text:span text:style-name="T23">), Muziejaus <text:s/>g. 9, Uoginių k., Kupiškio sen., Kupiškio r. sav., dešimčiai metų asociacijos veiklai vykdyti.</text:span></text:p>
      <text:p text:style-name="P24"><text:span text:style-name="T25">2</text:span><text:span text:style-name="T26">. Įgalioti Kupiškio rajono savivaldybės administracijos direktorių pasirašyti šio sprendimo 1 punkte nurodytų patalpų <text:s/>panaudos <text:s/>sutartį.</text:span></text:p>
      <text:p text:style-name="P27">Šis<text:s/>sprendimas per vieną mėnesį gali būti skundžiamas Lietuvos administracinių ginčų komisijos Panevėžio apygardos skyriui Lietuvos Respublikos ikiteisminio administracinių ginčų nagrinėjimo tvarkos įstatymo nustatyta tvarka, Regionų apygardos administracinio<text:s/>teismo Panevėžio rūmams (Respublikos g. 62, Panevėžys) Lietuvos Respublikos administracinių bylų teisenos įstatymo nustatyta tvarka.</text:p>
      <text:p text:style-name="P28"/>
      <text:p text:style-name="P29"><text:span text:style-name="T30">Savivaldybės <text:s/>meras <text:s text:c="85"/>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Parengė</text:p>
          </table:table-cell>
        </table:table-row>
        <table:table-row table:style-name="TableRow37">
          <table:table-cell table:style-name="TableCell38">
            <text:p text:style-name="P39">Infrastruktūros skyriaus vedėjas<text:s/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ažvydas Šalkauskas</text:p>
            <text:p text:style-name="P46"/>
            <text:p text:style-name="P47">Projektas suderintas DVS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19-05-20T08:53:00Z</meta:creation-date>
    <dc:date>2019-05-20T08:53:00Z</dc:date>
    <meta:print-date>2019-05-20T08:50:00Z</meta:print-date>
    <meta:template xlink:href="Normal.dotm" xlink:type="simple"/>
    <meta:editing-cycles>2</meta:editing-cycles>
    <meta:editing-duration>PT0S</meta:editing-duration>
    <meta:user-defined meta:name="LabbisDVSAttachmentId">3d855d9a-d6ba-479e-aac5-a308be9ab861</meta:user-defined>
    <meta:document-statistic meta:page-count="1" meta:paragraph-count="21" meta:word-count="336" meta:character-count="2602" meta:row-count="76" meta:non-whitespace-character-count="2287"/>
  </office:meta>
</office:document-meta>
</file>