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weight-complex="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T73"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VISUOMENĖS INFORMAVIMO ĮSTATYMO NR. I-1418 26 STRAIPSNIO PAKEITIMO</text:span></text:p>
      <text:p text:style-name="P19"><text:span text:style-name="T20">ĮSTATYMAS</text:span></text:p>
      <text:p text:style-name="P21"/>
      <text:p text:style-name="P22"><text:span text:style-name="T23">2018</text:span><text:span text:style-name="T24"><text:s/>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6<text:s/></text:span><text:span text:style-name="T38">straipsnio pakeitimas</text:span></text:p>
        <text:p text:style-name="P39">Papildyti 26<text:span text:style-name="T40"><text:s/>straipsn</text:span>į<text:s/><text:span text:style-name="T41">3 dalimi</text:span>:</text:p>
        <text:p text:style-name="P42"><text:span text:style-name="T43">„</text:span>3. V<text:span text:style-name="T44">alstybės ir savivaldybių institucij</text:span>ų<text:span text:style-name="T45"><text:s/>bei įstaigų, siekiančių informuoti visuomenę apie savo veiklą, duomenys apie visuomenės informavimui</text:span><text:span text:style-name="T46"><text:s/>skirtas ir panaudotas lėšas, sudarytas sutartis, informacijos rengėjus bei paslaugos teikėjus yra vieša ir skelbiama šių institucijų ir įstaigų interneto svetainėse. Viešoji informacija, apmokėta valstybės ir savivaldybių institucijų bei įstaigų lėšomis,<text:s/></text:span><text:span text:style-name="T47">yra aiškiai pažymima kaip užsakomoji informacija. Tokios viešosios informacijos žymėjimo ir duomenų skelbimo tvarką nustato Lietuvos Respublikos Vyriausybė.</text:span><text:span text:style-name="T48">“</text:span></text:p>
        <text:p text:style-name="P49"/>
        <text:p text:style-name="P50"><text:span text:style-name="T51">2</text:span><text:span text:style-name="T52"><text:s/>straipsnis.<text:s/></text:span><text:span text:style-name="T53">Įstatymo įsigaliojimas, įgyvendinimas ir taikymas</text:span></text:p>
        <text:p text:style-name="P54"><text:span text:style-name="T55">1</text:span><text:span text:style-name="T56">.<text:s/></text:span>Šis įstatymas įsigalioja<text:s/><text:span text:style-name="T57">2018 m. liepos 1 d.</text:span></text:p>
        <text:p text:style-name="P58"><text:span text:style-name="T59">2</text:span><text:span text:style-name="T60">. Lietuvos Respublikos Vyriausyb</text:span>ė<text:s/><text:span text:style-name="T61">iki šio įstatymo įsigaliojimo priima šio įstatymo įgyvendinamuosius teisės aktus</text:span>.</text:p>
        <text:p text:style-name="P62"/>
      </text:section>
      <text:section text:name="Sect2" text:style-name="S2">
        <text:p text:style-name="P63"/>
        <text:p text:style-name="P64"><text:span text:style-name="T65">Skelbiu šį Lietuvos Respublikos Seimo priimtą įstatymą.</text:span></text:p>
        <text:p text:style-name="P66"/>
        <text:p text:style-name="P67"/>
        <text:p text:style-name="P68"/>
        <text:p text:style-name="P69">Respublikos<text:s/>Prezidentas</text:p>
        <text:p text:style-name="P70"/>
        <text:p text:style-name="P71"/>
        <text:p text:style-name="P72"/>
        <text:p text:style-name="Normal">Teikia</text:p>
        <text:p text:style-name="Normal">Seimo narė<text:tab/><text:tab/><text:tab/><text:tab/><text:span text:style-name="T73">(Parašas)</text:span><text:tab/><text:tab/>Radvilė Morkūnaitė-Mikulė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meta:initial-creator>
    <dc:creator>adlibuser</dc:creator>
    <meta:creation-date>2018-05-11T08:06:00Z</meta:creation-date>
    <dc:date>2018-05-11T08:06: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2" meta:word-count="144" meta:character-count="1183" meta:row-count="30" meta:non-whitespace-character-count="1051"/>
  </office:meta>
</office:document-meta>
</file>