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2173in">
        <style:tab-stops/>
      </style:paragraph-properties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6895in" fo:text-indent="-0.159in">
        <style:tab-stops/>
      </style:paragraph-properties>
    </style:style>
    <style:style style:name="P39" style:parent-style-name="Normal" style:family="paragraph">
      <style:paragraph-properties fo:text-align="justify" fo:margin-left="0.6895in" fo:text-indent="-0.159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/text:p>
      <text:p text:style-name="P7">PRIDĖTINĖS VERTĖS MOKESČIO ĮSTATYMO NR. IX-751 19 STRAIPSNIO PAKEITIMO</text:p>
      <text:p text:style-name="P8"><text:span text:style-name="T9">ĮSTATYMAS</text:span></text:p>
      <text:p text:style-name="P10"/>
      <text:p text:style-name="P11"><text:span text:style-name="T12">2017 m.<text:s/></text:span><text:span text:style-name="T13">     </text:span><text:span text:style-name="T14"><text:s/></text:span><text:span text:style-name="T15">  </text:span><text:span text:style-name="T16"><text:s/>d. Nr.<text:s/></text:span><text:span text:style-name="T17">     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9 straipsnio pakeitimas</text:span></text:p>
      <text:p text:style-name="P24"><text:span text:style-name="T25">Pakeisti 19 straipsnio 3 dalies 1 punktą</text:span><text:span text:style-name="T26"><text:s/></text:span><text:span text:style-name="T27">ir jį išdėstyti<text:s/></text:span><text:span text:style-name="T28">taip:</text:span></text:p>
      <text:p text:style-name="P29"><text:span text:style-name="T30">„</text:span><text:span text:style-name="T31">1</text:span><text:span text:style-name="T32">)</text:span><text:span text:style-name="T33"><text:s/>iki<text:s/></text:span><text:span text:style-name="T34">2017 m. gruodžio 31 d.</text:span><text:span text:style-name="T35"><text:s/></text:span><text:span text:style-name="T36">šilumos energijai, tiekiamai gyvenamosioms patalpoms šildyti (įskaitant šilumos energiją, perduodamą per karšto vandens tiekimo sistemą), į gyvenamąsias patalpas tiekiamam karštam vandeniui arba šaltam vandeniui karšt</text:span><text:span text:style-name="T37">am vandeniui paruošti ir šilumos energijai, sunaudotai šiam vandeniui pašildyti;“.<text:s/></text:span></text:p>
      <text:p text:style-name="P38"/>
      <text:p text:style-name="P39"><text:span text:style-name="T40">2</text:span><text:span text:style-name="T41"><text:tab/>straipsnis.<text:s/></text:span><text:span text:style-name="T42">Įstatymo taikymas</text:span></text:p>
      <text:p text:style-name="P43"><text:span text:style-name="T44">Šio įstatymo 1 straipsnyje išdėstytos Lietuvos Respublikos pridėtinės vertės mokesčio įstatymo 19 straipsnio 3 dalies 1 punkto<text:s/></text:span><text:span text:style-name="T45">nuostatos taikomos tame punkte nurodytoms prekėms, faktiškai patiektoms nuo 2017 m. spalio 1 d. iki 2017 m. gruodžio 31 d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09-14T06:45:00Z</meta:creation-date>
    <dc:date>2017-09-14T06:45:00Z</dc:date>
    <meta:print-date>2017-09-08T11:2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4" meta:character-count="957" meta:row-count="25" meta:non-whitespace-character-count="867"/>
  </office:meta>
</office:document-meta>
</file>