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5" style:parent-style-name="Normal" style:family="paragraph">
      <style:paragraph-properties fo:text-align="justify" fo:line-height="150%" fo:text-indent="0.3937in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AJONO SAVIVALDYBĖS TARYBOS 2017 M. BIRŽELIO 29 D. SPRENDIMO NR. T3-174 „</text:span><text:span text:style-name="T34">DĖL PRIENŲ</text:span><text:span text:style-name="T35"><text:s/>RAJONO SAVIVALDYBĖS PRIEŠMOKYKLINIO UGDYMO ORGANIZAVIMO IR FINANSAVIMO TVARKOS APRAŠO PATVIRTINIMO</text:span><text:span text:style-name="T36">“ PAKEITIMO</text:span></text:p>
      <text:p text:style-name="P37"/>
      <text:p text:style-name="P38">2018 m. birželio 20 d. Nr. T1-170</text:p>
      <text:p text:style-name="P39">Prienai</text:p>
      <text:p text:style-name="P40"/>
      <text:p text:style-name="P41"/>
      <text:p text:style-name="P42"><text:span text:style-name="T43">Vadovaudamasi Lietuvos Respublikos vietos savivaldos įstatymo 7 straipsnio 7 punktu, 16 straipsnio 4</text:span><text:span text:style-name="T44"><text:s/>dalimi, Lietuvos Respublikos švietimo įstatymo 58 straipsnio 1 dalies 3 punktu, atsižvelgdama į Priešmokyklinio ugdymo tvarkos aprašo, patvirtinto Lietuvos Respublikos švietimo ir mokslo ministro 2013 m. lapkričio 21 d. įsakymu Nr. V-1106 „Dėl Priešmokykl</text:span><text:span text:style-name="T45">inio ugdymo tvarkos aprašo patvirtinimo“, 7.1 papunktį, Prienų rajono savivaldybės taryba n u s p r e n d ž i a:</text:span></text:p>
      <text:p text:style-name="P46"><text:span text:style-name="T47">Pakeisti Prienų rajono savivaldybės tarybos 2017 m. birželio 29 d. sprendimu Nr. T3-174 „</text:span><text:span text:style-name="T48">Dėl Prienų rajono savivaldybės priešmokyklinio ugdymo<text:s/></text:span><text:span text:style-name="T49">organizavimo ir finansavimo tvarkos aprašo patvirtinimo</text:span><text:span text:style-name="T50">“ patvirtintą<text:s/></text:span><text:span text:style-name="T51">Prienų rajono savivaldybės priešmokyklinio ugdymo organizavimo ir finansavimo tvarkos aprašą:</text:span></text:p>
      <text:p text:style-name="P52"><text:span text:style-name="T53">1</text:span><text:span text:style-name="T54">. Pakeisti<text:s/></text:span><text:span text:style-name="T55">9.1.3 papunktį ir jį išdėstyti taip:</text:span></text:p>
      <text:p text:style-name="P56"><text:span text:style-name="T57">„</text:span><text:span text:style-name="T58">9.1.3</text:span><text:span text:style-name="T59">. ugdytinių amžius – tais kalendor</text:span><text:span text:style-name="T60">iniais metais sueina 5–6 metai;“.</text:span></text:p>
      <text:p text:style-name="P61"><text:span text:style-name="T62">2</text:span><text:span text:style-name="T63">. Pakeisti 9.2.3. papunktį ir jį išdėstyti taip:</text:span></text:p>
      <text:p text:style-name="P64"><text:span text:style-name="T65">„</text:span><text:span text:style-name="T66">9.2.3</text:span><text:span text:style-name="T67">. ugdytinių amžius – tais kalendoriniais metais sueina 5–6 metai;“.</text:span></text:p>
      <text:p text:style-name="P68"><text:span text:style-name="T69">3</text:span><text:span text:style-name="T70">. Pakeisti 9.3.1 papunktį ir jį išdėstyti taip:</text:span></text:p>
      <text:p text:style-name="P71"><text:span text:style-name="T72">„</text:span><text:span text:style-name="T73">9.3.1</text:span><text:span text:style-name="T74">. Grupė komplektuojama<text:s/></text:span><text:span text:style-name="T75">Prienų miesto bendrojo ugdymo mokyklose ir ikimokyklinio ugdymo mokyklose (lopšeliuose-darželiuose);“.</text:span></text:p>
      <text:p text:style-name="P76"><text:span text:style-name="T77">4</text:span><text:span text:style-name="T78">. Pakeisti 9.3.3 papunktį ir jį išdėstyti taip:</text:span></text:p>
      <text:p text:style-name="P79"><text:span text:style-name="T80">„</text:span><text:span text:style-name="T81">9.3.3</text:span><text:span text:style-name="T82">. ugdytinių amžius – tais kalendoriniais metais sueina 5–6 metai;“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6-21T13:08:00Z</meta:creation-date>
    <dc:date>2018-06-21T13:08:00Z</dc:date>
    <meta:print-date>2018-06-20T08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8" meta:character-count="1787" meta:row-count="41" meta:non-whitespace-character-count="1603"/>
  </office:meta>
</office:document-meta>
</file>