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margin-left="4.725in">
        <style:tab-stops>
          <style:tab-stop style:type="left" style:position="0.4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line-height="115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20%" fo:margin-left="0.7423in">
        <style:tab-stops>
          <style:tab-stop style:type="left" style:position="-0.05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left="3.15in">
        <style:tab-stops/>
      </style:paragraph-properties>
    </style:style>
    <style:style style:name="T64" style:parent-style-name="DefaultParagraphFont" style:family="text">
      <style:text-properties fo:text-transform="uppercase" fo:font-size="11pt" style:font-size-asian="11pt" style:font-size-complex="12pt"/>
    </style:style>
    <style:style style:name="P65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line-height="120%" fo:text-indent="0.4923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line-height="120%" fo:text-indent="0.4923in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02 M. LIEPOS 4 D. NUTARIMO NR. 1051 „DĖL PERSIKĖLIMO IŠLAIDŲ DĖL KARJEROS VALSTYBĖS<text:s/>TARNAUTOJŲ PERKĖLIMO Į KITAS PAREIGAS KITOJE GYVENAMOJOJE VIETOVĖJE APMOKĖJIMO TAISYKLIŲ PATVIRTINIMO“ PAKEITIMO</text:p>
      <text:p text:style-name="P13"/>
      <text:p text:style-name="P14">Nr.<text:s/></text:p>
      <text:p text:style-name="P15">Vilnius</text:p>
      <text:p text:style-name="P16"/>
      <text:p text:style-name="P17"><text:span text:style-name="T18">Lietuvos Respublikos Vyriausybė<text:s/></text:span><text:span text:style-name="T19">nutaria</text:span><text:span text:style-name="T20">:</text:span></text:p>
      <text:p text:style-name="P21"><text:span text:style-name="T22">1</text:span><text:span text:style-name="T23">.</text:span><text:span text:style-name="T24"><text:tab/>Pakeisti Lietuvos Respublikos Vyriausybės 2002 m. liepos 4 d. nutarimą Nr. 1051<text:s/></text:span><text:span text:style-name="T25">„Dėl Persikėlimo išlaidų dėl karjeros valstybės tarnautojų perkėlimo į kitas pareigas kitoje gyvenamojoje vietovėje apmokėjimo taisyklių patvirtinimo“ ir jį išdėstyti nauja redakcija:</text:span></text:p>
      <text:p text:style-name="Normal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PERSIKĖLIMO<text:s/>(KELIONĖS IR TURTO PERKĖLIMO ) IŠLAIDŲ DĖL KARJEROS VALSTYBĖS TARNAUTOJŲ IR VIDAUS TARNYBOS SISTEMOS PAREIGŪNŲ PERKĖLIMO Į KITAS PAREIGAS KITOJE GYVENAMOJOJE VIETOVĖJE (TARNYBOS VIETOVĖJE) APMOKĖJIMO AR KOMPENSAVIMO TVARKOS APRAŠO PATVIRTINIMO</text:p>
      <text:p text:style-name="P32"/>
      <text:p text:style-name="P33"/>
      <text:p text:style-name="P34"><text:span text:style-name="T35">Vadovaudam</text:span><text:span text:style-name="T36">asi Lietuvos Respublikos valstybės tarnybos įstatymo 44 straipsnio 2 dalimi, Lietuvos Respublikos vidaus tarnybos statuto 31 straipsnio 7 dalimi ir 32 straipsnio 6 dalimi, Lietuvos Respublikos Vyriausybė n u t a r i a:</text:span></text:p>
      <text:p text:style-name="P37"><text:span text:style-name="T38">1</text:span><text:span text:style-name="T39">.</text:span><text:span text:style-name="T40"><text:tab/>Patvirtinti Persikėlimo (kelio</text:span><text:span text:style-name="T41">nės ir turto perkėlimo ) išlaidų dėl karjeros valstybės tarnautojų ir vidaus tarnybos sistemos pareigūnų perkėlimo į kitas pareigas kitoje gyvenamojoje vietovėje (tarnybos vietovėje) apmokėjimo ar kompensavimo tvarkos aprašą (pridedama).</text:span></text:p>
      <text:p text:style-name="P42"><text:span text:style-name="T43">2</text:span><text:span text:style-name="T44">.</text:span><text:span text:style-name="T45"><text:tab/>Nustatyti,<text:s/></text:span><text:span text:style-name="T46">kad Lietuvos Respublikos valstybės tarnybos įstatymo 21 straipsnio 11 dalyje nurodytų diplomatų ir šio įstatymo 25 straipsnio 1 dalyje nurodytų karjeros valstybės tarnautojų persikėlimo išlaidų apmokėjimą nustato Lietuvos Respublikos Vyriausybės 1999 m. la</text:span><text:span text:style-name="T47">pkričio 5 d. nutarimas Nr. 1235 „Dėl Lietuvos Respublikos diplomatinės tarnybos veiklos.“</text:span></text:p>
      <text:p text:style-name="P48"><text:span text:style-name="T49">2</text:span><text:span text:style-name="T50">.</text:span><text:span text:style-name="T51"><text:tab/>Šis nutarimas įsigalioja 2019 m. sausio 1 d.</text:span></text:p>
      <text:p text:style-name="P52"/>
      <text:p text:style-name="P53"><text:span text:style-name="T54">Ministras Pirmininkas</text:span></text:p>
      <text:p text:style-name="P55"/>
      <text:p text:style-name="P56"/>
      <text:p text:style-name="P57">Vidaus reikalų ministras<text:s/><text:tab/></text:p>
      <text:p text:style-name="P58"/>
      <text:p text:style-name="P63"><text:span text:style-name="T64">Patvirtinta</text:span></text:p>
      <text:p text:style-name="P65">Lietuvos<text:s/>Respublikos Vyriausybės<text:line-break/>2002 m. liepos 4 d. nutarimu Nr. 1051<text:line-break/>(Lietuvos Respublikos Vyriausybės<text:s/><text:line-break/>2018 m. <text:s text:c="15"/>d. nutarimo Nr.<text:s/><text:line-break/>redakcija)</text:p>
      <text:p text:style-name="P66"/>
      <text:p text:style-name="P67"><text:span text:style-name="T68">PERSIKĖLIMO (KELIONĖS IR TURTO PERKĖLIMO ) IŠLAIDŲ DĖL KARJEROS VALSTYBĖS TARNAUTOJŲ IR VIDAUS TARNYBOS SIS</text:span><text:span text:style-name="T69">TEMOS PAREIGŪNŲ PERKĖLIMO Į KITAS PAREIGAS KITOJE GYVENAMOJOJE VIETOVĖJE (TARNYBOS VIETOVĖJE) APMOKĖJIMO AR KOMPENSAVIMO TVARKOS APRAŠAS</text:span></text:p>
      <text:p text:style-name="P70"/>
      <text:p text:style-name="P71"><text:span text:style-name="T72">1</text:span><text:span text:style-name="T73">.</text:span><text:span text:style-name="T74"><text:tab/>Persikėlimo (kelionės ir turto perkėlimo ) išlaidų dėl karjeros valstybės tarnautojų ir vidaus tarnybos<text:s/></text:span><text:span text:style-name="T75">sistemos pareigūnų perkėlimo į kitas pareigas kitoje gyvenamojoje vietovėje (tarnybos vietovėje) apmokėjimo ar kompensavimo tvarkos</text:span><text:span text:style-name="T76"><text:s/></text:span><text:span text:style-name="T77">aprašas (toliau – Aprašas) reglamentuoja persikėlimo išlaidų apmokėjimą, kai Lietuvos Respublikos valstybės tarnybos įstatym</text:span><text:span text:style-name="T78">o 21 straipsnyje (išskyrus šio straipsnio 1 ir 2 dalyse nustatytą perkėlimą) nustatytais atvejais karjeros valstybės tarnautojas perkeliamas į kitas pareigas kitoje gyvenamojoje vietovėje ir kelionės, turto perkėlimo išlaidų kompensavimą, kai Lietuvos Resp</text:span><text:span text:style-name="T79">ublikos vidaus tarnybos statuto 31 straipsnyje ir 32 straipsnio 6 dalyje nustatytais atvejais vidaus tarnybos sistemos pareigūnai (toliau – pareigūnai)<text:s/></text:span><text:span text:style-name="T80">perkeliami į kitas pareigas</text:span><text:span text:style-name="T81"><text:s/></text:span><text:span text:style-name="T82">kitoje tarnybos vietovėje.</text:span></text:p>
      <text:p text:style-name="P83"><text:span text:style-name="T84">2</text:span><text:span text:style-name="T85">.</text:span><text:span text:style-name="T86"><text:tab/></text:span><text:span text:style-name="T87"><text:s/>Apraše vartojamos sąvokos apibrėžtos Lietuvos Respublikos valstybės tarnybos įstatyme ir Lietuvos Respublikos vidaus tarnybos statute.</text:span></text:p>
      <text:p text:style-name="P88"><text:span text:style-name="T89">3</text:span><text:span text:style-name="T90">.</text:span><text:span text:style-name="T91"><text:tab/><text:s/>Karjeros valstybės tarnautoją perkeliant į kitas pareigas kitoje gyvenamojoje vietovėje ir jį grąžinant į pareig</text:span><text:span text:style-name="T92">as, eitas iki perkėlimo, apmokamos karjeros valstybės tarnautojo ir jo šeimos narių (šeimos nariais laikomi Lietuvos Respublikos valstybės tarnybos įstatymo 49 straipsnio 2 dalyje nurodyti asmenys) patirtos Aprašo 4 punkte nurodytos išlaidos.</text:span></text:p>
      <text:p text:style-name="P93"><text:span text:style-name="T94">Perkeliant pa</text:span><text:span text:style-name="T95">reigūną į kitas pareigas kitoje tarnybos vietovėje ir jį grąžinant į pareigas, eitas iki perkėlimo, kompensuojamos pareigūno ir jo šeimos narių (šeimos nariais laikomi Lietuvos Respublikos vidaus tarnybos statuto 59 straipsnio 1 dalyje nurodyti asmenys) pa</text:span><text:span text:style-name="T96">tirtos Aprašo 4 punkte nurodytos išlaidos.<text:s/></text:span></text:p>
      <text:p text:style-name="P97"><text:span text:style-name="T98">4</text:span><text:span text:style-name="T99">. Apmokamos ar kompensuojamos šios išlaidos:</text:span></text:p>
      <text:p text:style-name="P100"><text:span text:style-name="T101">4.1</text:span><text:span text:style-name="T102">. karjeros valstybės tarnautojo ar pareigūno ir jų šeimos narių kelionės į kitą gyvenamąją vietovę ar tarnybos vietovę (visomis transporto priemonėmis, išsky</text:span><text:span text:style-name="T103">rus taksi ir tarnybinį transportą) išlaidos (išlaidos transporto bilietams įsigyti, jeigu keliaujama keleivinėmis transporto priemonėmis, arba išlaidos degalams, jeigu keliaujama asmenine transporto priemone);</text:span></text:p>
      <text:p text:style-name="P104"><text:span text:style-name="T105">4.2</text:span><text:span text:style-name="T106">. karjeros valstybės tarnautojo ar pare</text:span><text:span text:style-name="T107">igūno ir jų šeimos narių turto pervežimo į kitą gyvenamąją vietovę ar tarnybos vietovę išlaidos.</text:span></text:p>
      <text:p text:style-name="P108"><text:span text:style-name="T109">5</text:span><text:span text:style-name="T110">. Aprašo 4 punkte nurodytos išlaidos (toliau – išlaidos) apmokamos ir kompensuojamos pagal išlaidas patvirtinančius dokumentus. Prašymą apmokėti ar komp</text:span><text:span text:style-name="T111">ensuoti išlaidas ir išlaidas patvirtinančius dokumentus karjeros valstybės tarnautojas ar<text:s/></text:span><text:soft-page-break/><text:span text:style-name="T112">pareigūnas per 30 kalendorinių dienų nuo <text:s/>persikėlimo dienos privalo pateikti valstybės ar savivaldybės institucijai ar įstaigai, į kurią jis perkeltas arba į kurią g</text:span><text:span text:style-name="T113">rąžintas.</text:span></text:p>
      <text:p text:style-name="P114"><text:span text:style-name="T115">6</text:span><text:span text:style-name="T116">. Lietuvos Respublikos valstybės tarnybos įstatymo 44 straipsnio 2 dalyje nurodyta valstybės ar savivaldybės institucija ar įstaiga išlaidas apmoka iš jai skirtų valstybės biudžeto asignavimų ne vėliau kaip per 30 kalendorinių dienų nuo Apra</text:span><text:span text:style-name="T117">šo 5 punkte nurodytų dokumentų gavimo.<text:s/></text:span></text:p>
      <text:p text:style-name="P118"><text:span text:style-name="T119">7</text:span><text:span text:style-name="T120">. Išlaidas kompensuoja statutinė įstaiga, į kurią perkeltas arba grąžintas pareigūnas, iš šiai įstaigai skirtų valstybės biudžeto asignavimų ne vėliau kaip per 30 kalendorinių dienų nuo Aprašo 5 punkte nurodytų<text:s/></text:span><text:span text:style-name="T121">dokumentų gavimo.<text:s/></text:span></text:p>
      <text:p text:style-name="P122"><text:span text:style-name="T123">––––––––––––––––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8-10-25T05:46:00Z</meta:creation-date>
    <dc:date>2018-10-25T05:46:00Z</dc:date>
    <meta:print-date>2018-10-10T08:5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03" meta:character-count="5474" meta:row-count="102" meta:non-whitespace-character-count="4806"/>
  </office:meta>
</office:document-meta>
</file>