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keep-with-next="always" fo:line-height="150%" fo:text-indent="0.5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keep-with-next="always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 Nr. XIIP-927(3)</text:span></text:p>
      <text:p text:style-name="P3"/>
      <text:p text:style-name="P4"/>
      <text:p text:style-name="P5">LIETUVOS RESPUBLIKOS<text:s/></text:p>
      <text:p text:style-name="P6"><text:span text:style-name="T7">PREZIDENTO RINKIMŲ ĮSTATYMO NR. I-28 PAPILDYMO 1</text:span><text:span text:style-name="T8">1</text:span><text:span text:style-name="T9"><text:s/>STRAIPSNIU</text:span></text:p>
      <text:p text:style-name="P10">ĮSTATYMAS</text:p>
      <text:p text:style-name="P11"/>
      <text:p text:style-name="P12"><text:span text:style-name="T13">201</text:span><text:span text:style-name="T14">8</text:span><text:span text:style-name="T15"><text:s/>m. <text:s text:c="28"/>d. Nr.</text:span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Įstatymo papildymas 1</text:span><text:span text:style-name="T23">1</text:span><text:span text:style-name="T24"><text:s/>straipsniu</text:span></text:p>
      <text:p text:style-name="P25"><text:span text:style-name="T26">Papildyti Įstatymą<text:s/></text:span><text:span text:style-name="T27">1</text:span><text:span text:style-name="T28">1</text:span><text:span text:style-name="T29"><text:s/>straipsniu:</text:span></text:p>
      <text:p text:style-name="P30"><text:span text:style-name="T31">„</text:span><text:span text:style-name="T32">1</text:span><text:span text:style-name="T33">1</text:span><text:span text:style-name="T34"><text:s/>straipsnis.<text:s/></text:span><text:span text:style-name="T35">Įstatymo keitimas</text:span></text:p>
      <text:p text:style-name="P36"><text:span text:style-name="T37">Šis įstatymas negali būti keičiamas laikotarpiu nuo Respublikos Prezidento rinkimų datos paskelbimo dienos iki rinkimų galutinių rezultatų paskelbimo arba rinkimų pripažinimo negaliojančiais dienos, išskyr</text:span><text:span text:style-name="T38">us atvejus, kai reikia įgyvendinti Konstitucinio Teismo nutarimą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20 m. liepos 1 d.</text:span></text:p>
      <text:p text:style-name="P46"/>
      <text:p text:style-name="Normal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>Teikia</text:p>
      <text:p text:style-name="P57">Valstybės valdymo ir savivaldybių</text:p>
      <text:p text:style-name="P58">komiteto vardu komiteto pirmininkė<text:tab/><text:tab/><text:tab/>Guoda Burokienė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 Valdemar</meta:initial-creator>
    <dc:creator>adlibuser</dc:creator>
    <meta:creation-date>2018-10-10T11:25:00Z</meta:creation-date>
    <dc:date>2018-10-10T11:25:00Z</dc:date>
    <meta:print-date>2018-10-03T08:47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b14725c3-b2a4-4621-b523-6c6637f94c4a</meta:user-defined>
    <meta:document-statistic meta:page-count="1" meta:paragraph-count="1" meta:word-count="128" meta:character-count="860" meta:row-count="6" meta:non-whitespace-character-count="733"/>
  </office:meta>
</office:document-meta>
</file>