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end" fo:line-height="115%" fo:margin-left="4.9222in">
        <style:tab-stops/>
      </style:paragraph-properties>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fo:text-indent="0.4923in"/>
      <style:text-properties style:font-size-complex="12pt"/>
    </style:style>
    <style:style style:name="P20" style:parent-style-name="Normal" style:family="paragraph">
      <style:paragraph-properties fo:text-align="justify" fo:line-height="115%" fo:margin-left="1.477in" fo:text-indent="-0.9847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fo:line-height="115%"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15%" fo:text-indent="0.4923in"/>
      <style:text-properties fo:font-weight="bold" style:font-weight-asian="bold" style:font-size-complex="12pt"/>
    </style:style>
    <style:style style:name="P31" style:parent-style-name="Normal" style:family="paragraph">
      <style:paragraph-properties fo:text-align="center" fo:line-height="115%" fo:text-indent="0.4923in"/>
      <style:text-properties fo:font-weight="bold" style:font-weight-asian="bold" style:font-size-complex="12pt"/>
    </style:style>
    <style:style style:name="P32" style:parent-style-name="Normal" style:family="paragraph">
      <style:paragraph-properties fo:text-align="center" fo:line-height="115%" fo:text-indent="0.4923in"/>
      <style:text-properties fo:font-weight="bold" style:font-weight-asian="bold"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fo:font-weight="bold" style:font-weight-asian="bold" fo:color="#000000" style:font-size-complex="12pt" fo:background-color="#FFFFFF"/>
    </style:style>
    <style:style style:name="T35" style:parent-style-name="DefaultParagraphFont" style:family="text">
      <style:text-properties fo:font-weight="bold" style:font-weight-asian="bold" fo:color="#000000" style:font-size-complex="12pt" fo:background-color="#FFFFFF"/>
    </style:style>
    <style:style style:name="T36" style:parent-style-name="DefaultParagraphFont" style:family="text">
      <style:text-properties fo:font-weight="bold" style:font-weight-asian="bold" fo:color="#000000" style:font-size-complex="12pt" fo:background-color="#FFFFFF"/>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line-height="115%" fo:text-indent="0.4923in"/>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style>
    <style:style style:name="P45" style:parent-style-name="Normal" style:family="paragraph">
      <style:paragraph-properties fo:text-align="justify" fo:line-height="115%" fo:text-indent="0.4923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font-style="italic" style:font-style-asian="italic" style:font-style-complex="italic"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line-height="115%" fo:text-indent="0.4923in"/>
    </style:style>
    <style:style style:name="P54" style:parent-style-name="Normal" style:family="paragraph">
      <style:paragraph-properties fo:text-align="justify" fo:line-height="115%" fo:text-indent="0.4923in"/>
    </style:style>
    <style:style style:name="T55" style:parent-style-name="DefaultParagraphFont" style:family="text">
      <style:text-properties fo:font-weight="bold" style:font-weight-asian="bold" style:font-weight-complex="bold" fo:color="#000000" style:font-size-complex="12pt" fo:background-color="#FFFFFF"/>
    </style:style>
    <style:style style:name="T56" style:parent-style-name="DefaultParagraphFont" style:family="text">
      <style:text-properties fo:font-weight="bold" style:font-weight-asian="bold" style:font-weight-complex="bold" fo:color="#000000" style:font-size-complex="12pt" fo:background-color="#FFFFFF"/>
    </style:style>
    <style:style style:name="T57" style:parent-style-name="DefaultParagraphFont" style:family="text">
      <style:text-properties fo:font-weight="bold" style:font-weight-asian="bold" style:font-weight-complex="bold" fo:color="#000000" style:font-size-complex="12pt" fo:background-color="#FFFFFF"/>
    </style:style>
    <style:style style:name="P58" style:parent-style-name="Normal" style:family="paragraph">
      <style:paragraph-properties fo:text-align="justify" fo:line-height="115%" fo:text-indent="0.4923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line-height="115%" fo:text-indent="0.4923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line-height="115%" fo:text-indent="0.4923in"/>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font-style="italic" style:font-style-asian="italic" style:font-style-complex="italic"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line-height="115%" fo:text-indent="0.4923in"/>
    </style:style>
    <style:style style:name="P94" style:parent-style-name="Normal" style:family="paragraph">
      <style:paragraph-properties fo:text-align="justify" fo:line-height="115%" fo:text-indent="0.4923in"/>
    </style:style>
    <style:style style:name="T95" style:parent-style-name="DefaultParagraphFont" style:family="text">
      <style:text-properties fo:font-weight="bold" style:font-weight-asian="bold" style:font-weight-complex="bold" fo:color="#000000" style:font-size-complex="12pt" fo:background-color="#FFFFFF"/>
    </style:style>
    <style:style style:name="T96" style:parent-style-name="DefaultParagraphFont" style:family="text">
      <style:text-properties fo:font-weight="bold" style:font-weight-asian="bold" style:font-weight-complex="bold" fo:color="#000000" style:font-size-complex="12pt" fo:background-color="#FFFFFF"/>
    </style:style>
    <style:style style:name="T97" style:parent-style-name="DefaultParagraphFont" style:family="text">
      <style:text-properties fo:font-weight="bold" style:font-weight-asian="bold" style:font-weight-complex="bold" fo:color="#000000" style:font-size-complex="12pt" fo:background-color="#FFFFFF"/>
    </style:style>
    <style:style style:name="P98" style:parent-style-name="Normal" style:family="paragraph">
      <style:paragraph-properties fo:text-align="justify" fo:line-height="115%" fo:text-indent="0.4923in"/>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font-style="italic" style:font-style-asian="italic" style:font-style-complex="italic"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line-height="115%" fo:text-indent="0.4923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line-height="115%" fo:text-indent="0.4923in"/>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line-height="115%" fo:text-indent="0.4923in"/>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font-style="italic" style:font-style-asian="italic" style:font-style-complex="italic" fo:color="#000000" style:font-size-complex="12pt" fo:background-color="#FFFFFF"/>
    </style:style>
    <style:style style:name="T127" style:parent-style-name="DefaultParagraphFont" style:family="text">
      <style:text-properties fo:font-style="italic" style:font-style-asian="italic" style:font-style-complex="italic"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line-height="115%" fo:text-indent="0.4923in"/>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line-height="115%" fo:text-indent="0.4923in"/>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line-height="115%" fo:text-indent="0.4923in"/>
    </style:style>
    <style:style style:name="P141" style:parent-style-name="Normal" style:family="paragraph">
      <style:paragraph-properties fo:text-align="justify" fo:line-height="115%" fo:margin-left="1.3784in" fo:text-indent="-0.8861in">
        <style:tab-stops/>
      </style:paragraph-properties>
    </style:style>
    <style:style style:name="T142" style:parent-style-name="DefaultParagraphFont" style:family="text">
      <style:text-properties fo:font-weight="bold" style:font-weight-asian="bold" style:font-weight-complex="bold" fo:color="#000000" style:font-size-complex="12pt" fo:background-color="#FFFFFF"/>
    </style:style>
    <style:style style:name="T143" style:parent-style-name="DefaultParagraphFont" style:family="text">
      <style:text-properties fo:font-weight="bold" style:font-weight-asian="bold" style:font-weight-complex="bold" fo:color="#000000" style:font-size-complex="12pt" fo:background-color="#FFFFFF"/>
    </style:style>
    <style:style style:name="T144" style:parent-style-name="DefaultParagraphFont" style:family="text">
      <style:text-properties fo:font-weight="bold" style:font-weight-asian="bold" style:font-weight-complex="bold" fo:color="#000000" style:font-size-complex="12pt" fo:background-color="#FFFFFF"/>
    </style:style>
    <style:style style:name="T145" style:parent-style-name="DefaultParagraphFont" style:family="text">
      <style:text-properties fo:font-weight="bold" style:font-weight-asian="bold" style:font-weight-complex="bold" fo:color="#000000" style:font-size-complex="12pt" fo:background-color="#FFFFFF"/>
    </style:style>
    <style:style style:name="P146" style:parent-style-name="Normal" style:family="paragraph">
      <style:paragraph-properties fo:text-align="justify" fo:line-height="115%" fo:text-indent="0.4923in"/>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line-height="115%" fo:text-indent="0.4923in"/>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line-height="115%" fo:text-indent="0.4923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line-height="115%" fo:text-indent="0.4923in"/>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fo:line-height="115%" fo:text-indent="0.4923in"/>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text-align="justify" fo:line-height="115%" fo:text-indent="0.4923in"/>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fo:language="en" fo:country="US"/>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line-height="115%" fo:text-indent="0.4923in"/>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P180" style:parent-style-name="Normal" style:family="paragraph">
      <style:paragraph-properties fo:text-align="justify" fo:line-height="115%" fo:text-indent="0.4923in"/>
    </style:style>
    <style:style style:name="P181" style:parent-style-name="Normal" style:family="paragraph">
      <style:paragraph-properties fo:text-align="justify" fo:line-height="115%" fo:text-indent="0.4923in"/>
    </style:style>
    <style:style style:name="T182" style:parent-style-name="DefaultParagraphFont" style:family="text">
      <style:text-properties fo:font-weight="bold" style:font-weight-asian="bold" style:font-weight-complex="bold" fo:color="#000000" style:font-size-complex="12pt" fo:background-color="#FFFFFF"/>
    </style:style>
    <style:style style:name="T183" style:parent-style-name="DefaultParagraphFont" style:family="text">
      <style:text-properties fo:font-weight="bold" style:font-weight-asian="bold" style:font-weight-complex="bold" fo:color="#000000" style:font-size-complex="12pt" fo:background-color="#FFFFFF"/>
    </style:style>
    <style:style style:name="T184" style:parent-style-name="DefaultParagraphFont" style:family="text">
      <style:text-properties fo:font-weight="bold" style:font-weight-asian="bold" style:font-weight-complex="bold" fo:color="#000000" style:font-size-complex="12pt" fo:background-color="#FFFFFF"/>
    </style:style>
    <style:style style:name="P185" style:parent-style-name="Normal" style:family="paragraph">
      <style:paragraph-properties fo:text-align="justify" fo:line-height="115%" fo:text-indent="0.4923in"/>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line-height="115%" fo:text-indent="0.4923in"/>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fo:line-height="115%" fo:text-indent="0.4923in"/>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fo:line-height="115%" fo:text-indent="0.4923in"/>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P200" style:parent-style-name="Normal" style:family="paragraph">
      <style:paragraph-properties fo:text-align="justify" fo:line-height="115%" fo:text-indent="0.4923in"/>
    </style:style>
    <style:style style:name="P201" style:parent-style-name="Normal" style:family="paragraph">
      <style:paragraph-properties fo:text-align="justify" fo:line-height="115%" fo:text-indent="0.4923in"/>
    </style:style>
    <style:style style:name="T202" style:parent-style-name="DefaultParagraphFont" style:family="text">
      <style:text-properties fo:font-weight="bold" style:font-weight-asian="bold" style:font-weight-complex="bold" fo:color="#000000" style:font-size-complex="12pt" fo:background-color="#FFFFFF"/>
    </style:style>
    <style:style style:name="T203" style:parent-style-name="DefaultParagraphFont" style:family="text">
      <style:text-properties fo:font-weight="bold" style:font-weight-asian="bold" style:font-weight-complex="bold" fo:color="#000000" style:font-size-complex="12pt" fo:background-color="#FFFFFF"/>
    </style:style>
    <style:style style:name="T204" style:parent-style-name="DefaultParagraphFont" style:family="text">
      <style:text-properties fo:font-weight="bold" style:font-weight-asian="bold" style:font-weight-complex="bold" fo:color="#000000" style:font-size-complex="12pt" fo:background-color="#FFFFFF"/>
    </style:style>
    <style:style style:name="P205" style:parent-style-name="Normal" style:family="paragraph">
      <style:paragraph-properties fo:text-align="justify" fo:line-height="115%" fo:text-indent="0.4923in"/>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text-align="justify" fo:line-height="115%" fo:text-indent="0.4923in"/>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line-height="115%" fo:text-indent="0.4923in"/>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P216" style:parent-style-name="Normal" style:family="paragraph">
      <style:paragraph-properties fo:text-align="justify" fo:line-height="115%" fo:text-indent="0.4923in"/>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fo:line-height="115%" fo:text-indent="0.4923in"/>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justify" fo:line-height="115%" fo:text-indent="0.4923in"/>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P226" style:parent-style-name="Normal" style:family="paragraph">
      <style:paragraph-properties fo:text-align="justify" fo:line-height="115%" fo:text-indent="0.4923in"/>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P230" style:parent-style-name="Normal" style:family="paragraph">
      <style:paragraph-properties fo:text-align="justify" fo:line-height="115%" fo:text-indent="0.4923in"/>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P234" style:parent-style-name="Normal" style:family="paragraph">
      <style:paragraph-properties fo:text-align="justify" fo:line-height="115%" fo:text-indent="0.4923in"/>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fo:line-height="115%" fo:text-indent="0.4923in"/>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P242" style:parent-style-name="Normal" style:family="paragraph">
      <style:paragraph-properties fo:text-align="justify" fo:line-height="115%" fo:text-indent="0.4923in"/>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font-style="italic" style:font-style-asian="italic" style:font-style-complex="italic" fo:color="#000000" style:font-size-complex="12pt" fo:background-color="#FFFFFF"/>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P248" style:parent-style-name="Normal" style:family="paragraph">
      <style:paragraph-properties fo:text-align="justify" fo:line-height="115%" fo:text-indent="0.4923in"/>
    </style:style>
    <style:style style:name="P249" style:parent-style-name="Normal" style:family="paragraph">
      <style:paragraph-properties fo:text-align="justify" fo:line-height="115%" fo:text-indent="0.4923in"/>
    </style:style>
    <style:style style:name="T250" style:parent-style-name="DefaultParagraphFont" style:family="text">
      <style:text-properties fo:font-weight="bold" style:font-weight-asian="bold" style:font-weight-complex="bold" fo:color="#000000" style:font-size-complex="12pt" fo:background-color="#FFFFFF"/>
    </style:style>
    <style:style style:name="T251" style:parent-style-name="DefaultParagraphFont" style:family="text">
      <style:text-properties fo:font-weight="bold" style:font-weight-asian="bold" style:font-weight-complex="bold" fo:color="#000000" style:font-size-complex="12pt" fo:background-color="#FFFFFF"/>
    </style:style>
    <style:style style:name="T252" style:parent-style-name="DefaultParagraphFont" style:family="text">
      <style:text-properties fo:font-weight="bold" style:font-weight-asian="bold" style:font-weight-complex="bold" fo:color="#000000" style:font-size-complex="12pt" fo:background-color="#FFFFFF"/>
    </style:style>
    <style:style style:name="P253" style:parent-style-name="Normal" style:family="paragraph">
      <style:paragraph-properties fo:text-align="justify" fo:line-height="115%" fo:text-indent="0.4923in"/>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paragraph-properties fo:text-align="justify" fo:line-height="115%" fo:text-indent="0.4923in"/>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P261" style:parent-style-name="Normal" style:family="paragraph">
      <style:paragraph-properties fo:text-align="justify" fo:line-height="115%" fo:text-indent="0.4923in"/>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P264" style:parent-style-name="Normal" style:family="paragraph">
      <style:paragraph-properties fo:text-align="justify" fo:line-height="115%" fo:text-indent="0.4923in"/>
      <style:text-properties fo:color="#000000" style:font-size-complex="12pt" fo:background-color="#FFFFFF"/>
    </style:style>
    <style:style style:name="P265" style:parent-style-name="Normal" style:family="paragraph">
      <style:paragraph-properties fo:text-align="justify" fo:line-height="115%" fo:text-indent="0.4923in"/>
      <style:text-properties fo:color="#000000" style:font-size-complex="12pt" fo:background-color="#FFFFFF"/>
    </style:style>
    <style:style style:name="P266" style:parent-style-name="Normal" style:family="paragraph">
      <style:paragraph-properties fo:text-align="justify" fo:line-height="115%" fo:text-indent="0.4923in"/>
    </style:style>
    <style:style style:name="P267" style:parent-style-name="Normal" style:family="paragraph">
      <style:paragraph-properties fo:text-align="justify" fo:margin-left="0.7in" fo:text-indent="3.0409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3.7409in"/>
      <style:text-properties fo:color="#000000" style:font-size-complex="12pt" style:language-asian="lt" style:country-asian="LT"/>
    </style:style>
    <style:style style:name="P271" style:parent-style-name="Normal" style:family="paragraph">
      <style:paragraph-properties fo:text-align="justify" fo:text-indent="3.7409in"/>
      <style:text-properties fo:color="#000000" style:font-size-complex="12pt" style:language-asian="lt" style:country-asian="LT"/>
    </style:style>
    <style:style style:name="P272" style:parent-style-name="Normal" style:family="paragraph">
      <style:text-properties fo:color="#000000"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75" style:parent-style-name="Normal" style:family="paragraph">
      <style:paragraph-properties fo:text-align="justify" fo:text-indent="0.5in"/>
      <style:text-properties fo:color="#000000" style:font-size-complex="12pt" style:language-asian="lt" style:country-asian="LT"/>
    </style:style>
    <style:style style:name="P276" style:parent-style-name="Normal" style:family="paragraph">
      <style:paragraph-properties fo:text-align="justify" fo:text-indent="0.5in"/>
      <style:text-properties fo:color="#000000" style:font-size-complex="12pt" style:language-asian="lt" style:country-asian="LT"/>
    </style:style>
    <style:style style:name="P277" style:parent-style-name="Normal" style:family="paragraph">
      <style:paragraph-properties fo:text-align="justify" fo:text-indent="0.5in"/>
      <style:text-properties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style>
    <style:style style:name="P281" style:parent-style-name="Normal" style:family="paragraph">
      <style:paragraph-properties fo:text-align="justify" fo:line-height="115%" fo:text-indent="0.4923in"/>
    </style:style>
    <style:style style:name="P282" style:parent-style-name="Normal" style:family="paragraph">
      <style:paragraph-properties fo:text-align="justify" fo:line-height="115%" fo:text-indent="0.4923in"/>
    </style:style>
    <style:style style:name="T283" style:parent-style-name="DefaultParagraphFont" style:family="text">
      <style:text-properties fo:font-weight="bold" style:font-weight-asian="bold" style:font-weight-complex="bold" fo:color="#000000" style:font-size-complex="12pt" fo:background-color="#FFFFFF"/>
    </style:style>
    <style:style style:name="T284" style:parent-style-name="DefaultParagraphFont" style:family="text">
      <style:text-properties fo:font-weight="bold" style:font-weight-asian="bold" style:font-weight-complex="bold" fo:color="#000000" style:font-size-complex="12pt" fo:background-color="#FFFFFF"/>
    </style:style>
    <style:style style:name="T285" style:parent-style-name="DefaultParagraphFont" style:family="text">
      <style:text-properties fo:font-weight="bold" style:font-weight-asian="bold" style:font-weight-complex="bold" fo:color="#000000" style:font-size-complex="12pt" fo:background-color="#FFFFFF"/>
    </style:style>
    <style:style style:name="P286" style:parent-style-name="Normal" style:family="paragraph">
      <style:paragraph-properties fo:text-align="justify" fo:line-height="115%"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298"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299" style:parent-style-name="Normal" style:family="paragraph">
      <style:paragraph-properties fo:line-height="115%"/>
    </style:style>
    <style:style style:name="P300" style:parent-style-name="Normal" style:family="paragraph">
      <style:paragraph-properties fo:widows="0" fo:orphans="0" fo:text-align="justify" fo:line-height="115%" fo:text-indent="0.5in"/>
    </style:style>
    <style:style style:name="T301" style:parent-style-name="DefaultParagraphFont" style:family="text">
      <style:text-properties fo:font-style="italic" style:font-style-asian="italic" style:font-size-complex="12pt"/>
    </style:style>
    <style:style style:name="P302" style:parent-style-name="Normal" style:family="paragraph">
      <style:paragraph-properties fo:line-height="115%"/>
      <style:text-properties fo:font-size="4pt" style:font-size-asian="4pt" style:font-size-complex="4pt"/>
    </style:style>
    <style:style style:name="P303" style:parent-style-name="Normal" style:family="paragraph">
      <style:paragraph-properties fo:text-align="justify" fo:line-height="115%" fo:text-indent="0.3937in"/>
      <style:text-properties style:font-size-complex="12pt"/>
    </style:style>
    <style:style style:name="P304" style:parent-style-name="Normal" style:family="paragraph">
      <style:paragraph-properties fo:text-align="justify" fo:line-height="115%" fo:text-indent="0.3937in"/>
      <style:text-properties style:font-size-complex="12pt"/>
    </style:style>
    <style:style style:name="P305" style:parent-style-name="Normal" style:family="paragraph">
      <style:paragraph-properties fo:text-align="justify" fo:line-height="115%"/>
    </style:style>
    <style:style style:name="T306" style:parent-style-name="DefaultParagraphFont" style:family="text">
      <style:text-properties style:font-size-complex="12pt"/>
    </style:style>
  </office:automatic-styles>
  <office:body>
    <office:text text:use-soft-page-breaks="true">
      <text:p text:style-name="P1"/>
      <text:p text:style-name="P7"/>
      <text:p text:style-name="P8"/>
      <text:p text:style-name="P9">Projektas</text:p>
      <text:p text:style-name="P10"/>
      <text:p text:style-name="P11">LIETUVOS RESPUBLIKOS<text:s/></text:p>
      <text:p text:style-name="P12"><text:span text:style-name="T13">EUROPOS BENDROVIŲ ĮSTATYMO NR.</text:span><text:s/><text:span text:style-name="T14">IX-2199 PAKEITIMO<text:s/></text:span></text:p>
      <text:p text:style-name="P15">ĮSTATYMAS</text:p>
      <text:p text:style-name="P16"/>
      <text:p text:style-name="P17">2024 m. <text:s text:c="24"/>d. Nr.<text:s/></text:p>
      <text:p text:style-name="P18">Vilnius</text:p>
      <text:p text:style-name="P19"/>
      <text:p text:style-name="P20"><text:span text:style-name="T21">1</text:span><text:span text:style-name="T22"><text:s/>straipsnis.<text:s/></text:span><text:span text:style-name="T23">Lietuvos Respublikos<text:s/></text:span><text:span text:style-name="T24">Europos bendrovių įstatymo Nr. IX-2199 nauja redakcija</text:span></text:p>
      <text:p text:style-name="P25"><text:span text:style-name="T26">Pakeisti Lietuvos Respublikos Europos bendrovių įstatymą Nr. IX-2199 ir jį išdėstyti taip:</text:span></text:p>
      <text:p text:style-name="P27"><text:span text:style-name="T28">„</text:span><text:span text:style-name="T29">LIETUVOS RESPUBLIKOS</text:span></text:p>
      <text:p text:style-name="P30">EUROPOS BENDROVIŲ</text:p>
      <text:p text:style-name="P31">ĮSTATYMAS</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s<text:s/></text:span><text:span text:style-name="T40">įstatymas reglamentuoja juridinių asmenų, kurių teisinė forma yra Europos bendrovė, buveinės perkėlimą, steigimą, valdymą ir pertvarkymą.</text:span></text:p>
      <text:p text:style-name="P41"><text:span text:style-name="T42">2</text:span><text:span text:style-name="T43">.<text:s/></text:span><text:span text:style-name="T44">Šio įstatymo nuostatos suderintos su Europos Sąjungos teisės aktais, nurodytais šio įstatymo priede.</text:span></text:p>
      <text:p text:style-name="P45"><text:span text:style-name="T46">3</text:span><text:span text:style-name="T47">. Europos bendrovėms, kurių buveinė yra Lietuvos Respublikoje,<text:s/></text:span><text:span text:style-name="T48">mutatis mutandis</text:span><text:span text:style-name="T49"><text:s/>taikomos Lietuvos Respublikos teisės normos, reglamentuojančios akcines bendroves, kiek tai leidžia<text:s/></text:span><text:span text:style-name="T50">Reglamentas (EB) Nr. 2157/2001 (toliau – Reglamentas)<text:s/></text:span><text:span text:style-name="T51">ir kiek kitaip nenumat</text:span><text:span text:style-name="T52">yta jame, šiame įstatyme bei kituose teisės aktuose, reglamentuojančiuose Europos bendroves.</text:span></text:p>
      <text:p text:style-name="P53"/>
      <text:p text:style-name="P54"><text:span text:style-name="T55">2</text:span><text:span text:style-name="T56"><text:s/>straipsnis.<text:s/></text:span><text:span text:style-name="T57">Europos bendrovės buveinės perkėlimas į kitą valstybę</text:span></text:p>
      <text:p text:style-name="P58"><text:span text:style-name="T59">1</text:span><text:span text:style-name="T60">. Jeigu Europos bendrovėje yra skirtingų klasių akcijų, sprendimas dėl Europos bend</text:span><text:span text:style-name="T61">rovės buveinės perkėlimo į kitą valstybę Europos bendrovės visuotiniame akcininkų susirinkime priimamas, jei jam balsuodami atskirai pritaria kiekvienos klasės akcijų savininkai (taip pat ir akcijų, nesuteikiančių balsavimo teisės, savininkai). Balsavimas<text:s/></text:span><text:span text:style-name="T62">priimant sprendimą dėl Europos bendrovės buveinės perkėlimo neturi būti slaptas. Dokumentas, patvirtinantis Europos bendrovės visuotinio akcininkų susirinkimo sprendimą dėl Europos bendrovės buveinės perkėlimo, ne vėliau kaip per 5 dienas nuo visuotinio ak</text:span><text:span text:style-name="T63">cininkų susirinkimo sprendimo priėmimo dienos turi būti pateiktas Juridinių asmenų registro duomenų tvarkytojui.</text:span></text:p>
      <text:p text:style-name="P64"><text:span text:style-name="T65">2</text:span><text:span text:style-name="T66">. Apie valdymo organo arba administravimo organo parengtą Europos bendrovės buveinės perkėlimo pasiūlymą turi būti viešai paskelbta įstatu</text:span><text:span text:style-name="T67">ose nurodytame šaltinyje 3 kartus ne mažesniais kaip 30 dienų intervalais arba viešai paskelbta įstatuose nurodytame šaltinyje vieną kartą ir pranešta visiems bendrovės kreditoriams raštu. Skelbime ir pranešime turi būti nurodyti Europos bendrovės pavadini</text:span><text:span text:style-name="T68">mas, buveinė ir kodas,<text:s/></text:span><text:span text:style-name="T69">Reglamento<text:s/></text:span><text:span text:style-name="T70">8 straipsnio 2 dalies a ir d punktuose išvardyti duomenys, kur ir kada galima susipažinti su Reglamento 8 straipsnio 4 dalyje išvardytais dokumentais.</text:span></text:p>
      <text:p text:style-name="P71"><text:span text:style-name="T72">3</text:span><text:span text:style-name="T73">. Europos bendrovės buveinės perkėlimo pasiūlymas turi būti pateik</text:span><text:span text:style-name="T74">tas Juridinių asmenų registro duomenų tvarkytojui ne vėliau kaip pirmą viešo jo paskelbimo dieną įstatuose nurodytame šaltinyje.</text:span></text:p>
      <text:p text:style-name="P75"><text:span text:style-name="T76">4</text:span><text:span text:style-name="T77">. Nuo Juridinių asmenų registro duomenų tvarkytojo viešo paskelbimo apie Europos bendrovės buveinės perkėlimo pasiūlymą di</text:span><text:span text:style-name="T78">enos Europos bendrovė įgyja Europos bendrovės, kurios buveinė yra perkeliama, statusą.</text:span></text:p>
      <text:p text:style-name="P79"><text:span text:style-name="T80">5</text:span><text:span text:style-name="T81">. Ginant Europos bendrovės, kurios buveinė yra perkeliama, kreditorių ir obligacijų turėtojų teises<text:s/></text:span><text:span text:style-name="T82">mutatis mutandis</text:span><text:span text:style-name="T83"><text:s/>taikomos Lietuvos Respublikos teisės normos, re</text:span><text:span text:style-name="T84">glamentuojančios reorganizuojamos akcinės bendrovės kreditorių ir obligacijų turėtojų teisių gynimą.</text:span></text:p>
      <text:p text:style-name="P85"><text:span text:style-name="T86">6</text:span><text:span text:style-name="T87">. Priėmus sprendimą dėl Europos bendrovės buveinės perkėlimo, kol bus gautas<text:s/></text:span><text:span text:style-name="T88">Reglamento<text:s/></text:span><text:span text:style-name="T89">8 straipsnio 8 dalyje nurodytas pažymėjimas, be kita ko, turi<text:s/></text:span><text:span text:style-name="T90">būti pateiktas ir įgyvendintas oficialus pasiūlymas supirkti Europos bendrovės akcijas. Šiam oficialiam pasiūlymui taikomos privalomus oficialius pasiūlymus reglamentuojančių teisės aktų nuostatos, jeigu ši dalis nenustato kitaip. Oficialų pasiūlymą teikia</text:span><text:span text:style-name="T91"><text:s/>akcininkai, kurie balsavo už sprendimą perkelti Europos bendrovės buveinę. Šią prievolę už kitus akcininkus turi teisę įvykdyti vienas ar keletas akcininkų. Oficialaus pasiūlymo metu parduoti akcijas turi teisę akcininkai, sprendimo perkelti Europos bendr</text:span><text:span text:style-name="T92">ovės buveinę priėmimo metu balsavę prieš ar nebalsavę.</text:span></text:p>
      <text:p text:style-name="P93"/>
      <text:p text:style-name="P94"><text:span text:style-name="T95">3</text:span><text:span text:style-name="T96"><text:s/>straipsnis.<text:s/></text:span><text:span text:style-name="T97">Europos bendrovės steigimas</text:span></text:p>
      <text:p text:style-name="P98"><text:span text:style-name="T99">1</text:span><text:span text:style-name="T100">. Akcinė bendrovė gali dalyvauti steigiant Europos bendrovę jungimo būdu, nurodytu Reglamento 2 straipsnio 1 dalyje.</text:span></text:p>
      <text:p text:style-name="P101"><text:span text:style-name="T102">2</text:span><text:span text:style-name="T103">. Priimant akcinės bendrovės visuotinio akcininkų susirinkimo sprendimą pagal Reglamento 23 straipsnį dėl jungimo sąlygų projekto patvirtinimo<text:s/></text:span><text:span text:style-name="T104">mutatis mutandis</text:span><text:span text:style-name="T105"><text:s/>taikomos Lietuvos Respublikos teisės normos, reglamentuojančios visuotinio akcininkų susirinkimo</text:span><text:span text:style-name="T106"><text:s/>sprendimo dėl bendrovės reorganizavimo priėmimą. Balsavimas dėl jungimo sąlygų projekto patvirtinimo neturi būti slaptas. Priėmus sprendimą dėl jungimo sąlygų projekto patvirtinimo, jeigu jungimo sąlygų projekte nurodyta siūloma Europos bendrovės buveinė<text:s/></text:span><text:span text:style-name="T107">yra ne Lietuvos Respublikoje, iki Reglamento 25 straipsnio 2 dalyje nurodyto pažymėjimo gavimo, be kita ko, turi būti pateiktas ir įgyvendintas oficialus pasiūlymas supirkti Europos bendrovės akcijas. Oficialus pasiūlymas pateikiamas ir įgyvendinamas pagal</text:span><text:span text:style-name="T108"><text:s/>šio įstatymo 2 straipsnio 6 dalį.</text:span></text:p>
      <text:p text:style-name="P109"><text:span text:style-name="T110">3</text:span><text:span text:style-name="T111">. Kontroliuojančiąją Europos bendrovę steigiant pagal Reglamento 2 straipsnio 2 dalį, kontroliuojančiosios Europos bendrovės steigimo sąlygų projektas turi būti įvertintas audito įmonės, su kuria sutartį sudaro kiekv</text:span><text:span text:style-name="T112">iena akcinė bendrovė ar uždaroji akcinė bendrovė (toliau – bendrovė), inicijuojanti kontroliuojančiosios Europos bendrovės steigimą.</text:span></text:p>
      <text:p text:style-name="P113"><text:span text:style-name="T114">4</text:span><text:span text:style-name="T115">. Kontroliuojančiosios Europos bendrovės steigimo sąlygų projektas turi būti pateiktas Juridinių asmenų registro duome</text:span><text:span text:style-name="T116">nų tvarkytojui ne vėliau kaip pirmą viešo paskelbimo apie jų sudarymą dieną bendrovės, inicijuojančios kontroliuojančiosios Europos bendrovės steigimą, įstatuose nurodytame šaltinyje. Kartu su kontroliuojančiosios Europos bendrovės steigimo sąlygų projektu</text:span><text:span text:style-name="T117"><text:s/>turi būti pateikta audito įmonės parengta Europos bendrovės steigimo sąlygų projekto vertinimo ataskaita.</text:span></text:p>
      <text:p text:style-name="P118"><text:span text:style-name="T119">5</text:span><text:span text:style-name="T120">. Nuo Juridinių asmenų registro duomenų tvarkytojo viešo paskelbimo apie kontroliuojančiosios Europos bendrovės steigimo sąlygų projekto sudarym</text:span><text:span text:style-name="T121">ą dienos bendrovė, inicijuojanti kontroliuojančiosios Europos bendrovės steigimą, įgyja kontroliuojančiosios Europos bendrovės steigimą inicijuojančios bendrovės statusą.</text:span></text:p>
      <text:p text:style-name="P122"><text:span text:style-name="T123">6</text:span><text:span text:style-name="T124">. Informuojant apie numatomą kontroliuojančiosios Europos bendrovės steigimą, si</text:span><text:span text:style-name="T125">ekiant papildomai užtikrinti prievolių įvykdymą kontroliuojančiosios Europos bendrovės steigimą inicijuojančios bendrovės kreditoriams ir priimant visuotinio akcininkų susirinkimo sprendimą dėl kontroliuojančiosios Europos bendrovės steigimo<text:s/></text:span><text:span text:style-name="T126">mutatis mutand</text:span><text:span text:style-name="T127">is</text:span><text:span text:style-name="T128"><text:s/>taikomos Lietuvos Respublikos teisės normos, reglamentuojančios informavimą apie numatomą bendrovės reorganizavimą, prievolių įvykdymo papildomą užtikrinimą reorganizuojamos ar dalyvaujančios reorganizavimo procese bendrovės kreditoriams ir visuotinio a</text:span><text:span text:style-name="T129">kcininkų susirinkimo sprendimo dėl bendrovės reorganizavimo priėmimą.</text:span></text:p>
      <text:p text:style-name="P130"><text:span text:style-name="T131">7</text:span><text:span text:style-name="T132">. Pasibaigus Reglamento 33 straipsnio 1 dalyje nurodytam terminui, kontroliuojančiosios Europos bendrovės steigimą inicijuojanti bendrovė ne vėliau kaip per 5 dienas turi pranešti J</text:span><text:span text:style-name="T133">uridinių asmenų registro duomenų tvarkytojui, ar yra įvykdytos Reglamento 33 straipsnio 2 dalyje nurodytos sąlygos.</text:span></text:p>
      <text:p text:style-name="P134"><text:span text:style-name="T135">8</text:span><text:span text:style-name="T136">. Dokumentas, patvirtinantis visuotinio akcininkų susirinkimo sprendimą steigti kontroliuojančiąją Europos bendrovę, ne vėliau kaip per</text:span><text:span text:style-name="T137"><text:s/>5 dienas nuo Reglamento 33 straipsnio 3 dalies antrojoje pastraipoje nurodyto termino pabaigos turi būti pateiktas Juridinių asmenų registro duomenų tvarkytojui. Jeigu akcininkų raštu paskirtų akcijų dalis yra didesnė nei kontroliuojančiosios Europos bend</text:span><text:span text:style-name="T138">rovės steigimo sąlygų projekte numatyta minimali bendrovės akcijų dalis, bendrovės valdyba (jei valdyba nesudaroma − bendrovės vadovas) pagal kontroliuojančiosios Europos bendrovės steigimo sąlygų projektą turi atitinkamai pakeisti kontroliuojančiosios Eur</text:span><text:span text:style-name="T139">opos bendrovės įstatuose nurodyto kontroliuojančiosios Europos bendrovės įstatinio kapitalo dydį bei akcijų skaičių ar (ir) nominalią jų vertę.</text:span></text:p>
      <text:p text:style-name="P140"/>
      <text:p text:style-name="P141"><text:span text:style-name="T142">4</text:span><text:span text:style-name="T143"><text:s/>straipsnis.<text:s/></text:span><text:span text:style-name="T144">Teisė prieštarauti Europos bendrovės buveinės perkėlimui į kitą valstybę ar Europos bendrov</text:span><text:span text:style-name="T145">ės steigimui</text:span></text:p>
      <text:p text:style-name="P146"><text:span text:style-name="T147">1</text:span><text:span text:style-name="T148">. Juridinių asmenų registro duomenų tvarkytojas Juridinių asmenų registro informacinės sistemos nuostatų nustatyta tvarka turi teisę prieštarauti Europos bendrovės buveinės perkėlimui į kitą valstybę ar akcinės bendrovės dalyvavimui steig</text:span><text:span text:style-name="T149">iant Europos bendrovę jungimo būdu, nurodytu Reglamento 2 straipsnio 1 dalyje, jei tai pažeidžia viešuosius interesus. Sprendimas prieštarauti priimamas atsižvelgiant į šio straipsnio 2 dalyje nurodytų institucijų pateiktas išvadas dėl viešųjų interesų aps</text:span><text:span text:style-name="T150">augos.<text:s/></text:span></text:p>
      <text:p text:style-name="P151"><text:span text:style-name="T152">2</text:span><text:span text:style-name="T153">. Išvadas dėl Europos bendrovės buveinės perkėlimo į kitą valstybę ar akcinės bendrovės dalyvavimo steigiant Europos bendrovę jungimo būdu, nurodytu Reglamento 2 straipsnio 1 dalyje, Juridinių asmenų registro duomenų tvarkytojui teikia:</text:span></text:p>
      <text:p text:style-name="P154"><text:span text:style-name="T155">1</text:span><text:span text:style-name="T156">) V</text:span><text:span text:style-name="T157">alstybinė mokesčių inspekcija prie Lietuvos Respublikos finansų ministerijos;</text:span></text:p>
      <text:p text:style-name="P158"><text:span text:style-name="T159">2</text:span><text:span text:style-name="T160">) Valstybinė vartotojų teisių apsaugos tarnyba;</text:span></text:p>
      <text:p text:style-name="P161"><text:span text:style-name="T162">3</text:span><text:span text:style-name="T163">) Valstybinio socialinio draudimo fondo valdyba prie Socialinės apsaugos ir darbo ministerijos;</text:span></text:p>
      <text:p text:style-name="P164"><text:span text:style-name="T165">4</text:span><text:span text:style-name="T166">) Lietuvos bankas, jeigu Europos bendrovės vykdoma veikla priskirta jo priežiūrai.<text:s/></text:span></text:p>
      <text:p text:style-name="P167"><text:span text:style-name="T168">3</text:span><text:span text:style-name="T169">. Juridinių asmenų registro duomenų tvarkytojas išduoda pažymėjimus, nurodytus Reglamento 8 straipsnio 8 dalyje ar 25 straipsnio 2 dalyje, tik gavęs visų</text:span><text:s/><text:span text:style-name="T170">šio straips</text:span><text:span text:style-name="T171">nio 2 dalyje nurodytų institucijų išvadas, kad</text:span><text:s/>Europos bendrovės buveinės perkėlimas į kitą valstybę ar akcinės bendrovės dalyvavimas steigiant Europos bendrovę jungimo būdu, nurodytu Reglamento 2 straipsnio 1 dalyje,<text:s/><text:span text:style-name="T172">nepažeidžia viešųjų interesų. Juridini</text:span><text:span text:style-name="T173">ų asmenų registro duomenų tvarkytojas nevertina šio straipsnio<text:s/></text:span><text:span text:style-name="T174">2</text:span><text:span text:style-name="T175"><text:s/>dalyje nurodytų institucijų pateiktų išvadų pagrįstumo.</text:span></text:p>
      <text:p text:style-name="P176"><text:span text:style-name="T177">4</text:span><text:span text:style-name="T178">. Ginčai dėl prieštaravimo Europos bendrovės buveinės perkėlimui į kitą valstybę ar akcinės bendrovės dalyvavimui steigiant Europo</text:span><text:span text:style-name="T179">s bendrovę jungimo būdu, nurodytu Reglamento 2 straipsnio 1 dalyje, sprendžiami teismo tvarka.</text:span></text:p>
      <text:p text:style-name="P180"/>
      <text:p text:style-name="P181"><text:span text:style-name="T182">5</text:span><text:span text:style-name="T183"><text:s/>straipsnis.<text:s/></text:span><text:span text:style-name="T184">Europos bendrovės valdymas</text:span></text:p>
      <text:p text:style-name="P185"><text:span text:style-name="T186">1</text:span><text:span text:style-name="T187">. Europos bendrovės buveinė, nurodyta Juridinių asmenų registro informacinėje sistemoje, ir jos nuolatinio v</text:span><text:span text:style-name="T188">aldymo organo buvimo vieta turi sutapti.</text:span></text:p>
      <text:p text:style-name="P189"><text:span text:style-name="T190">2</text:span><text:span text:style-name="T191">. Europos bendrovės valdymo organo arba administravimo organo narių turi būti ne mažiau kaip 3.</text:span></text:p>
      <text:p text:style-name="P192"><text:span text:style-name="T193">3</text:span><text:span text:style-name="T194">. Europos bendrovės priežiūros organo narių turi būti ne mažiau kaip 3 ir ne daugiau kaip 15.</text:span></text:p>
      <text:p text:style-name="P195"><text:span text:style-name="T196">4</text:span><text:span text:style-name="T197">. Valdymo<text:s/></text:span><text:span text:style-name="T198">organas arba priežiūros organas Europos bendrovės įstatuose nustatyta tvarka turi paskirti valdymo organo narį arba administravimo organas Europos bendrovės įstatuose nustatyta tvarka turi paskirti administravimo organo narį, kuris atsako už Europos bendro</text:span><text:span text:style-name="T199">vės valdymą taip, kaip akcinės bendrovės vadovas atsako pagal Lietuvos Respublikos teisės normas.</text:span></text:p>
      <text:p text:style-name="P200"/>
      <text:p text:style-name="P201"><text:span text:style-name="T202">6</text:span><text:span text:style-name="T203"><text:s/>straipsnis.<text:s/></text:span><text:span text:style-name="T204">Europos bendrovės pertvarkymas</text:span></text:p>
      <text:p text:style-name="P205"><text:span text:style-name="T206">1</text:span><text:span text:style-name="T207">. Pertvarkomos Europos bendrovės valdymo organo arba administravimo organo parengtame Europos<text:s/></text:span><text:span text:style-name="T208">bendrovės pertvarkymo sąlygų projekte turi būti numatytos bent šios sąlygos:</text:span></text:p>
      <text:p text:style-name="P209"><text:span text:style-name="T210">1</text:span><text:span text:style-name="T211">) informacija, nurodyta Lietuvos Respublikos civilinio kodekso 2.44 straipsnyje;</text:span></text:p>
      <text:p text:style-name="P212"><text:span text:style-name="T213">2</text:span><text:span text:style-name="T214">) naujos teisinės formos juridinio asmens pavadinimas, buveinė ir teisinė forma – akcinė b</text:span><text:span text:style-name="T215">endrovė;</text:span></text:p>
      <text:p text:style-name="P216"><text:span text:style-name="T217">3</text:span><text:span text:style-name="T218">) akcinės bendrovės akcijų skirstymo jos akcininkams tvarka ir terminai;</text:span></text:p>
      <text:p text:style-name="P219"><text:span text:style-name="T220">4</text:span><text:span text:style-name="T221">) Europos bendrovės nuosavo kapitalo ir jos įstatinio kapitalo santykį vertinančiai audito įmonei suteikiamos specialios teisės.</text:span></text:p>
      <text:p text:style-name="P222"><text:span text:style-name="T223">2</text:span><text:span text:style-name="T224">. Kartu su pertvarkymo sąlyg</text:span><text:span text:style-name="T225">ų projektu turi būti parengti akcinės bendrovės įstatai ir valdymo arba administravimo organo ataskaita.</text:span></text:p>
      <text:p text:style-name="P226"><text:span text:style-name="T227">3</text:span><text:span text:style-name="T228">. Ataskaitą, patvirtinančią, kad Europos bendrovės nuosavo kapitalo dydis atitinka Reglamente nustatytus reikalavimus, rengia audito įmonė, su kur</text:span><text:span text:style-name="T229">ia Europos bendrovė sudaro sutartį.</text:span></text:p>
      <text:p text:style-name="P230"><text:span text:style-name="T231">4</text:span><text:span text:style-name="T232">. Pertvarkymo sąlygų projektas turi būti pateikiamas Juridinių asmenų registro duomenų tvarkytojui ne vėliau kaip pirmą viešo paskelbimo apie jo sudarymą dieną įstatuose nurodytame šaltinyje. Kartu su pertvarkymo<text:s/></text:span><text:span text:style-name="T233">sąlygų projektu Juridinių asmenų registro duomenų tvarkytojui turi būti pateikiama audito įmonės ataskaita, patvirtinanti, kad Europos bendrovės nuosavo kapitalo dydis atitinka Reglamente nustatytus reikalavimus, ir akcinės bendrovės įstatai.</text:span></text:p>
      <text:p text:style-name="P234"><text:span text:style-name="T235">5</text:span><text:span text:style-name="T236">. Nuo Ju</text:span><text:span text:style-name="T237">ridinių asmenų registro duomenų tvarkytojo viešo paskelbimo apie pertvarkymo sąlygų projekto sudarymą dienos Europos bendrovė įgyja pertvarkomos Europos bendrovės statusą.</text:span></text:p>
      <text:p text:style-name="P238"><text:span text:style-name="T239">6</text:span><text:span text:style-name="T240">. Dokumentas, patvirtinantis Europos bendrovės visuotinio akcininkų susirinkimo</text:span><text:span text:style-name="T241"><text:s/>sprendimą dėl Europos bendrovės pertvarkymo, ne vėliau kaip per 5 dienas turi būti pateiktas Juridinių asmenų registro duomenų tvarkytojui.</text:span></text:p>
      <text:p text:style-name="P242"><text:span text:style-name="T243">7</text:span><text:span text:style-name="T244">. Šio straipsnio 1, 2, 3, 4, 5 ir 6 dalys<text:s/></text:span><text:span text:style-name="T245">mutatis mutandis</text:span><text:span text:style-name="T246"><text:s/>taikomos akcinę bendrovę pertvarkant į Europos bend</text:span><text:span text:style-name="T247">rovę.</text:span></text:p>
      <text:p text:style-name="P248"/>
      <text:p text:style-name="P249"><text:span text:style-name="T250">7</text:span><text:span text:style-name="T251"><text:s/>straipsnis.<text:s/></text:span><text:span text:style-name="T252">Juridinių asmenų registro duomenų tvarkytojo teisės ir pareigos</text:span></text:p>
      <text:p text:style-name="P253"><text:span text:style-name="T254">1</text:span><text:span text:style-name="T255">. Juridinių asmenų registro duomenų tvarkytojas turi teisę pritarti bendrai audito įmonei, kuri vertina jungimo sąlygų projektą pagal Reglamento 22 straipsnį<text:s/></text:span><text:span text:style-name="T256">arba kontroliuojančiosios Europos bendrovės steigimo sąlygų projektą pagal Reglamento 32 straipsnio 4 dalį.</text:span></text:p>
      <text:p text:style-name="P257"><text:span text:style-name="T258">2</text:span><text:span text:style-name="T259">. Juridinių asmenų registro duomenų tvarkytojas užtikrina Europos bendrovės ir Europos bendrovės filialų bei atstovybių duomenų ir dokumentų sk</text:span><text:span text:style-name="T260">elbimą, taip pat Reglamente nurodytų pranešimų apie Europos bendrovę pateikimą Europos Sąjungos leidinių biurui.</text:span></text:p>
      <text:p text:style-name="P261"><text:span text:style-name="T262">3</text:span><text:span text:style-name="T263">. Juridinių asmenų registro duomenų tvarkytojas atsako už informacijos pateikimą pagal Reglamento 64 straipsnio 4 dalį.</text:span></text:p>
      <text:p text:style-name="P264"/>
      <text:p text:style-name="P265"/>
      <text:p text:style-name="P266"/>
      <text:p text:style-name="P267"><text:span text:style-name="T268">Lietuvos<text:s/></text:span><text:span text:style-name="T269">Respublikos</text:span></text:p>
      <text:p text:style-name="P270">Europos bendrovių įstatymo</text:p>
      <text:p text:style-name="P271">priedas</text:p>
      <text:p text:style-name="P272"/>
      <text:p text:style-name="P273"><text:span text:style-name="T274">ĮGYVENDINAMI EUROPOS SĄJUNGOS TEISĖS AKTAI</text:span></text:p>
      <text:p text:style-name="P275"/>
      <text:p text:style-name="P276">2001 m. spalio 8 d. Tarybos reglamentas (EB) Nr. 2157/2001 dėl Europos bendrovės (SE) statuto su paskutiniais pakeitimais, padarytais 2013 m. gegužės 13 d. Tarybos reglamentu (ES) Nr. 517/2013.</text:p>
      <text:p text:style-name="P277"/>
      <text:p text:style-name="P278"><text:span text:style-name="T279">______________</text:span><text:span text:style-name="T280">“.</text:span></text:p>
      <text:p text:style-name="P281"/>
      <text:p text:style-name="P282"><text:span text:style-name="T283">2</text:span><text:span text:style-name="T284"><text:s/>straipsnis.<text:s/></text:span><text:span text:style-name="T285">Įstatymo įsigaliojimas, įgyvendinimas ir taikymas</text:span></text:p>
      <text:p text:style-name="P286"><text:span text:style-name="T287">1</text:span><text:span text:style-name="T288">. Šis įstatymas, išskyrus šio straipsnio 2 dalį, įsigalioja 2025 m. sausio 1 d.</text:span></text:p>
      <text:p text:style-name="P289"><text:span text:style-name="T290">2</text:span><text:span text:style-name="T291">. Lietuvos Respublikos Vyriausybė iki<text:s/></text:span><text:span text:style-name="T292">2024 m. gruodžio 31 d. priima šio įstatymo įgyvendinamuosius teisės aktus.</text:span></text:p>
      <text:p text:style-name="P293"><text:span text:style-name="T294">3</text:span><text:span text:style-name="T295">. Europos bendrovės buveinės perkėlimo ir steigimo procedūros, pradėtos iki šio įstatymo įsigaliojimo, baigiamos vadovaujantis iki šio įstatymo įsigaliojimo galiojusiomis Lietu</text:span><text:span text:style-name="T296">vos Respublikos Europos bendrovių įstatymo ir jo įgyvendinamųjų teisės aktų nuostatomis.</text:span></text:p>
      <text:p text:style-name="P297"/>
      <text:p text:style-name="P298"/>
      <text:p text:style-name="P299"/>
      <text:p text:style-name="P300"><text:span text:style-name="T301">Skelbiu šį Lietuvos Respublikos Seimo priimtą įstatymą.</text:span></text:p>
      <text:p text:style-name="P302"/>
      <text:p text:style-name="P303"/>
      <text:p text:style-name="P304"/>
      <text:p text:style-name="P305"><text:span text:style-name="T3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4-06-21T10:01:00Z</meta:creation-date>
    <dc:date>2024-06-21T10:01:00Z</dc: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4-04-25T20:15:53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9193e968-1fd1-4268-b0cc-f0b79ab87f8c</meta:user-defined>
    <meta:user-defined meta:name="MSIP_Label_179ca552-b207-4d72-8d58-818aee87ca18_ContentBits">0</meta:user-defined>
    <meta:document-statistic meta:page-count="3" meta:paragraph-count="106" meta:word-count="1790" meta:character-count="14021" meta:row-count="373" meta:non-whitespace-character-count="12337"/>
  </office:meta>
</office:document-meta>
</file>