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 fo:line-height="150%"/>
    </style:style>
    <style:style style:name="T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center" fo:line-height="150%"/>
    </style:style>
    <style:style style:name="T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etter-kerning="true" style:font-size-complex="12pt" fo:language="de" fo:country="DE" style:language-asian="lt" style:country-asian="LT"/>
    </style:style>
    <style:style style:name="P7" style:parent-style-name="Normal" style:family="paragraph">
      <style:paragraph-properties fo:keep-with-next="always" fo:border="0in solid #FFFFFF" fo:padding="0.4305in" style:shadow="#000000 0in 0in" fo:text-align="center" fo:line-height="150%"/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etter-kerning="true" style:font-size-complex="12pt" fo:language="de" fo:country="DE" style:language-asian="lt" style:country-asian="LT"/>
    </style:style>
    <style:style style:name="T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etter-kerning="true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etter-kerning="true" style:text-position="72.7% 100%" fo:font-size="11pt" style:font-size-asian="11pt" style:font-size-complex="11pt" fo:language="en" fo:country="US" style:language-asian="lt" style:country-asian="L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etter-kerning="true" style:font-size-complex="12pt" fo:language="en" fo:country="US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 fo:line-height="150%"/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text-position="72.7% 100%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text-position="66.6% 100%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name-complex="Arial Unicode MS" fo:color="#000000" style:text-position="72.7% 100%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354in"/>
    </style:style>
    <style:style style:name="T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text-position="72.7% 100%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align="justify" fo:line-height="150%" fo:margin-left="0.1756in" fo:text-indent="0.3597in">
        <style:tab-stops>
          <style:tab-stop style:type="left" style:position="0.5354in"/>
        </style:tab-stops>
      </style:paragraph-properties>
    </style:style>
    <style:style style:name="T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justify" fo:line-height="150%" fo:margin-left="0.1756in" fo:text-indent="0.3597in">
        <style:tab-stops>
          <style:tab-stop style:type="left" style:position="0.5354in"/>
        </style:tab-stops>
      </style:paragraph-properties>
    </style:style>
    <style:style style:name="T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47" style:parent-style-name="Normal" style:family="paragraph">
      <style:paragraph-properties fo:border="0in solid #FFFFFF" fo:padding="0.4305in" style:shadow="#000000 0in 0in" fo:text-align="justify" fo:line-height="150%" fo:text-indent="0.4923in"/>
    </style:style>
    <style:style style:name="T4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border="0in solid #FFFFFF" fo:padding="0.4305in" style:shadow="#000000 0in 0in" fo:text-align="justify" fo:line-height="150%" fo:margin-left="0.1756in" fo:text-indent="0.3166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text-align="justify" fo:line-height="150%"/>
    </style:style>
    <style:style style:name="P57" style:parent-style-name="Normal" style:family="paragraph">
      <style:paragraph-properties fo:border="0in solid #FFFFFF" fo:padding="0.4305in" style:shadow="#000000 0in 0in" fo:line-height="150%" fo:text-indent="0.9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letter-kerning="true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P62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</style:tab-stops>
      </style:paragraph-properties>
    </style:style>
    <style:style style:name="T66" style:parent-style-name="DefaultParagraphFont" style:family="text"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fo:color="#000000"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4">Projektas Nr.</text:span></text:p>
      <text:p text:style-name="P5"><text:span text:style-name="T6">LIETUVOS RESPUBLIKOS</text:span></text:p>
      <text:p text:style-name="P7"><text:span text:style-name="T8">CIVILINIO KODEKSO<text:s/></text:span><text:span text:style-name="T9">PAPILDYMO 6.716</text:span><text:span text:style-name="T10">1</text:span><text:span text:style-name="T11"><text:s/>STRAIPSNIU</text:span></text:p>
      <text:p text:style-name="P12">ĮSTATYMAS</text:p>
      <text:p text:style-name="P13"/>
      <text:p text:style-name="P14">2020 m. <text:s text:c="20"/>d. Nr.<text:line-break/>Vilnius</text:p>
      <text:p text:style-name="P15"/>
      <text:p text:style-name="P16"><text:span text:style-name="T17">1</text:span><text:span text:style-name="T18"><text:s/>straipsnis.<text:s/></text:span><text:span text:style-name="T19">Kodekso 6 knygos XXXV skyriaus pirmojo skirsnio papildymas 6.716</text:span><text:span text:style-name="T20">1</text:span><text:span text:style-name="T21"><text:s/></text:span><text:span text:style-name="T22">straipsniu<text:s/></text:span></text:p>
      <text:p text:style-name="P23"><text:span text:style-name="T24">Papildyti Kodekso 6<text:s/></text:span><text:span text:style-name="T25">knygos XXXV skyriaus pirmąjį skirsnį 6.716</text:span><text:span text:style-name="T26">1</text:span><text:span text:style-name="T27"><text:s/>straipsniu ir jį išdėstyti taip:</text:span></text:p>
      <text:p text:style-name="P28"><text:span text:style-name="T29">„</text:span><text:span text:style-name="T30">6.716</text:span><text:span text:style-name="T31">1</text:span><text:span text:style-name="T32"><text:s/>straipsnis.<text:s/></text:span><text:span text:style-name="T33">Sutarties forma ir turinys</text:span></text:p>
      <text:p text:style-name="P34"><text:span text:style-name="T35">1</text:span><text:span text:style-name="T36">.</text:span><text:span text:style-name="T37"><text:tab/></text:span><text:span text:style-name="T38">Paslaugų sutartis, pagal kurią paslaugų teikėjas per savo elektronines platformas ar programas įvairiais būdais tarpininkauja klientui teikiant paslaugas, turi būti rašytinė.<text:s/></text:span><text:span text:style-name="T39"><text:line-break/></text:span></text:p>
      <text:p text:style-name="P40"><text:span text:style-name="T41">2</text:span><text:span text:style-name="T42">.</text:span><text:span text:style-name="T43"><text:tab/></text:span><text:span text:style-name="T44">Šio straipsnio 1 dalyje nurodytoje sutartyje turi būti nustatyta paslaug</text:span><text:span text:style-name="T45">ų kaina, apmokėjimo, keitimo tvarka ir terminai, paslaugų teikimo tvarka ir terminai.”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1</text:span><text:span text:style-name="T53">.</text:span><text:span text:style-name="T54"><text:tab/></text:span><text:span text:style-name="T55">Šis įstatymas įsigalioja 2021 m. liepos 1 d.</text:span></text:p>
      <text:p text:style-name="P56"/>
      <text:p text:style-name="P57"><text:span text:style-name="T58">Skelbiu šį Lietuvos Respublikos Seimo priimtą įstatymą</text:span></text:p>
      <text:p text:style-name="P59"/>
      <text:p text:style-name="P60">Respublikos Prezidentas <text:s text:c="56"/>Gitanas Nausėda</text:p>
      <text:p text:style-name="P61"/>
      <text:p text:style-name="P62"/>
      <text:p text:style-name="P63"/>
      <text:p text:style-name="P64">Teikia:</text:p>
      <text:p text:style-name="P65"><text:span text:style-name="T66">Seimo narys <text:s text:c="35"/></text:span><text:span text:style-name="T67"><text:tab/></text:span><text:span text:style-name="T68"><text:tab/><text:s text:c="10"/>Tomas Tomilinas<text:s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5b9bd5" svg:stroke-opacity="100%" draw:stroke-linejoin="round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ILINAS Tomas</meta:initial-creator>
    <dc:creator>adlibuser</dc:creator>
    <meta:creation-date>2020-10-07T08:48:00Z</meta:creation-date>
    <dc:date>2020-10-07T08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068" meta:row-count="27" meta:non-whitespace-character-count="947"/>
  </office:meta>
</office:document-meta>
</file>