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33" style:family="table-column">
      <style:table-column-properties style:column-width="0.5263in"/>
    </style:style>
    <style:style style:name="TableColumn34" style:family="table-column">
      <style:table-column-properties style:column-width="1.2006in"/>
    </style:style>
    <style:style style:name="TableColumn35" style:family="table-column">
      <style:table-column-properties style:column-width="2.7368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3041in"/>
    </style:style>
    <style:style style:name="Table32" style:family="table">
      <style:table-properties style:width="6.8506in" fo:margin-left="-0.9in" table:align="center"/>
    </style:style>
    <style:style style:name="TableRow38" style:family="table-row">
      <style:table-row-properties style:min-row-height="0.5805in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left="-0.5229in">
        <style:tab-stops/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4" style:parent-style-name="Normal" style:family="paragraph">
      <style:paragraph-properties fo:margin-left="-0.039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fo:text-transform="uppercase" style:font-size-complex="12pt" style:language-asian="lt" style:country-asian="LT"/>
    </style:style>
    <style:style style:name="T65" style:parent-style-name="DefaultParagraphFont" style:family="text"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/>
      <text:p text:style-name="P11"><text:span text:style-name="T12">DĖL LIETUVOS RESPUBLIKOS SEIMO 2016 M. KOVO 15 D. NUTARIMO<text:s/></text:span><text:span text:style-name="T13"><text:line-break/>Nr. XII-2251 „DĖL LIETUVOS RESPUBLIKOS SEIMO VIII (PAVASARIO) SESIJOS DARBŲ PROGRAMOS“ PAKEITIMO</text:span></text:p>
      <text:p text:style-name="P14"/>
      <text:p text:style-name="P15">2016 m.<text:tab/><text:tab/>d. Nr.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Lietuvos<text:s/></text:span><text:span text:style-name="T23">Respublikos Seimas n u t a r i a 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pildyti Lietuvos Respublikos Seimo 2016 m. kovo 15 d. nutarimu Nr. XII-2251 „Dėl Lietuvos Respublikos Seimo VIII (pavasario) sesijos darbų programos“ patvirtintos Lietuvos Respublikos Seimo VIII (pava</text:span><text:span text:style-name="T30">sario) sesijos darbų programos III skyrių „Lietuvos Respublikos Seimo narių ir Lietuvos Respublikos Seimo frakcijų siūlomi teisės aktų projektai“ 151 punktu ir išdėstyti jį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„151.</text:p>
          </table:table-cell>
          <table:table-cell table:style-name="TableCell42">
            <text:p text:style-name="P43"/>
            <text:p text:style-name="P44"><text:span text:style-name="T45">XIIP-4493</text:span></text:p>
            <text:p text:style-name="P46"/>
          </table:table-cell>
          <table:table-cell table:style-name="TableCell47">
            <text:p text:style-name="P48"><text:span text:style-name="T49">Įmonių bankroto įstatymo Nr. IX-216 <text:s/>33 straipsnio pakeitimo</text:span></text:p>
            <text:p text:style-name="P50"><text:span text:style-name="T51">įstatymo projektas</text:span></text:p>
          </table:table-cell>
          <table:table-cell table:style-name="TableCell52">
            <text:p text:style-name="P53"/>
            <text:p text:style-name="P54">Seimo narys</text:p>
          </table:table-cell>
          <table:table-cell table:style-name="TableCell55">
            <text:p text:style-name="P56"/>
            <text:p text:style-name="P57">Remigijus Žemaitaitis“</text:p>
          </table:table-cell>
        </table:table-row>
      </table:table>
      <text:p text:style-name="P58"/>
      <text:p text:style-name="P59"><text:span text:style-name="T60">2</text:span><text:span text:style-name="T61"><text:s/>straipsnis.</text:span></text:p>
      <text:p text:style-name="P62"><text:span text:style-name="T63">Nutarimas įsigalioja nuo priėmimo.</text:span></text:p>
      <text:p text:style-name="P64"/>
      <text:p text:style-name="Normal"/>
      <text:p text:style-name="Normal"><text:span text:style-name="T65"><text:line-break/>SEIMO PIRMININKAS</text:span></text:p>
      <text:p text:style-name="P66"/>
      <text:p text:style-name="P67"/>
      <text:p text:style-name="P68"/>
      <text:p text:style-name="P69">Teikia:</text:p>
      <text:p text:style-name="P70"/>
      <text:p text:style-name="P71"/>
      <text:p text:style-name="P72"/>
      <text:p text:style-name="P73"><text:span text:style-name="T74">Seimo nary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6-06-09T05:37:00Z</meta:creation-date>
    <dc:date>2016-06-09T05:37:00Z</dc:date>
    <meta:print-date>2016-05-31T10:5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2" meta:character-count="935" meta:row-count="75" meta:non-whitespace-character-count="826"/>
  </office:meta>
</office:document-meta>
</file>