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4298in">
        <style:tab-stops>
          <style:tab-stop style:type="center" style:position="-1.5458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margin-left="4.4298in">
        <style:tab-stops>
          <style:tab-stop style:type="center" style:position="-0.2951in"/>
        </style:tab-stops>
      </style:paragraph-properties>
      <style:text-properties style:font-size-complex="12pt"/>
    </style:style>
    <style:style style:name="TableColumn12" style:family="table-column">
      <style:table-column-properties style:column-width="6.7826in"/>
    </style:style>
    <style:style style:name="Table11" style:family="table">
      <style:table-properties style:width="6.7826in" fo:margin-left="0in" table:align="left"/>
    </style:style>
    <style:style style:name="TableRow13" style:family="table-row">
      <style:table-row-properties style:row-height="0.48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keep-with-next="always" fo:margin-left="4.4298in">
        <style:tab-stops/>
      </style:paragraph-properties>
    </style:style>
    <style:style style:name="T16" style:parent-style-name="DefaultParagraphFont" style:family="text">
      <style:text-properties style:font-size-complex="12pt"/>
    </style:style>
    <style:style style:name="TableRow17" style:family="table-row">
      <style:table-row-properties style:row-height="0.484in"/>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TableRow22" style:family="table-row">
      <style:table-row-properties style:row-height="0.2361in" fo:keep-together="alway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TableRow25" style:family="table-row">
      <style:table-row-properties style:min-row-height="0.2361in" fo:keep-together="alway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ableRow29" style:family="table-row">
      <style:table-row-properties style:row-height="0.6694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text-properties fo:color="#000000" style:font-size-complex="12pt"/>
    </style:style>
    <style:style style:name="TableColumn53" style:family="table-column">
      <style:table-column-properties style:column-width="2.5597in"/>
    </style:style>
    <style:style style:name="TableColumn54" style:family="table-column">
      <style:table-column-properties style:column-width="1.6736in"/>
    </style:style>
    <style:style style:name="TableColumn55" style:family="table-column">
      <style:table-column-properties style:column-width="2.4604in"/>
    </style:style>
    <style:style style:name="Table52" style:family="table">
      <style:table-properties style:width="6.6937in" fo:margin-left="0.075in" table:align="left"/>
    </style:style>
    <style:style style:name="TableRow56" style:family="table-row">
      <style:table-row-properties style:row-height="0.2361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line-height="150%"/>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line-height="150%"/>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fo:line-height="150%" fo:margin-left="0.0062in" fo:text-indent="-0.0062in">
        <style:tab-stops/>
      </style:paragraph-properties>
      <style:text-properties style:font-size-complex="12pt"/>
    </style:style>
    <style:style style:name="P63" style:parent-style-name="Normal" style:family="paragraph">
      <style:paragraph-properties fo:line-height="150%"/>
    </style:style>
  </office:automatic-styles>
  <office:body>
    <office:text text:use-soft-page-breaks="true">
      <text:p text:style-name="P1"/>
      <text:p text:style-name="P9">Projektas</text:p>
      <text:p text:style-name="P10">2022 m. vasario <text:s text:c="6"/>d.</text:p>
      <table:table table:style-name="Table11">
        <table:table-columns>
          <table:table-column table:style-name="TableColumn12"/>
        </table:table-columns>
        <table:table-row table:style-name="TableRow13">
          <table:table-cell table:style-name="TableCell14">
            <text:p text:style-name="P15"><text:span text:style-name="T16">Nr. TP- <text:s/></text:span></text:p>
          </table:table-cell>
        </table:table-row>
        <table:table-row table:style-name="TableRow17">
          <table:table-cell table:style-name="TableCell18">
            <text:p text:style-name="P19">RASEINIŲ RAJONO SAVIVALDYBĖS TARYBA</text:p>
            <text:p text:style-name="P20"/>
            <text:p text:style-name="P21"/>
          </table:table-cell>
        </table:table-row>
        <table:table-row table:style-name="TableRow22">
          <table:table-cell table:style-name="TableCell23">
            <text:p text:style-name="P24">SPRENDIMAS</text:p>
          </table:table-cell>
        </table:table-row>
        <table:table-row table:style-name="TableRow25">
          <table:table-cell table:style-name="TableCell26">
            <text:p text:style-name="P27"><text:span text:style-name="T28">dėl vietinės rinkliavos mokesčio taikymo ab „energijos skirstymo operatoriui“</text:span></text:p>
          </table:table-cell>
        </table:table-row>
        <table:table-row table:style-name="TableRow29">
          <table:table-cell table:style-name="TableCell30">
            <text:p text:style-name="P31"/>
            <text:p text:style-name="P32">Nr.<text:s/></text:p>
            <text:p text:style-name="P33">Raseiniai</text:p>
          </table:table-cell>
        </table:table-row>
      </table:table>
      <text:p text:style-name="P34">Vadovaudamasi Lietuvos Respublikos vietos savivaldos įstatymo<text:span text:style-name="T35"><text:s/>6 straipsnio 2 punktu,</text:span><text:s/><text:span text:style-name="T36">16 straipsnio 2 dalies 18 punktu, Lietuvos Respublikos rinkliavų įstatymo 7 straipsnio 2 dalimi,<text:s/></text:span>Vietinės rinkliavos už komunalinių atliekų surinkimą iš atliekų<text:s/>turėtojų ir atliekų tvarkymą nuostatų<text:span text:style-name="T37">, patvirtintų Raseinių rajono savivaldybės tarybos 2019 m. birželio 20 d. sprendimu Nr. TS-184 „Dėl Raseinių rajono savivaldybės<text:s/></text:span>vietinės rinkliavos už komunalinių atliekų surinkimą iš atliekų turėtojų ir atliekų tvarkymą nuostatų ir<text:s/><text:span text:style-name="T38">Raseinių rajono savivaldybės<text:s/></text:span>vietinės rinkliavos už komunalinių atliekų surinkimą iš atliekų turėtojų ir atliekų tvarkymą dydžio nustatymo metodikos patvirtinimo“,<text:s/><text:span text:style-name="T39">14, 32, 37, 44, 48 ir 83 <text:s/>punktais ir atsižvelgdama į gautą vietinės rinklia</text:span><text:span text:style-name="T40">vos mokėtojo AB „Energijos skirstymo operatoriaus“ 2021 m. birželio 30 d. raštą Nr. 40721-21KR-</text:span><text:soft-page-break/><text:span text:style-name="T41">SD-8193 „Dėl vietinės rinkliavos už komunalinių atliekų tvarkymą mokesčio panaikinimo“</text:span>, Raseinių rajono savivaldybės taryba n u s p r e n d ž i a :<text:s/></text:p>
      <text:p text:style-name="P42">1. Tenkinti/Netenkinti<text:s/><text:span text:style-name="T43">AB „Energijos skirstymo operatoriaus“ prašymą panaikinti<text:s/></text:span>vietinės rinkliavos mokestį už komunalinių atliekų surinkimą ir tvarkymą, skaičiuojamą už jai priklausančius nuosavybės teise gamybos, pramonės paskirties nekilnojamojo turto objektus, esančius Raseinių rajono savivaldybės teritorijoje, ir išbraukti šios įmonės objektus iš vietine rinkliava apmokestinamų objektų sąrašo.</text:p>
      <text:p text:style-name="P44">2. Pavesti Raseinių rajono savivaldybės administracijos direktoriui apie priimtą sprendimą informuoti<text:s/><text:span text:style-name="T45">AB „Energijos<text:s/></text:span><text:span text:style-name="T46">skirstymo operatorių“</text:span>.</text:p>
      <text:p text:style-name="P47"><text:span text:style-name="T48">Šis sprendimas<text:s/></text:span><text:span text:style-name="T49">Lietuvos Respublikos administracinių bylų teisenos įstatymo nustatyta tvarka per vieną mėnesį nuo paskelbimo ar įteikimo suinteresuotai šaliai dienos gali būti skundžiamas Regionų apygardos administracinio teismo<text:s/></text:span><text:span text:style-name="T50">Šiaulių rūmams (Dvaro g. 80, LT-76298 Šiauliai).</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avivaldybės meras<text:s/></text:p>
          </table:table-cell>
          <table:table-cell table:style-name="TableCell59">
            <text:p text:style-name="P60"/>
          </table:table-cell>
          <table:table-cell table:style-name="TableCell61">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23T08:18:00Z</meta:creation-date>
    <dc:date>2022-02-23T08:18:00Z</dc:date>
    <meta:print-date>2019-11-20T07:00:00Z</meta:print-date>
    <meta:template xlink:href="Normal.dotm" xlink:type="simple"/>
    <meta:editing-cycles>2</meta:editing-cycles>
    <meta:editing-duration>PT0S</meta:editing-duration>
    <meta:document-statistic meta:page-count="2" meta:paragraph-count="78" meta:word-count="323" meta:character-count="1970" meta:row-count="143" meta:non-whitespace-character-count="1725"/>
  </office:meta>
</office:document-meta>
</file>