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fo:text-indent="0.834in"/>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font-size-complex="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language-asian="lt" style:country-asian="LT"/>
    </style:style>
    <style:style style:name="T38" style:parent-style-name="DefaultParagraphFont" style:family="text">
      <style:text-properties fo:font-weight="bold" style:font-weight-asian="bold" fo:font-size="14pt" style:font-size-asian="14pt" style:font-size-complex="14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line-height="115%" fo:text-indent="0.5909in"/>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5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5909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ableColumn387" style:family="table-column">
      <style:table-column-properties style:column-width="3.5208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2.7791in" style:use-optimal-column-width="false"/>
    </style:style>
    <style:style style:name="Table386" style:family="table">
      <style:table-properties style:width="6.6937in" fo:margin-left="0in" table:align="left"/>
    </style:style>
    <style:style style:name="TableRow390" style:family="table-row">
      <style:table-row-properties style:min-row-height="0.1666in"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21pt" style:font-size-asian="21pt" style:font-size-complex="21pt"/>
    </style:style>
    <style:style style:name="P395" style:parent-style-name="Normal" style:family="paragraph">
      <style:text-properties style:font-size-complex="12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21pt" style:font-size-asian="21pt" style:font-size-complex="21pt"/>
    </style:style>
    <style:style style:name="P398" style:parent-style-name="Normal" style:family="paragraph">
      <style:text-properties style:font-size-complex="12pt" style:language-asian="lt" style:country-asian="LT"/>
    </style:style>
    <style:style style:name="TableRow399" style:family="table-row">
      <style:table-row-properties style:min-row-height="0.1666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21pt" style:font-size-asian="21pt" style:font-size-complex="21pt"/>
    </style:style>
    <style:style style:name="P402" style:parent-style-name="Normal" style:family="paragraph">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21pt" style:font-size-asian="21pt" style:font-size-complex="21pt"/>
    </style:style>
    <style:style style:name="P405" style:parent-style-name="Normal" style:family="paragraph">
      <style:text-properties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21pt" style:font-size-asian="21pt" style:font-size-complex="21pt"/>
    </style:style>
    <style:style style:name="P408"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VYRIAUSYBĖ</text:span></text:p>
      <text:p text:style-name="P31"/>
      <text:p text:style-name="P32"/>
      <text:p text:style-name="P33"/>
      <text:p text:style-name="P34"><text:span text:style-name="T35">NUTARIMAS</text:span></text:p>
      <text:p text:style-name="P36"><text:span text:style-name="T37">DĖL LIETUVOS RESPUBLIKOS VYRIAUSYBĖS 2007 M. GEGUŽĖS 30 D. NUTARIMO NR. 546 „DĖL KELIŲ<text:s/></text:span><text:span text:style-name="T38">TRANSPORTO PRIEMONIŲ VAIRUOTOJŲ VAIRAVIMO IR POILSIO REŽIMO TIKRINIMO IR ATASKAITŲ TEIKIMO TVARKOS APRAŠO PATVIRTINIMO“ PAKEITIMO</text:span></text:p>
      <text:p text:style-name="P39"/>
      <text:p text:style-name="P40"/>
      <text:p text:style-name="P41"/>
      <text:p text:style-name="P42">20__ m. _________ __ d. Nr. <text:s text:c="6"/></text:p>
      <text:p text:style-name="P43">Vilnius</text:p>
      <text:p text:style-name="P44"/>
      <text:p text:style-name="P45"/>
      <text:p text:style-name="P46">Lietuvos Respublikos Vyriausybė n u t a r i a:</text:p>
      <text:p text:style-name="P47"><text:span text:style-name="T48">1</text:span><text:span text:style-name="T49">. Pakeisti Lietuvos<text:s/></text:span><text:span text:style-name="T50">Respublikos Vyriausybės 2007 m. gegužės 30 d. nutarimą Nr. 546 „Dėl Kelių transporto priemonių vairuotojų vairavimo ir poilsio režimo tikrinimo ir ataskaitų teikimo tvarkos aprašo patvirtinimo“:</text:span></text:p>
      <text:p text:style-name="P51"><text:span text:style-name="T52">1.1</text:span><text:span text:style-name="T53">. Pakeisti preambulę ir ją išdėstyti taip:</text:span></text:p>
      <text:p text:style-name="P54"><text:span text:style-name="T55">„Įgyvendindam</text:span><text:span text:style-name="T56">a 2006 m. kovo 15 d. Europos Parlamento ir Tarybos direktyvą<text:s/></text:span><text:a xlink:href="http://eur-lex.europa.eu/legal-content/LIT/TXT/?uri=CELEX:32006L0022&amp;locale=lt" office:target-frame-name="_blank" xlink:show="new"><text:span text:style-name="T57">2006/22/EB</text:span></text:a><text:span text:style-name="T58"><text:s/>dėl būtiniausių sąlygų Europos Parlamento ir Tarybos reglamentams<text:s/></text:span><text:a xlink:href="http://eur-lex.europa.eu/legal-content/LIT/TXT/?uri=CELEX:32006R0561&amp;locale=lt" office:target-frame-name="_blank" xlink:show="new"><text:span text:style-name="T59">(EB) Nr. 561/2006</text:span></text:a><text:span text:style-name="T60"><text:s/>ir<text:s/></text:span><text:a xlink:href="http://eur-lex.europa.eu/legal-content/LIT/TXT/?uri=CELEX:32014R0165&amp;locale=lt" office:target-frame-name="_blank" xlink:show="new"><text:span text:style-name="T61">(ES)<text:s/></text:span><text:span text:style-name="T62"><text:line-break/>Nr. 165/2014</text:span></text:a><text:span text:style-name="T63"><text:s/>ir Direktyvai<text:s/></text:span><text:a xlink:href="http://eur-lex.europa.eu/legal-content/LIT/TXT/?uri=CELEX:32002L0015&amp;locale=lt" office:target-frame-name="_blank" xlink:show="new"><text:span text:style-name="T64">2002/15/EB</text:span></text:a><text:span text:style-name="T65"><text:s/>dėl su kelių transporto veikla susijusių socialinės teisės aktų įgyvendinti, kuria panaikinama Tarybos direktyva<text:s/></text:span><text:a xlink:href="http://eur-lex.europa.eu/legal-content/LIT/TXT/?uri=CELEX:31988L0599&amp;locale=lt" office:target-frame-name="_blank" xlink:show="new"><text:span text:style-name="T66">88/599/EEB</text:span></text:a><text:span text:style-name="T67">, su paskutiniais pakeitimais, padarytais 2020 m. liepos 15 d. Europos Parlamento ir Tarybos direktyva (ES) 2020/1057 kuria nustatomos konkrečios su Direktyva<text:s/></text:span><text:a xlink:href="http://eur-lex.europa.eu/legal-content/LIT/TXT/?uri=CELEX:31996L0071&amp;locale=lt" office:target-frame-name="_blank" xlink:show="new"><text:span text:style-name="T68">96/71/EB</text:span></text:a><text:span text:style-name="T69"><text:s/>ir Direktyva<text:s/></text:span><text:a xlink:href="http://eur-lex.europa.eu/legal-content/LIT/TXT/?uri=CELEX:32014L0067&amp;locale=lt" office:target-frame-name="_blank" xlink:show="new"><text:span text:style-name="T70">2014/67/ES</text:span></text:a><text:span text:style-name="T71"><text:s/>susijusios kelių transporto vairuotojų komandiravimo ta</text:span><text:span text:style-name="T72">isyklės ir iš dalies keičiami Direktyva<text:s/></text:span><text:a xlink:href="http://eur-lex.europa.eu/legal-content/LIT/TXT/?uri=CELEX:32006L0022&amp;locale=lt" office:target-frame-name="_blank" xlink:show="new"><text:span text:style-name="T73">2006/22/EB</text:span></text:a><text:span text:style-name="T74">, kiek tai susiję su vykdymo užtikrinimo reikalavimais, ir Reglamentas<text:s/></text:span><text:a xlink:href="http://eur-lex.europa.eu/legal-content/LIT/TXT/?uri=CELEX:32012R1024&amp;locale=lt" office:target-frame-name="_blank" xlink:show="new"><text:span text:style-name="T75">(ES) Nr. 1024/2012</text:span></text:a><text:span text:style-name="T76">, Lietuvos Respublikos Vyriausybė n u t a r i a:“.</text:span></text:p>
      <text:p text:style-name="P77"><text:span text:style-name="T78">1.2</text:span><text:span text:style-name="T79">. Pakeisti preambulę ir ją išdėstyti taip:</text:span></text:p>
      <text:p text:style-name="P80"><text:span text:style-name="T81">„Įgyvendindama 2006 m. kovo 15 d. Europos Parlamento ir Tarybos di</text:span><text:span text:style-name="T82">rektyvą<text:s/></text:span><text:a xlink:href="http://eur-lex.europa.eu/legal-content/LIT/TXT/?uri=CELEX:32006L0022&amp;locale=lt" office:target-frame-name="_blank" xlink:show="new"><text:span text:style-name="T83">2006/22/EB</text:span></text:a><text:span text:style-name="T84"><text:s/>dėl būtiniausių sąlygų Europos Parlamento ir Tarybos reglamentams<text:s/></text:span><text:a xlink:href="http://eur-lex.europa.eu/legal-content/LIT/TXT/?uri=CELEX:32006R0561&amp;locale=lt" office:target-frame-name="_blank" xlink:show="new"><text:span text:style-name="T85">(EB) Nr. 561/2006</text:span></text:a><text:span text:style-name="T86"><text:s/>ir<text:s/></text:span><text:a xlink:href="http://eur-lex.europa.eu/legal-content/LIT/TXT/?uri=CELEX:32014R0165&amp;locale=lt" office:target-frame-name="_blank" xlink:show="new"><text:span text:style-name="T87">(ES)<text:s/></text:span><text:span text:style-name="T88"><text:line-break/>Nr. 165/2014</text:span></text:a><text:span text:style-name="T89"><text:s/>ir Direktyvai<text:s/></text:span><text:a xlink:href="http://eur-lex.europa.eu/legal-content/LIT/TXT/?uri=CELEX:32002L0015&amp;locale=lt" office:target-frame-name="_blank" xlink:show="new"><text:span text:style-name="T90">2002/15/EB</text:span></text:a><text:span text:style-name="T91"><text:s/>dėl su kelių transporto veikla susijusių socialinės teisės aktų įgyvendinti, kuria panaikinama Tarybos direktyva<text:s/></text:span><text:a xlink:href="http://eur-lex.europa.eu/legal-content/LIT/TXT/?uri=CELEX:31988L0599&amp;locale=lt" office:target-frame-name="_blank" xlink:show="new"><text:span text:style-name="T92">88/599/EEB</text:span></text:a><text:span text:style-name="T93">, su paskutiniais pakeitimais, padarytais 2020 m. liepos 15 d. Europos Parlamento ir Tarybos direktyva (ES) 2020/1057 kuria nustatomos konkrečios su Direktyva<text:s/></text:span><text:a xlink:href="http://eur-lex.europa.eu/legal-content/LIT/TXT/?uri=CELEX:31996L0071&amp;locale=lt" office:target-frame-name="_blank" xlink:show="new"><text:span text:style-name="T94">96/71/EB</text:span></text:a><text:span text:style-name="T95"><text:s/>ir Direktyva<text:s/></text:span><text:a xlink:href="http://eur-lex.europa.eu/legal-content/LIT/TXT/?uri=CELEX:32014L0067&amp;locale=lt" office:target-frame-name="_blank" xlink:show="new"><text:span text:style-name="T96">2014/67/ES</text:span></text:a><text:span text:style-name="T97"><text:s/>susijusios kelių transp</text:span><text:span text:style-name="T98">orto vairuotojų komandiravimo taisyklės ir iš dalies keičiami Direktyva<text:s/></text:span><text:a xlink:href="http://eur-lex.europa.eu/legal-content/LIT/TXT/?uri=CELEX:32006L0022&amp;locale=lt" office:target-frame-name="_blank" xlink:show="new"><text:span text:style-name="T99">2006/22/EB</text:span></text:a><text:span text:style-name="T100">, kiek tai susiję su vykdymo užtikrinimo reikalavimais, ir Reglamentas<text:s/></text:span><text:a xlink:href="http://eur-lex.europa.eu/legal-content/LIT/TXT/?uri=CELEX:32012R1024&amp;locale=lt" office:target-frame-name="_blank" xlink:show="new"><text:span text:style-name="T101">(ES) Nr. 1024/2012</text:span></text:a><text:span text:style-name="T102">, ir 2009 m. spalio 21 d.<text:s/></text:span><text:soft-page-break/><text:span text:style-name="T103">Europos Parlamento ir Tarybos reglamentą<text:s/></text:span><text:a xlink:href="http://eur-lex.europa.eu/legal-content/LIT/TXT/?uri=CELEX:32009R1072&amp;locale=lt" office:target-frame-name="_blank" xlink:show="new"><text:span text:style-name="T104">(EB) Nr. 1072/2009</text:span></text:a><text:span text:style-name="T105"><text:s/>dėl bendrųjų patekimo į tarptautinio krovinių vežimo kelių transportu rinką taisyklių su paskutiniais pakeitimais, padarytais 2020 m. liepos 15 d. Europos Parlamento ir Tarybos reglamentu<text:s/></text:span><text:a xlink:href="http://eur-lex.europa.eu/legal-content/LIT/TXT/?uri=CELEX:31055R2020&amp;locale=lt" office:target-frame-name="_blank" xlink:show="new"><text:span text:style-name="T106">(ES) 2020/1055</text:span></text:a><text:span text:style-name="T107">, kuriuo iš dalies keičiami reglamentai<text:s/></text:span><text:a xlink:href="http://eur-lex.europa.eu/legal-content/LIT/TXT/?uri=CELEX:32009R1071&amp;locale=lt" office:target-frame-name="_blank" xlink:show="new"><text:span text:style-name="T108">(EB) Nr. 1071/2009</text:span></text:a><text:span text:style-name="T109">,<text:s/></text:span><text:a xlink:href="http://eur-lex.europa.eu/legal-content/LIT/TXT/?uri=CELEX:32009R1072&amp;locale=lt" office:target-frame-name="_blank" xlink:show="new"><text:span text:style-name="T110">(EB) Nr. 1072/2009</text:span></text:a><text:span text:style-name="T111"><text:s/>ir<text:s/></text:span><text:a xlink:href="http://eur-lex.europa.eu/legal-content/LIT/TXT/?uri=CELEX:32012R1024&amp;locale=lt" office:target-frame-name="_blank" xlink:show="new"><text:span text:style-name="T112">(ES) Nr. 1024/2012</text:span></text:a><text:span text:style-name="T113">, siekiant juo</text:span><text:span text:style-name="T114">s suderinti su pokyčiais kelių transporto sektoriuje, Lietuvos Respublikos Vyriausybė n u t a r i a:“.</text:span></text:p>
      <text:p text:style-name="P115"><text:span text:style-name="T116">1.3</text:span><text:span text:style-name="T117">. Pakeisti 2.1 papunktį ir jį išdėstyti taip:</text:span></text:p>
      <text:p text:style-name="P118"><text:span text:style-name="T119">„</text:span><text:span text:style-name="T120">2.1</text:span><text:span text:style-name="T121">. Patikrinimų keliuose ir įmonėse sistema, taikoma visų kategorijų transporto priemonėms,<text:s/></text:span><text:span text:style-name="T122">organizuojama vadovaujantis šiais principais:</text:span></text:p>
      <text:p text:style-name="P123"><text:span text:style-name="T124">2.1.1</text:span><text:span text:style-name="T125">. turi būti patikrinta ne mažiau kaip 3 procentai kelių transporto priemonių vairuotojų, kurie patenka į 2006 m. kovo 15 d. Europos Parlamento ir Tarybos reglamento<text:s/></text:span><text:a xlink:href="http://eur-lex.europa.eu/legal-content/LIT/TXT/?uri=CELEX:32006R0561&amp;locale=lt" office:target-frame-name="_blank" xlink:show="new"><text:span text:style-name="T126">(EB) Nr. 561/2006</text:span></text:a><text:span text:style-name="T127"><text:s/>dėl tam tikrų su kelių transportu susijusių socialinių teisės aktų suderinimo ir iš dalies keičiančių Tarybos reglamentus<text:s/></text:span><text:a xlink:href="http://eur-lex.europa.eu/legal-content/LIT/TXT/?uri=CELEX:31985R3821&amp;locale=lt" office:target-frame-name="_blank" xlink:show="new"><text:span text:style-name="T128">(EEB) Nr. 3821/85</text:span></text:a><text:span text:style-name="T129"><text:s/>ir<text:s/></text:span><text:a xlink:href="http://eur-lex.europa.eu/legal-content/LIT/TXT/?uri=CELEX:31998R2135&amp;locale=lt" office:target-frame-name="_blank" xlink:show="new"><text:span text:style-name="T130">(EB) Nr. 2135/98</text:span></text:a><text:span text:style-name="T131"><text:s/>bei panaikinančių Reglamentą<text:s/></text:span><text:a xlink:href="http://eur-lex.europa.eu/legal-content/LIT/TXT/?uri=CELEX:31985R3820&amp;locale=lt" office:target-frame-name="_blank" xlink:show="new"><text:span text:style-name="T132">(EEB) Nr. 3820/85</text:span></text:a><text:span text:style-name="T133"><text:s/>ir 2014 m. vasario 4 d. Europos Parlamento ir Tarybos reglamento<text:s/></text:span><text:a xlink:href="http://eur-lex.europa.eu/legal-content/LIT/TXT/?uri=CELEX:32014R0165&amp;locale=lt" office:target-frame-name="_blank" xlink:show="new"><text:span text:style-name="T134">(ES) Nr. 16</text:span><text:span text:style-name="T135">5/2014</text:span></text:a><text:span text:style-name="T136"><text:s/>dėl kelių transporto priemonėse naudojamų tachografų, kuriuo panaikinamas Tarybos reglamentas<text:s/></text:span><text:a xlink:href="http://eur-lex.europa.eu/legal-content/LIT/TXT/?uri=CELEX:31985R3821&amp;locale=lt" office:target-frame-name="_blank" xlink:show="new"><text:span text:style-name="T137">(EEB) Nr. 3821/85</text:span></text:a><text:span text:style-name="T138"><text:s/>dėl kelių transporto priemonėse naudojamų tachografų ir iš dalies keičiamas Europos Parlamento ir Tarybos reglamentas<text:s/></text:span><text:a xlink:href="http://eur-lex.europa.eu/legal-content/LIT/TXT/?uri=CELEX:32006R0561&amp;locale=lt" office:target-frame-name="_blank" xlink:show="new"><text:span text:style-name="T139">(EB) Nr. 561/2006</text:span></text:a><text:span text:style-name="T140"><text:s/>dėl tam tikrų su k</text:span><text:span text:style-name="T141">elių transportu susijusių socialinių teisės aktų suderinimo, reguliavimo sritį, darbo dienų, iš jų ne mažiau kaip<text:s/></text:span><text:span text:style-name="T142"><text:line-break/>30 procentų kelių transporto priemonių vairuotojų darbo dienų turi būti patikrinta keliuose ir ne mažiau kaip 50 procentų – įmonėse;</text:span></text:p>
      <text:p text:style-name="P143"><text:span text:style-name="T144">2.1.2</text:span><text:span text:style-name="T145">. patikrinimai kasmet apima didelę tipinę atrankinę mobilių darbuotojų, vairuotojų, įmonių bei transporto priemonių, kurioms taikomas Reglamentas<text:s/></text:span><text:a xlink:href="http://eur-lex.europa.eu/legal-content/LIT/TXT/?uri=CELEX:32006R0561&amp;locale=lt" office:target-frame-name="_blank" xlink:show="new"><text:span text:style-name="T146">(EB) Nr.</text:span><text:span text:style-name="T147"><text:s/>561/2006</text:span></text:a><text:span text:style-name="T148"><text:s/>arba Reglamentas<text:s/></text:span><text:a xlink:href="http://eur-lex.europa.eu/legal-content/LIT/TXT/?uri=CELEX:32014R0165&amp;locale=lt" office:target-frame-name="_blank" xlink:show="new"><text:span text:style-name="T149">(ES) Nr. 165/2014</text:span></text:a><text:span text:style-name="T150">, ir mobilių darbuotojų ir vairuotojų, kuriems taikomi nacionalinės<text:s/></text:span><text:soft-page-break/><text:span text:style-name="T151">teisės aktai, įgyvendinantys 2002 m. kovo 1</text:span><text:span text:style-name="T152">1 d. Europos Parlamento ir Tarybos direktyvą<text:s/></text:span><text:a xlink:href="http://eur-lex.europa.eu/legal-content/LIT/TXT/?uri=CELEX:32002L0015&amp;locale=lt" office:target-frame-name="_blank" xlink:show="new"><text:span text:style-name="T153">2002/15/EB</text:span></text:a><text:span text:style-name="T154"><text:s/>dėl asmenų, kurie verčiasi mobiliąja kelių transporto veikla, darbo laiko organizavimo, grupę. Pati</text:span><text:span text:style-name="T155">krinimai keliuose, kaip laikomasi nacionalinės teisės aktų, įgyvendinančių Direktyvą<text:s/></text:span><text:a xlink:href="http://eur-lex.europa.eu/legal-content/LIT/TXT/?uri=CELEX:32002L0015&amp;locale=lt" office:target-frame-name="_blank" xlink:show="new"><text:span text:style-name="T156">2002/15/EB</text:span></text:a><text:span text:style-name="T157">, apsiriboja tik tais aspektais, kurie gali būti veiksmingai</text:span><text:span text:style-name="T158"><text:s/>patikrinti naudojant tachografą ir susijusią įrašymo įrangą. Išsamus atitikties nacionalinės teisės aktų, įgyvendinančių Direktyvą<text:s/></text:span><text:a xlink:href="http://eur-lex.europa.eu/legal-content/LIT/TXT/?uri=CELEX:32002L0015&amp;locale=lt" office:target-frame-name="_blank" xlink:show="new"><text:span text:style-name="T159">2002/15/EB</text:span></text:a><text:span text:style-name="T160">, nuostatoms<text:s/></text:span><text:span text:style-name="T161">patikrinimas gali būti atliekamas tik įmonėse;</text:span></text:p>
      <text:p text:style-name="P162"><text:span text:style-name="T163">2.1.3</text:span><text:span text:style-name="T164">. per patikrinimą keliuose vairuotojas gali susisiekti su vežėjo centrine administracija, transporto vadybininku arba bet kuriuo kitu asmeniu ar subjektu, kad iki patikrinimo kelyje pabaigos galėtų pa</text:span><text:span text:style-name="T165">teikti visus įrodymus, kurių nėra transporto priemonėje, tačiau tai nedaro poveikio vairuotojo pareigoms užtikrinti tinkamą tachografo įrangos naudojimą;</text:span></text:p>
      <text:p text:style-name="P166"><text:span text:style-name="T167">2.1.4</text:span><text:span text:style-name="T168">. patikrinimai, kaip laikomasi Darbo laiko ir poilsio laiko ypatumų ekonominės veiklos sritys</text:span><text:span text:style-name="T169">e aprašo, patvirtinto Lietuvos Respublikos Vyriausybės 2017 m. birželio 21 d. nutarimu Nr. 496 „Dėl Lietuvos Respublikos darbo kodekso įgyvendinimo“, I ir II skyrių nuostatų, <text:s/>įgyvendinančių Direktyvą<text:s/></text:span><text:a xlink:href="http://eur-lex.europa.eu/legal-content/LIT/TXT/?uri=CELEX:32002L0015&amp;locale=lt" office:target-frame-name="_blank" xlink:show="new"><text:span text:style-name="T170">2002/15/EB</text:span></text:a><text:span text:style-name="T171">, organizuojami atsižvelgiant į įmonių rizikos įvertinimo sistemą. Patikrinimai taikomi įmonei, jeigu vienas ar daugiau jos vairuotojų nuolat arba šiurkščiai pažeidinėjo Reglamentą<text:s/></text:span><text:a xlink:href="http://eur-lex.europa.eu/legal-content/LIT/TXT/?uri=CELEX:32006R0561&amp;locale=lt" office:target-frame-name="_blank" xlink:show="new"><text:span text:style-name="T172">(EB) Nr. 561/2006</text:span></text:a><text:span text:style-name="T173"><text:s/>arba Reglamentą<text:s/></text:span><text:a xlink:href="http://eur-lex.europa.eu/legal-content/LIT/TXT/?uri=CELEX:32014R0165&amp;locale=lt" office:target-frame-name="_blank" xlink:show="new"><text:span text:style-name="T174">(ES) Nr. 165/2014</text:span></text:a><text:span text:style-name="T175">.“</text:span></text:p>
      <text:p text:style-name="P176"><text:span text:style-name="T177">1.4</text:span><text:span text:style-name="T178">.<text:s/></text:span><text:span text:style-name="T179">Pakeisti 2.1 papunktį ir jį išdėstyti taip:</text:span></text:p>
      <text:p text:style-name="P180"><text:span text:style-name="T181">„</text:span><text:span text:style-name="T182">2.1</text:span><text:span text:style-name="T183">. Patikrinimų keliuose ir įmonėse sistema, taikoma visų kategorijų transporto priemonėms, organizuojama vadovaujantis šiais principais:</text:span></text:p>
      <text:p text:style-name="P184"><text:span text:style-name="T185">2.1.1</text:span><text:span text:style-name="T186">. turi būti patikrinta ne mažiau kaip 3 procentai kelių transpo</text:span><text:span text:style-name="T187">rto priemonių vairuotojų, kurie patenka į 2006 m. kovo 15 d. Europos Parlamento ir Tarybos reglamento<text:s/></text:span><text:a xlink:href="http://eur-lex.europa.eu/legal-content/LIT/TXT/?uri=CELEX:32006R0561&amp;locale=lt" office:target-frame-name="_blank" xlink:show="new"><text:span text:style-name="T188">(EB) Nr. 561/2006</text:span></text:a><text:span text:style-name="T189"><text:s/>dėl tam tikrų su kelių transportu susijusių socialinių teisės aktų suderinimo ir iš dalies keičiančių<text:s/></text:span><text:soft-page-break/><text:span text:style-name="T190">Tarybos reglamentus<text:s/></text:span><text:a xlink:href="http://eur-lex.europa.eu/legal-content/LIT/TXT/?uri=CELEX:31985R3821&amp;locale=lt" office:target-frame-name="_blank" xlink:show="new"><text:span text:style-name="T191">(EEB) Nr. 3821/85</text:span></text:a><text:span text:style-name="T192"><text:s/>ir<text:s/></text:span><text:a xlink:href="http://eur-lex.europa.eu/legal-content/LIT/TXT/?uri=CELEX:31998R2135&amp;locale=lt" office:target-frame-name="_blank" xlink:show="new"><text:span text:style-name="T193">(EB) Nr. 2135/98</text:span></text:a><text:span text:style-name="T194"><text:s/>bei panaikinančių Reglamentą<text:s/></text:span><text:a xlink:href="http://eur-lex.europa.eu/legal-content/LIT/TXT/?uri=CELEX:31985R3820&amp;locale=lt" office:target-frame-name="_blank" xlink:show="new"><text:span text:style-name="T195">(EEB) Nr. 3820/85</text:span></text:a><text:span text:style-name="T196"><text:s/>i</text:span><text:span text:style-name="T197">r 2014 m. vasario 4 d. Europos Parlamento ir Tarybos reglamento<text:s/></text:span><text:a xlink:href="http://eur-lex.europa.eu/legal-content/LIT/TXT/?uri=CELEX:32014R0165&amp;locale=lt" office:target-frame-name="_blank" xlink:show="new"><text:span text:style-name="T198">(ES) Nr. 165/2014</text:span></text:a><text:span text:style-name="T199"><text:s/>dėl kelių transporto priemonėse naudojamų tachografų, kuriuo panaikinamas</text:span><text:span text:style-name="T200"><text:s/>Tarybos reglamentas<text:s/></text:span><text:a xlink:href="http://eur-lex.europa.eu/legal-content/LIT/TXT/?uri=CELEX:31985R3821&amp;locale=lt" office:target-frame-name="_blank" xlink:show="new"><text:span text:style-name="T201">(EEB) Nr. 3821/85</text:span></text:a><text:span text:style-name="T202"><text:s/>dėl kelių transporto priemonėse naudojamų tachografų ir iš dalies keičiamas Europos Parlamento ir Tarybos reglamenta</text:span><text:span text:style-name="T203">s<text:s/></text:span><text:a xlink:href="http://eur-lex.europa.eu/legal-content/LIT/TXT/?uri=CELEX:32006R0561&amp;locale=lt" office:target-frame-name="_blank" xlink:show="new"><text:span text:style-name="T204">(EB) Nr. 561/2006</text:span></text:a><text:span text:style-name="T205"><text:s/>dėl tam tikrų su kelių transportu susijusių socialinių teisės aktų suderinimo, reguliavimo sritį, darbo dienų, iš jų ne mažiau kaip<text:s/></text:span><text:span text:style-name="T206"><text:line-break/>30</text:span><text:span text:style-name="T207"><text:s/>procentų kelių transporto priemonių vairuotojų darbo dienų turi būti patikrinta keliuose ir ne mažiau kaip 50 procentų – įmonėse;</text:span></text:p>
      <text:p text:style-name="P208"><text:span text:style-name="T209">2.1.2</text:span><text:span text:style-name="T210">. patikrinimai kasmet apima didelę tipinę atrankinę mobilių darbuotojų, vairuotojų, įmonių bei transporto priemonių,</text:span><text:span text:style-name="T211"><text:s/>kurioms taikomas Reglamentas<text:s/></text:span><text:a xlink:href="http://eur-lex.europa.eu/legal-content/LIT/TXT/?uri=CELEX:32006R0561&amp;locale=lt" office:target-frame-name="_blank" xlink:show="new"><text:span text:style-name="T212">(EB) Nr. 561/2006</text:span></text:a><text:span text:style-name="T213"><text:s/>arba Reglamentas<text:s/></text:span><text:a xlink:href="http://eur-lex.europa.eu/legal-content/LIT/TXT/?uri=CELEX:32014R0165&amp;locale=lt" office:target-frame-name="_blank" xlink:show="new"><text:span text:style-name="T214">(ES) Nr. 165/2014</text:span></text:a><text:span text:style-name="T215">, ir mobilių darbuotojų ir vairuotojų, kuriems taikomi nacionalinės teisės aktai, įgyvendinantys 2002 m. kovo 11 d. Europos Parlamento ir Tarybos direktyvą<text:s/></text:span><text:a xlink:href="http://eur-lex.europa.eu/legal-content/LIT/TXT/?uri=CELEX:32002L0015&amp;locale=lt" office:target-frame-name="_blank" xlink:show="new"><text:span text:style-name="T216">2002/15/EB</text:span></text:a><text:span text:style-name="T217"><text:s/>dėl asmenų, kurie verčiasi mobiliąja kelių transporto veikla, darbo laiko organizavimo, grupę. Patikrinimai keliuose, kaip laikomasi nacionalinės teisės aktų, įgyvendinančių Direktyvą<text:s/></text:span><text:a xlink:href="http://eur-lex.europa.eu/legal-content/LIT/TXT/?uri=CELEX:32002L0015&amp;locale=lt" office:target-frame-name="_blank" xlink:show="new"><text:span text:style-name="T218">2002/15/EB</text:span></text:a><text:span text:style-name="T219">, apsiriboja tik tais aspektais, kurie gali būti veiksmingai patikrinti naudojant tachografą ir susijusią įrašymo įrangą. Išsamus atitikties nacionalinės teisės aktų, įgyvendina</text:span><text:span text:style-name="T220">nčių Direktyvą<text:s/></text:span><text:a xlink:href="http://eur-lex.europa.eu/legal-content/LIT/TXT/?uri=CELEX:32002L0015&amp;locale=lt" office:target-frame-name="_blank" xlink:show="new"><text:span text:style-name="T221">2002/15/EB</text:span></text:a><text:span text:style-name="T222">, nuostatoms patikrinimas gali būti atliekamas tik įmonėse;</text:span></text:p>
      <text:p text:style-name="P223"><text:span text:style-name="T224">2.1.3</text:span><text:span text:style-name="T225">. per patikrinimą keliuose vairuotojas gali susisiekti su vež</text:span><text:span text:style-name="T226">ėjo centrine administracija, transporto vadybininku arba bet kuriuo kitu asmeniu ar subjektu, kad iki patikrinimo kelyje pabaigos galėtų pateikti visus įrodymus, kurių nėra transporto priemonėje, tačiau tai nedaro poveikio vairuotojo pareigoms užtikrinti t</text:span><text:span text:style-name="T227">inkamą tachografo įrangos naudojimą;</text:span></text:p>
      <text:p text:style-name="P228"><text:span text:style-name="T229">2.1.4</text:span><text:span text:style-name="T230">. patikrinimai, kaip laikomasi Darbo laiko ir poilsio laiko ypatumų ekonominės veiklos srityse aprašo, patvirtinto Lietuvos Respublikos Vyriausybės 2017 m. birželio 21 d. nutarimu Nr. 496 „Dėl Lietuvos Respubli</text:span><text:span text:style-name="T231">kos darbo kodekso įgyvendinimo“, I ir II skyrių nuostatų, <text:s/>įgyvendinančių Direktyvą<text:s/></text:span><text:a xlink:href="http://eur-lex.europa.eu/legal-content/LIT/TXT/?uri=CELEX:32002L0015&amp;locale=lt" office:target-frame-name="_blank" xlink:show="new"><text:span text:style-name="T232">2002/15/EB</text:span></text:a><text:span text:style-name="T233">, organizuojami atsižvelgiant į įmonių rizikos įvertinimo sis</text:span><text:span text:style-name="T234">temą. Patikrinimai taikomi įmonei, jeigu vienas ar daugiau jos vairuotojų nuolat arba šiurkščiai pažeidinėjo Reglamentą<text:s/></text:span><text:a xlink:href="http://eur-lex.europa.eu/legal-content/LIT/TXT/?uri=CELEX:32006R0561&amp;locale=lt" office:target-frame-name="_blank" xlink:show="new"><text:span text:style-name="T235">(EB) Nr. 561/2006</text:span></text:a><text:span text:style-name="T236"><text:s/>arba Reglamentą<text:s/></text:span><text:a xlink:href="http://eur-lex.europa.eu/legal-content/LIT/TXT/?uri=CELEX:32014R0165&amp;locale=lt" office:target-frame-name="_blank" xlink:show="new"><text:span text:style-name="T237">(ES) Nr. 165/2014</text:span></text:a><text:span text:style-name="T238">;</text:span></text:p>
      <text:p text:style-name="P239"><text:span text:style-name="T240">2.1.5</text:span><text:span text:style-name="T241">. patikrinimai keliuose ir įmonėse turi apimti, kai aktualu, Reglamento<text:s/></text:span><text:a xlink:href="http://eur-lex.europa.eu/legal-content/LIT/TXT/?uri=CELEX:32009R1072&amp;locale=lt" office:target-frame-name="_blank" xlink:show="new"><text:span text:style-name="T242">(EB)<text:s/></text:span><text:span text:style-name="T243"><text:line-break/>Nr. 1072/2009</text:span></text:a><text:span text:style-name="T244"><text:s/>10a straipsnio 2 dalyje nurodytą kabotažo operacijų patikrinimą.“</text:span></text:p>
      <text:p text:style-name="P245"><text:span text:style-name="T246">1.5</text:span><text:span text:style-name="T247">. Pakeisti 2.2.1 papunktį ir jį išdėstyti taip:</text:span></text:p>
      <text:p text:style-name="P248"><text:span text:style-name="T249">„</text:span><text:span text:style-name="T250">2.2.1</text:span><text:span text:style-name="T251">.<text:s/></text:span><text:span text:style-name="T252">Lietuvos transporto saugos administracija (toliau – Administracija) – ne mažiau kaip 70 procentų planuojamų atlikti patikrinimų;“.</text:span></text:p>
      <text:p text:style-name="P253"><text:span text:style-name="T254">1.6</text:span><text:span text:style-name="T255">. Pakeisti 2.3 papunktį ir jį išdėstyti taip:</text:span></text:p>
      <text:p text:style-name="P256"><text:span text:style-name="T257">„</text:span><text:span text:style-name="T258">2.3</text:span><text:span text:style-name="T259">. Administracija ne mažiau kaip 6 kartus per metus atlieka sud</text:span><text:span text:style-name="T260">erintus vairuotojų ir transporto priemonių, kurioms taikomas Reglamentas<text:s/></text:span><text:a xlink:href="http://eur-lex.europa.eu/legal-content/LIT/TXT/?uri=CELEX:32006R0561&amp;locale=lt" office:target-frame-name="_blank" xlink:show="new"><text:span text:style-name="T261">(EB) Nr. 561/2006</text:span></text:a><text:span text:style-name="T262"><text:s/>arba Reglamentas<text:s/></text:span><text:a xlink:href="http://eur-lex.europa.eu/legal-content/LIT/TXT/?uri=CELEX:32014R0165&amp;locale=lt" office:target-frame-name="_blank" xlink:show="new"><text:span text:style-name="T263">(ES)<text:s/></text:span><text:span text:style-name="T264"><text:line-break/>Nr. 165/2014</text:span></text:a><text:span text:style-name="T265">, patikrinimus keliuose. Be to, organizuojami suderinti patikrinimai įmonėse. Tokius patikrinimus tuo pačiu metu savo šalies teritorijoje atlieka dviejų ar daugiau Europos Sąjungos val</text:span><text:span text:style-name="T266">stybių narių institucijos.“</text:span></text:p>
      <text:p text:style-name="P267"><text:span text:style-name="T268">1.7</text:span><text:span text:style-name="T269">. Pakeisti 2.3 papunktį ir jį išdėstyti taip:</text:span></text:p>
      <text:p text:style-name="P270"><text:span text:style-name="T271">„</text:span><text:span text:style-name="T272">2.3</text:span><text:span text:style-name="T273">. Administracija ne mažiau kaip 6 kartus per metus atlieka suderintus vairuotojų ir transporto priemonių, kurioms taikomas Reglamentas<text:s/></text:span><text:a xlink:href="http://eur-lex.europa.eu/legal-content/LIT/TXT/?uri=CELEX:32006R0561&amp;locale=lt" office:target-frame-name="_blank" xlink:show="new"><text:span text:style-name="T274">(EB) Nr. 561/2006</text:span></text:a><text:span text:style-name="T275"><text:s/>arba Reglamentas<text:s/></text:span><text:a xlink:href="http://eur-lex.europa.eu/legal-content/LIT/TXT/?uri=CELEX:32014R0165&amp;locale=lt" office:target-frame-name="_blank" xlink:show="new"><text:span text:style-name="T276">(ES)<text:s/></text:span><text:span text:style-name="T277"><text:line-break/>Nr. 165/2014</text:span></text:a><text:span text:style-name="T278">, patikrinimus keliuose, su kur</text:span><text:span text:style-name="T279">iais taip pat suderinami Reglamento<text:s/></text:span><text:a xlink:href="http://eur-lex.europa.eu/legal-content/LIT/TXT/?uri=CELEX:32009R1072&amp;locale=lt" office:target-frame-name="_blank" xlink:show="new"><text:span text:style-name="T280">(EB) Nr. 1072/2009</text:span></text:a><text:span text:style-name="T281"><text:s/>10a straipsnio 3 dalyje nurodyti mažiausiai 2 kartus per metus atliekami suderinti<text:s/></text:span><text:soft-page-break/><text:span text:style-name="T282">kabotažo operacij</text:span><text:span text:style-name="T283">ų patikrinimai keliuose. Be to, organizuojami suderinti patikrinimai įmonėse. Tokius patikrinimus tuo pačiu metu savo šalies teritorijoje atlieka dviejų ar daugiau Europos Sąjungos valstybių narių institucijos. Pasibaigus suderintiems kabotažo operacijų pa</text:span><text:span text:style-name="T284">tikrinimams keliuose Administracija apsikeičia informacija apie nustatytų pažeidimų skaičių ir rūšį su kitais nacionaliniais ryšių palaikymo punktais, paskirtais pagal 2009 m. spalio 21 d. Europos Parlamento ir Tarybos reglamento<text:s/></text:span><text:a xlink:href="http://eur-lex.europa.eu/legal-content/LIT/TXT/?uri=CELEX:32009R1071&amp;locale=lt" office:target-frame-name="_blank" xlink:show="new"><text:span text:style-name="T285">(EB)<text:s/></text:span><text:span text:style-name="T286"><text:line-break/>Nr. 1071/2009</text:span></text:a><text:span text:style-name="T287">, nustatančio bendrąsias profesinės vežimo kelių transportu veiklos sąlygų taisykles ir panaikinančio Tarybos direktyvą<text:s/></text:span><text:a xlink:href="http://eur-lex.europa.eu/legal-content/LIT/TXT/?uri=CELEX:31996L0026&amp;locale=lt" office:target-frame-name="_blank" xlink:show="new"><text:span text:style-name="T288">96/26/EB</text:span></text:a><text:span text:style-name="T289">, 18 straipsnio 1 dalį.“</text:span></text:p>
      <text:p text:style-name="P290"><text:span text:style-name="T291">1.8</text:span><text:span text:style-name="T292">. Pakeisti 3 punktą ir jį išdėstyti taip:</text:span></text:p>
      <text:p text:style-name="P293"><text:span text:style-name="T294">„</text:span><text:span text:style-name="T295">3</text:span><text:span text:style-name="T296">. Įpareigoti Administraciją:</text:span></text:p>
      <text:p text:style-name="P297"><text:span text:style-name="T298">3.1</text:span><text:span text:style-name="T299">. užtikrinti veiksmų koordinavimą su kitų Europos Sąjungos valstybių narių institucijomis vykdant suderintus vairuotojų ir kelių transporto priemonių, kurioms taikomas Reglamentas<text:s/></text:span><text:a xlink:href="http://eur-lex.europa.eu/legal-content/LIT/TXT/?uri=CELEX:32006R0561&amp;locale=lt" office:target-frame-name="_blank" xlink:show="new"><text:span text:style-name="T300">(EB)<text:s/></text:span><text:span text:style-name="T301"><text:line-break/>Nr. 561/2006</text:span></text:a><text:span text:style-name="T302"><text:s/>arba Reglamentas<text:s/></text:span><text:a xlink:href="http://eur-lex.europa.eu/legal-content/LIT/TXT/?uri=CELEX:32014R0165&amp;locale=lt" office:target-frame-name="_blank" xlink:show="new"><text:span text:style-name="T303">(ES) Nr. 165/2014</text:span></text:a><text:span text:style-name="T304">, patikrinimus keliuose ir įmonėse;</text:span></text:p>
      <text:p text:style-name="P305"><text:span text:style-name="T306">3.2</text:span><text:span text:style-name="T307">. teikti pagalbą kitų Europos Sąju</text:span><text:span text:style-name="T308">ngos valstybių narių institucijoms, jeigu kitoje valstybėje narėje atlikto Lietuvoje registruotos kelių transporto priemonės vairuotojo patikrinimo kelyje rezultatai leidžia manyti, kad buvo įvykdytas pažeidimas, kurio dėl duomenų stokos patikrinimo metu n</text:span><text:span text:style-name="T309">egalima nustatyti;</text:span></text:p>
      <text:p text:style-name="P310"><text:span text:style-name="T311">3.3</text:span><text:span text:style-name="T312">. užtikrinti keitimąsi informacija su kitomis Europos Sąjungos valstybėmis narėmis dėl nacionalinės teisės aktų, įgyvendinančių Direktyvą<text:s/></text:span><text:a xlink:href="http://eur-lex.europa.eu/legal-content/LIT/TXT/?uri=CELEX:32006L0022&amp;locale=lt" office:target-frame-name="_blank" xlink:show="new"><text:span text:style-name="T313">2006/22/EB</text:span></text:a><text:span text:style-name="T314"><text:s/>ir Direktyvą<text:s/></text:span><text:a xlink:href="http://eur-lex.europa.eu/legal-content/LIT/TXT/?uri=CELEX:32002L0015&amp;locale=lt" office:target-frame-name="_blank" xlink:show="new"><text:span text:style-name="T315">2002/15/EB</text:span></text:a><text:span text:style-name="T316">, nuostatų taikymo, mažiausiai kartą per 6 mėnesius arba kitos Europos Sąjungos valstybės narės prašymu teikti E</text:span><text:span text:style-name="T317">uropos<text:s/></text:span><text:span text:style-name="T318">Bendrijos</text:span><text:span text:style-name="T319"><text:s/>Sąjungos valstybėms narėms informaciją pagal Reglamento<text:s/></text:span><text:a xlink:href="http://eur-lex.europa.eu/legal-content/LIT/TXT/?uri=CELEX:32006R0561&amp;locale=lt" office:target-frame-name="_blank" xlink:show="new"><text:span text:style-name="T320">(EB) Nr. 561/2006</text:span></text:a><text:span text:style-name="T321"><text:s/>22 straipsnio 2 ir 3 dalių ir Reglamento<text:s/></text:span><text:a xlink:href="http://eur-lex.europa.eu/legal-content/LIT/TXT/?uri=CELEX:32014R0165&amp;locale=lt" office:target-frame-name="_blank" xlink:show="new"><text:span text:style-name="T322">(ES) Nr. 165/2014</text:span></text:a><text:span text:style-name="T323"><text:s/>40 straipsnio nuostatas;</text:span></text:p>
      <text:p text:style-name="P324"><text:span text:style-name="T325">3.4</text:span><text:span text:style-name="T326">. užtikrinti, kad tikrinantys pareigūnai būtų gerai parengti savo užduotims atlikti, kurti ir įgyvendinti mažiausiai kartą per m</text:span><text:span text:style-name="T327">etus bendras su kitomis Europos Sąjungos valstybėmis narėmis geriausios praktikos mokymo programas, taip pat kelių transporto priemonių vairuotojų komandiravimo srityje bendradarbiauti su kitų Europos Sąjungos valstybių narių institucijomis teikiant švieti</text:span><text:span text:style-name="T328">mo ir mokymo paslaugas, remiantis esamomis vykdymo užtikrinimo sistemomis;</text:span></text:p>
      <text:p text:style-name="P329"><text:span text:style-name="T330">3.5</text:span><text:span text:style-name="T331">. tvirtinti planuojamą minimalią metinę kelių transporto priemonių vairuotojų vairavimo ir poilsio režimo kontrolės apimtį ir, esant poreikiui, ją tikslinti;<text:s/></text:span></text:p>
      <text:p text:style-name="P332"><text:span text:style-name="T333">3.6</text:span><text:span text:style-name="T334">. tvirti</text:span><text:span text:style-name="T335">nti Reglamento<text:s/></text:span><text:a xlink:href="http://eur-lex.europa.eu/legal-content/LIT/TXT/?uri=CELEX:32006R0561&amp;locale=lt" office:target-frame-name="_blank" xlink:show="new"><text:span text:style-name="T336">(EB) Nr. 561/2006</text:span></text:a><text:span text:style-name="T337"><text:s/>ir Reglamento<text:s/></text:span><text:a xlink:href="http://eur-lex.europa.eu/legal-content/LIT/TXT/?uri=CELEX:32014R0165&amp;locale=lt" office:target-frame-name="_blank" xlink:show="new"><text:span text:style-name="T338">(ES) Nr</text:span><text:span text:style-name="T339">. 165/2014</text:span></text:a><text:span text:style-name="T340"><text:s/>pažeidimų, suskirstytų į kategorijas pagal jų sunkumą, sąrašą;</text:span></text:p>
      <text:p text:style-name="P341"><text:span text:style-name="T342">3.7</text:span><text:span text:style-name="T343">. teikti Europos Komisijai informaciją pagal Reglamento<text:s/></text:span><text:a xlink:href="http://eur-lex.europa.eu/legal-content/LIT/TXT/?uri=CELEX:32006R0561&amp;locale=lt" office:target-frame-name="_blank" xlink:show="new"><text:span text:style-name="T344">(EB) Nr. 561/2006</text:span></text:a><text:span text:style-name="T345"><text:s/>17 straipsnį ir nacionalinės teisės aktų, įgyvendinančių Direktyvos<text:s/></text:span><text:a xlink:href="http://eur-lex.europa.eu/legal-content/LIT/TXT/?uri=CELEX:32002L0015&amp;locale=lt" office:target-frame-name="_blank" xlink:show="new"><text:span text:style-name="T346">2002/15/EB</text:span></text:a><text:span text:style-name="T347"><text:s/>13 straipsnį, nuostatas, kurį apima kelyje patikrintų vairuotojų, įmonėse a</text:span><text:span text:style-name="T348">tliktų patikrinimų, patikrintų darbo dienų ir nustatytų pažeidimų skaičių bei jų pobūdį, ir nuorodą, ar buvo vežami keleiviai, ar kroviniai, taip pat duomenis apie patikrinimus, atliktus transporto priemonių iš trečiųjų valstybių atžvilgiu;</text:span></text:p>
      <text:p text:style-name="P349"><text:span text:style-name="T350">3.8</text:span><text:span text:style-name="T351">. įdiegt</text:span><text:span text:style-name="T352">i įmonių rizikos įvertinimo sistemą, pagrįstą atskiros įmonės padarytų Reglamento<text:s/></text:span><text:a xlink:href="http://eur-lex.europa.eu/legal-content/LIT/TXT/?uri=CELEX:32006R0561&amp;locale=lt" office:target-frame-name="_blank" xlink:show="new"><text:span text:style-name="T353">(EB) Nr. 561/2006</text:span></text:a><text:span text:style-name="T354">, Reglamento<text:s/></text:span><text:a xlink:href="http://eur-lex.europa.eu/legal-content/LIT/TXT/?uri=CELEX:32014R0165&amp;locale=lt" office:target-frame-name="_blank" xlink:show="new"><text:span text:style-name="T355">(ES) Nr. 165/2014</text:span></text:a><text:span text:style-name="T356"><text:s/>arba Darbo laiko ir poilsio laiko ypatumų ekonominės veiklos srityse aprašo, patvirtinto Lietuvos Respublikos Vyriausybės 2017 m. birželio 21 d. nutarimu Nr. 496 „Dėl Lietuvos Resp</text:span><text:span text:style-name="T357">ublikos darbo kodekso įgyvendinimo“, I ir II skyrių nuostatų, <text:s/>įgyvendinančių Direktyvą<text:s/></text:span><text:a xlink:href="http://eur-lex.europa.eu/legal-content/LIT/TXT/?uri=CELEX:32002L0015&amp;locale=lt" office:target-frame-name="_blank" xlink:show="new"><text:span text:style-name="T358">2002/15/EB</text:span></text:a><text:span text:style-name="T359">, pažeidimų skaičiumi ir šių pažeidimų sunkumu, taip pat<text:s/></text:span><text:span text:style-name="T360">vadovaujantis Europos Komisijos įgyvendinimo aktuose nustatyta bendra įmonės rizikos įvertinimo apskaičiavimo formule;</text:span></text:p>
      <text:p text:style-name="P361"><text:span text:style-name="T362">3.9</text:span><text:span text:style-name="T363">. užtikrinti, kad vykdant tikslinius patikrinimus keliuose ir siekiant juos palengvinti, įmonių rizikos įvertinimo sistemoje esant</text:span><text:span text:style-name="T364">ys duomenys tikrinimo metu turi būti prieinami visoms patikrinimus atliekančioms institucijoms, taip pat pagal 2009 m. spalio 21 d. Europos Parlamento ir Tarybos reglamento<text:s/></text:span><text:a xlink:href="http://eur-lex.europa.eu/legal-content/LIT/TXT/?uri=CELEX:32009R1071&amp;locale=lt" office:target-frame-name="_blank" xlink:show="new"><text:span text:style-name="T365">(EB) Nr. 1071/2009</text:span></text:a><text:span text:style-name="T366">, nustatančio bendrąsias profesinės vežimo kelių transportu veiklos sąlygų taisykles ir panaikinančio Tarybos direktyvą<text:s/></text:span><text:a xlink:href="http://eur-lex.europa.eu/legal-content/LIT/TXT/?uri=CELEX:31996L0026&amp;locale=lt" office:target-frame-name="_blank" xlink:show="new"><text:span text:style-name="T367">96/26/EB</text:span></text:a><text:span text:style-name="T368">, 16 straipsnio 2 dalį suteikti galimybę kompetentingoms kitų Europos Sąjungos valstybių narių institucijoms tiesiogiai naudotis savo įmonių rizikos įvertinimo sistemoje esančia informacija per sąveikius nacionalinius elektroninius registrus, kaip</text:span><text:span text:style-name="T369"><text:s/>nurodyta Reglamento<text:s/></text:span><text:a xlink:href="http://eur-lex.europa.eu/legal-content/LIT/TXT/?uri=CELEX:32009R1071&amp;locale=lt" office:target-frame-name="_blank" xlink:show="new"><text:span text:style-name="T370">(EB) Nr. 1071/2009</text:span></text:a><text:span text:style-name="T371"><text:s/>16 straipsnyje.“</text:span></text:p>
      <text:p text:style-name="P372"><text:span text:style-name="T373">1.9</text:span><text:span text:style-name="T374">. Pakeisti nurodytu nutarimu patvirtintą Kelių transporto priemonių vairuotojų vairav</text:span><text:span text:style-name="T375">imo ir poilsio režimo tikrinimo ir ataskaitų teikimo tvarkos aprašą ir jį išdėstyti nauja redakcija (pridedama).</text:span></text:p>
      <text:p text:style-name="P376"><text:span text:style-name="T377">2</text:span><text:span text:style-name="T378">. Nustatyti, kad:</text:span></text:p>
      <text:p text:style-name="P379"><text:span text:style-name="T380">2.1</text:span><text:span text:style-name="T381">. šis nutarimas, išskyrus 1.2, 1.4 ir 1.7 papunkčius, įsigalioja 2022 m. vasario 2 d.;</text:span></text:p>
      <text:p text:style-name="P382"><text:span text:style-name="T383">2.2</text:span><text:span text:style-name="T384">. šio nutarimo 1.2,</text:span><text:span text:style-name="T385"><text:s/>1.4 ir 1.7 papunkčiai įsigalioja 2022 m. vasario 21 d.</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
            <text:p text:style-name="P392">Ministras Pirmininkas</text:p>
          </table:table-cell>
          <table:table-cell table:style-name="TableCell393">
            <text:p text:style-name="P394"/>
            <text:p text:style-name="P395"/>
          </table:table-cell>
          <table:table-cell table:style-name="TableCell396">
            <text:p text:style-name="P397"/>
            <text:p text:style-name="P398"/>
          </table:table-cell>
        </table:table-row>
        <table:table-row table:style-name="TableRow399">
          <table:table-cell table:style-name="TableCell400">
            <text:p text:style-name="P401"/>
            <text:p text:style-name="P402">Susisiekimo ministras</text:p>
          </table:table-cell>
          <table:table-cell table:style-name="TableCell403">
            <text:p text:style-name="P404"/>
            <text:p text:style-name="P405"/>
          </table:table-cell>
          <table:table-cell table:style-name="TableCell406">
            <text:p text:style-name="P407"/>
            <text:p text:style-name="P4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 Tolstoj</meta:initial-creator>
    <dc:creator>adlibuser</dc:creator>
    <meta:creation-date>2021-12-14T07:19:00Z</meta:creation-date>
    <dc:date>2021-12-14T07:19:00Z</dc:date>
    <meta:print-date>2014-07-16T14:08:00Z</meta:print-date>
    <meta:template xlink:href="Normal.dotm" xlink:type="simple"/>
    <meta:editing-cycles>2</meta:editing-cycles>
    <meta:editing-duration>PT0S</meta:editing-duration>
    <meta:document-statistic meta:page-count="9" meta:paragraph-count="512" meta:word-count="2721" meta:character-count="22024" meta:row-count="1321" meta:non-whitespace-character-count="19815"/>
  </office:meta>
</office:document-meta>
</file>