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indent="0.5in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0.0138in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margin-right="-0.0013in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013in" fo:text-indent="0.4923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margin-right="-0.0013in" fo:text-indent="0.4923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4722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margin-right="-0.0013in" fo:text-indent="0.4923in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margin-right="-0.0013in" fo:text-indent="0.4923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indent="0.4923in"/>
      <style:text-properties style:font-size-complex="12pt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</style:style>
    <style:style style:name="T1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5" style:parent-style-name="Normal" style:family="paragraph">
      <style:paragraph-properties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</text:span><text:span text:style-name="T12"><text:line-break/></text:span><text:span text:style-name="T13">VALSTYBĖS SKOLOS ĮSTATYMO NR. I-1508 4, 8 IR 12 STRAIPSNIŲ PAKEITIMO</text:span></text:p>
      <text:p text:style-name="P14">ĮSTATYMAS</text:p>
      <text:p text:style-name="P15"/>
      <text:p text:style-name="P16"><text:span text:style-name="T17">2020 m. <text:s text:c="28"/>d. Nr.</text:span></text:p>
      <text:p text:style-name="P18"><text:span text:style-name="T19">Vilnius</text:span></text:p>
      <text:p text:style-name="P20"/>
      <text:p text:style-name="P21"><text:span text:style-name="T22">1</text:span><text:span text:style-name="T23"><text:s/>straipsnis.<text:s/></text:span><text:span text:style-name="T24">4 straipsnio pakeitimas</text:span></text:p>
      <text:p text:style-name="P25"><text:span text:style-name="T26">1</text:span><text:span text:style-name="T27">. Pakeisti 4 straipsnio 4 dalies 3 punktą ir</text:span><text:span text:style-name="T28"><text:s/>jį išdėstyti taip:</text:span></text:p>
      <text:p text:style-name="P29"><text:span text:style-name="T30">„</text:span><text:span text:style-name="T31">3</text:span><text:span text:style-name="T32">) gamybinės įrangos ir (arba) įrenginių kainos ar jos dalies sumokėjimo pagal gamybinės įrangos ir (arba) įrenginių finansinės nuomos (lizingo) sutartis, sudarytas su<text:s/></text:span><text:span text:style-name="T33">finansų įstaigomis, kurių paskutinių finansinių metų metinių fina</text:span><text:span text:style-name="T34">nsinių ataskaitų rinkinys buvo audituotas</text:span><text:span text:style-name="T35">;“.</text:span></text:p>
      <text:p text:style-name="P36"><text:span text:style-name="T37">2</text:span><text:span text:style-name="T38">. Pakeisti 4 straipsnio 4 dalies 6 punktą ir jį išdėstyti taip:</text:span></text:p>
      <text:p text:style-name="P39"><text:span text:style-name="T40">„</text:span><text:span text:style-name="T41">6</text:span><text:span text:style-name="T42">) piniginio reikalavimo dalinio apmokėjimo finansuotojui pagal įsigytas emitento, kurio paskutinių finansinių metų metinių finansinių<text:s/></text:span><text:span text:style-name="T43">ataskaitų rinkinys buvo audituotas, obligacijas, skirtas investicijoms finansuoti ir (ar) apyvartinėms lėšoms papildyti.“<text:s/></text:span></text:p>
      <text:p text:style-name="P44"/>
      <text:p text:style-name="P45"><text:span text:style-name="T46">2</text:span><text:span text:style-name="T47"><text:s/>straipsnis.<text:s/></text:span><text:span text:style-name="T48">8 straipsnio pakeitimas</text:span></text:p>
      <text:p text:style-name="P49"><text:span text:style-name="T50">Pakeisti 8 straipsnį ir jį išdėstyti taip:    </text:span></text:p>
      <text:p text:style-name="P51"><text:span text:style-name="T52">„</text:span><text:span text:style-name="T53">8</text:span><text:span text:style-name="T54"><text:s/>straipsnis. </text:span><text:span text:style-name="T55">Garantijų<text:s/></text:span><text:span text:style-name="T56">institucijų steigimas ir valstybės garantija už garantijų instituciją</text:span></text:p>
      <text:p text:style-name="P57"><text:span text:style-name="T58">1</text:span><text:span text:style-name="T59">. Vyriausybė turi teisę steigti garantijų institucijas, kurios<text:s/></text:span><text:span text:style-name="T60">teiktų garantijas, nustatytas šio įstatymo 4 straipsnio 4 dalyje</text:span><text:span text:style-name="T61">, jeigu tam tikroms programoms įgyvendinti yra numatyt</text:span><text:span text:style-name="T62">a lėšų tų metų valstybės biudžete ar valstybės fonduose.<text:s/></text:span><text:span text:style-name="T63">Šio įstatymo 4 straipsnio 4 dalyje nustatytos garantijos gali būti teikiamos kaip individualios garantijos ir (arba) portfelinės garantijos.</text:span></text:p>
      <text:p text:style-name="P64"><text:span text:style-name="T65">2</text:span><text:span text:style-name="T66">. Už garantijų institucijos įsipareigojimų pagal gara</text:span><text:span text:style-name="T67">ntijas, nurodytas šio įstatymo 4 straipsnio 4 dalyje</text:span><text:span text:style-name="T68">,<text:s/></text:span><text:span text:style-name="T69">įvykdymą garantuoja valstybė. Vyriausybė kiekvienais metais kiekvienai garantijų institucijai nustato įsipareigojimų pagal garantijas limitus. Šie limitai negali viršyti Lietuvos Respublikos atitinkamų<text:s/></text:span><text:span text:style-name="T70">metų valstybės biudžeto ir savivaldybių biudžetų finansinių rodiklių patvirtinimo įstatyme nustatyto limito.</text:span></text:p>
      <text:p text:style-name="P71"><text:span text:style-name="T72">3</text:span><text:span text:style-name="T73">. Garantijų institucijos garantijas Vyriausybės ar jos įgaliotos institucijos nustatyta tvarka pasirašo garantijų institucijos vadovas ar jo į</text:span><text:span text:style-name="T74">galiotas asmuo. Vyriausybės įsteigtų garantijų institucijų<text:s/></text:span><text:span text:style-name="T75">suteiktos garantijos, nurodytos šio įstatymo 4 straipsnio 4 dalyje,</text:span><text:span text:style-name="T76"><text:s/></text:span><text:span text:style-name="T77">prilyginamos</text:span><text:span text:style-name="T78"><text:s/>valstybės garantijai.</text:span></text:p>
      <text:p text:style-name="P79"><text:span text:style-name="T80">4</text:span><text:span text:style-name="T81">. Garantijų institucija, įgyvendindama valstybės vykdomas programas, Vyriausybės ar jos į</text:span><text:span text:style-name="T82">galiotos institucijos nustatyta tvarka nagrinėja Lietuvos Respublikos juridinių asmenų, Lietuvos Respublikoje įsteigtų Europos ekonominės erdvės valstybių narių įmonių filialų ar Lietuvos Respublikos piliečių arba kitų asmenų, kuriems, vadovaujantis Europo</text:span><text:span text:style-name="T83">s Sąjungos teise, yra suteiktos analogiškos teisės kaip ir Lietuvos Respublikos piliečiams, prašymus<text:s/></text:span><text:span text:style-name="T84">suteikti garantijas, nurodytas šio įstatymo 4 straipsnio 4 dalyje,</text:span><text:span text:style-name="T85"><text:s/></text:span><text:span text:style-name="T86">tvarko įsipareigojimų pagal suteiktas garantijas apskaitą, kontroliuoja, kaip yra vykdom</text:span><text:span text:style-name="T87">os garantijos sąlygos, ir taiko poveikio priemones garantijų sąlygų nevykdantiems garantijų institucijos skolininkams</text:span><text:span text:style-name="T88"><text:s/></text:span><text:span text:style-name="T89">ir (arba) garantijų gavėjams</text:span><text:span text:style-name="T90">.</text:span><text:span text:style-name="T91"><text:s/></text:span></text:p>
      <text:p text:style-name="P92"><text:span text:style-name="T93">5</text:span><text:span text:style-name="T94">. Garantijų institucijos veiklos priežiūrą atlieka ir šios institucijos atskaitomybę nustato Vyriausyb</text:span><text:span text:style-name="T95">ės įgaliota institucija.</text:span></text:p>
      <text:p text:style-name="P96"><text:span text:style-name="T97">6</text:span><text:span text:style-name="T98">. Garantijų institucija ne vėliau kaip per 4 mėnesius nuo finansinių metų pabaigos privalo pateikti Vyriausybei įmonės metinių finansinių ataskaitų rinkinį kartu su auditoriaus išvada.</text:span></text:p>
      <text:p text:style-name="P99"><text:span text:style-name="T100">7</text:span><text:span text:style-name="T101">. Jeigu garantijų institucijos nuost</text:span><text:span text:style-name="T102">oliai pasiekia ketvirtį įstatinio kapitalo dydžio, Vyriausybė turi sustabdyti naujų garantijų teikimą.“</text:span></text:p>
      <text:p text:style-name="P103"/>
      <text:p text:style-name="P104"><text:span text:style-name="T105">3</text:span><text:span text:style-name="T106"><text:s/>straipsnis.<text:s/></text:span><text:span text:style-name="T107">12 straipsnio pakeitimas</text:span></text:p>
      <text:p text:style-name="P108"><text:span text:style-name="T109">Pakeisti 12 straipsnį ir jį išdėstyti taip:</text:span></text:p>
      <text:p text:style-name="P110"><text:span text:style-name="T111">„</text:span><text:span text:style-name="T112">12</text:span><text:span text:style-name="T113"><text:s/>straipsnis.<text:s/></text:span><text:span text:style-name="T114">Atskaitomybė</text:span></text:p>
      <text:p text:style-name="P115"><text:span text:style-name="T116">Informacija apie valstybės skolą teikiama nacionaliniame metinių ataskaitų rinkinyje Lietuvos Respublikos viešojo sektoriaus atskaitomybės įstatymo nustatyta tvarka.“<text:s/></text:span></text:p>
      <text:p text:style-name="P117"/>
      <text:p text:style-name="P118"><text:span text:style-name="T119">4</text:span><text:span text:style-name="T120"><text:s/>straipsnis.<text:s/></text:span><text:span text:style-name="T121">Įstatymo įsigaliojimas ir taikymas</text:span></text:p>
      <text:p text:style-name="P122"><text:span text:style-name="T123">1</text:span><text:span text:style-name="T124">. Šio įstatymo 3 stra</text:span><text:span text:style-name="T125">ipsnis įsigalioja 2022 m. sausio 1 d.</text:span></text:p>
      <text:p text:style-name="P126"><text:span text:style-name="T127">2</text:span><text:span text:style-name="T128">. Šio įstatymo 3 straipsnio nuostatos taikomos rengiant 2022 metų ir vėliau prasidedančių ataskaitinių laikotarpių nacionalinius metinių ataskaitų rinkinius.</text:span></text:p>
      <text:p text:style-name="P129"/>
      <text:p text:style-name="P130"/>
      <text:p text:style-name="P131"/>
      <text:p text:style-name="P132"/>
      <text:p text:style-name="P133"><text:span text:style-name="T134">Skelbiu šį Lietuvos Respublikos Seimo priimtą įstatymą.<text:s/></text:span></text:p>
      <text:p text:style-name="P135"/>
      <text:p text:style-name="P136"/>
      <text:p text:style-name="Normal"><text:span text:style-name="T1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Žibutienė</meta:initial-creator>
    <dc:creator>adlibuser</dc:creator>
    <meta:creation-date>2020-03-09T06:50:00Z</meta:creation-date>
    <dc:date>2020-03-09T06:50:00Z</dc:date>
    <meta:print-date>2019-11-25T06:4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516" meta:character-count="4086" meta:row-count="97" meta:non-whitespace-character-count="3590"/>
  </office:meta>
</office:document-meta>
</file>