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end" fo:margin-left="3.6in" fo:text-indent="1.4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fo:font-weight="bold" style:font-weight-asian="bold"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15%" fo:text-indent="0.5in"/>
      <style:text-properties style:font-size-complex="12pt" style:language-asian="lt" style:country-asian="LT"/>
    </style:style>
    <style:style style:name="P36" style:parent-style-name="Normal" style:family="paragraph">
      <style:paragraph-properties fo:widows="0" fo:orphans="0" fo:text-align="justify" fo:line-height="115%" fo:text-indent="0.5in"/>
      <style:text-properties style:font-size-complex="12pt" style:language-asian="lt" style:country-asian="LT"/>
    </style:style>
    <style:style style:name="P37" style:parent-style-name="Normal" style:family="paragraph">
      <style:paragraph-properties fo:widows="0" fo:orphans="0" fo:text-align="justify" fo:line-height="115%" fo:text-indent="0.5in"/>
      <style:text-properties style:font-size-complex="12pt" style:language-asian="lt" style:country-asian="LT"/>
    </style:style>
    <style:style style:name="P38" style:parent-style-name="Normal" style:family="paragraph">
      <style:paragraph-properties fo:widows="0" fo:orphans="0" fo:text-align="justify" fo:line-height="115%" fo:text-indent="0.5in"/>
      <style:text-properties style:font-size-complex="12pt" style:language-asian="lt" style:country-asian="LT"/>
    </style:style>
    <style:style style:name="P39" style:parent-style-name="Normal" style:family="paragraph">
      <style:paragraph-properties fo:widows="0" fo:orphans="0" fo:text-align="justify" fo:line-height="115%" fo:text-indent="0.5in"/>
      <style:text-properties style:font-size-complex="12pt" style:language-asian="lt" style:country-asian="LT"/>
    </style:style>
    <style:style style:name="P40" style:parent-style-name="Normal" style:family="paragraph">
      <style:paragraph-properties fo:widows="0" fo:orphans="0"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widows="0" fo:orphans="0"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text-properties style:font-size-complex="12pt" style:language-asian="lt" style:country-asian="LT"/>
    </style:style>
    <style:style style:name="P46" style:parent-style-name="Normal" style:family="paragraph">
      <style:paragraph-properties fo:widows="0" fo:orphans="0" fo:text-align="justify" fo:line-height="115%"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1"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line-height="115%" fo:text-indent="0.5in"/>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line-height="115%" fo:margin-left="0.1965in" fo:text-indent="0.295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line-height="115%" fo:margin-left="0.1965in" fo:text-indent="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15%" fo:margin-left="0.1965in" fo:text-indent="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text-position="super 62.5%"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4923in"/>
      <style:text-properties style:font-size-complex="12pt" style:language-asian="lt" style:country-asian="LT"/>
    </style:style>
    <style:style style:name="P93" style:parent-style-name="Normal" style:family="paragraph">
      <style:paragraph-properties fo:text-align="justify" fo:line-height="115%" fo:text-indent="0.4923in"/>
      <style:text-properties style:font-size-complex="12pt" style:language-asian="lt" style:country-asian="LT"/>
    </style:style>
    <style:style style:name="P94" style:parent-style-name="Normal" style:family="paragraph">
      <style:paragraph-properties fo:text-align="justify" fo:line-height="115%" fo:text-indent="0.4923in"/>
      <style:text-properties style:font-size-complex="12pt" style:language-asian="lt" style:country-asian="LT"/>
    </style:style>
    <style:style style:name="P95" style:parent-style-name="Normal" style:family="paragraph">
      <style:paragraph-properties fo:text-align="justify" fo:line-height="115%" fo:text-indent="0.4923in"/>
      <style:text-properties style:font-size-complex="12pt" style:language-asian="lt" style:country-asian="LT"/>
    </style:style>
    <style:style style:name="P96" style:parent-style-name="Normal" style:family="paragraph">
      <style:paragraph-properties fo:text-align="justify" fo:line-height="115%" fo:text-indent="0.5in"/>
      <style:text-properties style:font-size-complex="12pt" style:language-asian="lt" style:country-asian="LT"/>
    </style:style>
    <style:style style:name="P9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in"/>
      <style:text-properties style:font-size-complex="12pt" style:language-asian="lt" style:country-asian="LT"/>
    </style:style>
    <style:style style:name="P99" style:parent-style-name="Normal" style:family="paragraph">
      <style:paragraph-properties fo:widows="0" fo:orphans="0"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text-properties style:font-size-complex="12pt"/>
    </style:style>
    <style:style style:name="P104" style:parent-style-name="Normal" style:family="paragraph">
      <style:paragraph-properties fo:widows="0" fo:orphans="0" fo:text-align="justify" fo:line-height="115%" fo:text-indent="0.5in"/>
      <style:text-properties style:font-size-complex="12pt"/>
    </style:style>
    <style:style style:name="P105" style:parent-style-name="Normal" style:family="paragraph">
      <style:paragraph-properties fo:widows="0" fo:orphans="0" fo:text-align="justify" fo:line-height="115%" fo:text-indent="0.5in"/>
      <style:text-properties style:font-size-complex="12pt" style:language-asian="lt" style:country-asian="LT"/>
    </style:style>
    <style:style style:name="P106" style:parent-style-name="Normal" style:family="paragraph">
      <style:paragraph-properties fo:widows="0" fo:orphans="0" fo:text-align="justify" fo:line-height="115%" fo:text-indent="0.5in"/>
      <style:text-properties style:font-size-complex="12pt" style:language-asian="lt" style:country-asian="LT"/>
    </style:style>
    <style:style style:name="P107" style:parent-style-name="Normal" style:family="paragraph">
      <style:paragraph-properties fo:widows="0" fo:orphans="0" fo:text-align="justify" fo:line-height="115%" fo:text-indent="0.5in"/>
      <style:text-properties style:font-size-complex="12pt" style:language-asian="lt" style:country-asian="LT"/>
    </style:style>
    <style:style style:name="P10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in"/>
        </style:tab-stops>
      </style:paragraph-properties>
      <style:text-properties style:font-name-complex="Courier New"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5in"/>
        </style:tab-stops>
      </style:paragraph-properties>
      <style:text-properties style:font-name-complex="Courier New" style:font-size-complex="12pt" style:language-asian="lt" style:country-asian="LT"/>
    </style:style>
    <style:style style:name="P111" style:parent-style-name="Normal" style:family="paragraph">
      <style:paragraph-properties fo:widows="0" fo:orphans="0" fo:text-align="justify" fo:line-height="115%"/>
      <style:text-properties style:font-size-complex="12pt" style:language-asian="lt" style:country-asian="LT"/>
    </style:style>
    <style:style style:name="P11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13"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14" style:parent-style-name="Normal" style:family="paragraph">
      <style:paragraph-properties fo:text-align="justify" fo:line-height="115%"/>
      <style:text-properties style:font-size-complex="12pt"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office:automatic-styles>
  <office:body>
    <office:text text:use-soft-page-breaks="true">
      <text:p text:style-name="P1"/>
      <text:p text:style-name="P9">Projektas - 2<text:s/></text:p>
      <text:p text:style-name="P10"/>
      <text:p text:style-name="P11"/>
      <text:p text:style-name="P12">LIETUVOS RESPUBLIKOS</text:p>
      <text:p text:style-name="P13"><text:span text:style-name="T14">referendumo</text:span><text:span text:style-name="T15"> ĮSTATYMO NR. IX-929 51, 53, 57, 60</text:span><text:span text:style-name="T16">1</text:span><text:span text:style-name="T17">, 69<text:s/></text:span><text:span text:style-name="T18">straipsnių pakeitimo IR PAPILDYMO<text:s/></text:span><text:span text:style-name="T19">64</text:span><text:span text:style-name="T20">1<text:s/></text:span><text:span text:style-name="T21">straipsniu<text:s/></text:span></text:p>
      <text:p text:style-name="P22"><text:span text:style-name="T23">ĮSTATYMAS</text:span></text:p>
      <text:p text:style-name="P24"/>
      <text:p text:style-name="P25">2015 m. <text:s text:c="17"/>d. Nr.</text:p>
      <text:p text:style-name="P26">Vilnius</text:p>
      <text:p text:style-name="P27"/>
      <text:p text:style-name="P28">1 straipsnis. 51 straipsnio pakeitimas<text:s/></text:p>
      <text:p text:style-name="P29">Pakeisti 51 straipsnį ir jį išdėstyti taip:</text:p>
      <text:p text:style-name="P30"><text:span text:style-name="T31">„</text:span><text:span text:style-name="T32">51 straipsnis. Balsavimo pradžia</text:span></text:p>
      <text:p text:style-name="P33"><text:span text:style-name="T34">1. Referendumo dieną balsavimo patalpa atidaroma, kai joje yra susirinkę ne mažiau kaip 3/5 apylinkės referendumo komisijos narių.<text:s/></text:span></text:p>
      <text:p text:style-name="P35">2. Įsitikinęs, kad balsavimo patalpa įrengta nepažeidus nustatytų reikalavimų, apylinkės referendumo komisijos pirmininkas atlieka šiuos veiksmus:</text:p>
      <text:p text:style-name="P36">1) įrašo visą apylinkės gautų biuletenių skaičių į balsų skaičiavimo protokolą, antspauduoja referendumo biuletenius, išdalija referendumo biuletenius ir sąrašus komisijos nariams, įrašo kiekvienam komisijos nariui išdalytų referendumo biuletenių skaičių į referendumo apylinkės balsų skaičiavimo protokolą;</text:p>
      <text:p text:style-name="P37">2) komisijos nariams pateikia iš miestų, rajonų referendumų komisijų gautą iš anksto elektroninio ryšio priemonėmis balsavusių piliečių sąrašą ir užtikrina, kad referendumo apylinkių piliečių sąraše prie kiekvieno piliečio, kuris yra nurodytas iš anksto elektroninio ryšio priemonėmis balsavusių rinkėjų sąraše, pavardės būtų įrašyta „balsavo iš anksto“ arba „BA“;</text:p>
      <text:p text:style-name="P38">3) su komisijos nariais ir dalyvaujančiais stebėtojais patikrina, ar balsadėžė yra tuščia, ir ją antspauduoja;<text:s/></text:p>
      <text:p text:style-name="P39">4) atidaro balsavimo patalpą taip skelbdamas referendumo pradžią.</text:p>
      <text:p text:style-name="P40">3. Tuo atveju, jei referendumas vyksta daugiau nei vieną dieną, kiekvienos referendumo dienos pabaigoje, išskyrus balsavimo referendume paskutinę dieną, balsadėžės plyšys užklijuojamas ir antspauduojamas, taip pat Vyriausiosios rinkimų komisijos nustatyta tvarka surenkami ir antspauduojami nepanaudoti ir sugadinti referendumo biuleteniai ir balsavimo patalpa perduodama saugoti policijai. Patalpą saugoti taip pat gali ir to norintys referendumo komisijos nariai ir stebėtojai. Antrąją ir paskesnėmis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referendumo biuletenius, taip pat patikrinami kiti antspaudai.“</text:p>
      <text:p text:style-name="P41"/>
      <text:p text:style-name="P42">2 straipsnis. 53 straipsnio pakeitimas</text:p>
      <text:p text:style-name="P43">1. Pakeisti 53 straipsnio 1 dalį ir ją išdėstyti taip:</text:p>
      <text:p text:style-name="P44">„1. Gavęs referendumo biuletenį, pilietis eina į balsavimo kabiną ir joje pats biuletenį užpildo. Piliečiui, kuris balsuoja iš anksto elektroninio ryšio priemonėmis, referendumo biuletenis pateikiamas balsavimo terminalo ekrane. Pildyti biuletenius ne balsavimo kabinoje draudžiama. Į balsavimo kabiną pilietis gali įeiti ir būti tik vienas, išskyrus šio straipsnio 6 dalyje numatytą atvejį.“</text:p>
      <text:soft-page-break/>
      <text:p text:style-name="P45">2. Pakeisti 53 straipsnio 4 dalį ir ją išdėstyti taip:</text:p>
      <text:p text:style-name="P46"><text:span text:style-name="T47">„4. Užpildytą referendumo biuletenį pilietis pats įmeta į balsadėžę</text:span><text:span text:style-name="T48">,<text:s/></text:span><text:span text:style-name="T49">jei šis įstatymas nenustato kitaip.“</text:span></text:p>
      <text:p text:style-name="P50"/>
      <text:p text:style-name="P51">3 straipsnis. 57 straipsnio pakeitimas</text:p>
      <text:p text:style-name="P52">Papildyti 57 straipsnį 8 dalimi:</text:p>
      <text:p text:style-name="P53">„8. Balsavimo komisijų pirmininkai ir nariai už darbą balsavimo komisijose gauna atlyginimą pagal Vyriausiosios rinkimų komisijos pateiktus ir Vyriausybės nustatytus tarifus.“</text:p>
      <text:p text:style-name="P54"/>
      <text:p text:style-name="P55"><text:span text:style-name="T56">4 straipsnis. 60</text:span><text:span text:style-name="T57">1</text:span><text:span text:style-name="T58"><text:s/>straipsnio pakeitimas</text:span></text:p>
      <text:p text:style-name="P59"><text:span text:style-name="T60">1. Pakeisti 60</text:span><text:span text:style-name="T61">1<text:s/></text:span><text:span text:style-name="T62">straipsnio 2 dalį ir ją išdėstyti taip:<text:s/></text:span></text:p>
      <text:p text:style-name="P63"><text:span text:style-name="T64">„2. Balsuoti iš anksto gali piliečiai, kurie balsavimo referendume dieną negali atvykti balsuoti į referendumo apylinkę. Piliečių balsavimą iš anksto organizuoja miesto, rajono referendumo komisija. Balsavimas iš anksto vyksta elektroninio ryšio priemonėmis naudojantis specialiais balsuoti pritaikytais elektroniniais įrenginiais Vyriausiosios rinkimų komisijos nustatyta tvarka. Balsavimas iš anksto turi vykti nuo 8 iki 20 valandos paskutinį trečiadienį ir ketvirtadienį iki balsavimo referendume dienos iš anksto parengtose ir balsavimui tinkamose patalpose, esančiose pastate, kuriame yra to miesto, rajono savivaldybės mero (administracijos direktoriaus) darbo vieta.<text:s/></text:span><text:span text:style-name="T65">Specialiai prieigai, kuri reikalinga prisijungti prie elektroninio balsavimo įrenginio, išduoti ir priimti balsuojant iš anksto miesto, rajono referendumo komisijos pirmininkas paskiria ne mažiau kaip du miesto, rajono referendumo komisijos ar apylinkių referendumo komisijų narius, kurie negali būti pasiūlyti tos pačios politinės partijos. Atvykęs balsuoti iš anksto pilietis miesto, rajono referendumo komisijos nariui pateikia pasą ar kitą dokumentą, patvirtinantį jo asmens tapatybę. Elektroniniame rinkėjų sąraše pažymima, kad rinkėjas atvyko balsuoti. Komisijos narys suteikia rinkėjui prieigą prie elektroninio balsavimo įrenginio. Rinkėjas eina į balsavimo kabiną ir pradeda balsavimą. Elektroninio balsavimo įrenginio ekrane pateikiamas referendumo biuletenis, kurį pilietis užpildo ir ekrane patvirtina savo pasirinkimą.<text:s/></text:span><text:span text:style-name="T66">Rinkėjui nubalsavus elektroninis balsavimo įrenginys išspausdina rinkėjo užpildytą biuletenį ir rinkėjui patvirtinus biuletenis automatiškai įmetamas į balsadėžę. Jei išspausdinto biuletenio turinys nesutampa su rinkėjo patvirtintu pasirinkimu,</text:span><text:span text:style-name="T67"><text:s/>rinkėjas pažymi išspausdintą biuletenį negaliojančiu ir gali balsuoti pakartotinai. Balsavimas pasibaigia rinkėjo patvirtintam biuleteniui patekus į balsadėžę.</text:span><text:span text:style-name="T68"><text:s/>Užpildyti ir rinkėjo patvirtinti biuleteniai užkoduojami elektroniniame balsavimo įrenginyje ir saugaus elektroninio ryšio priemonėmis perduodami Vyriausiajai rinkimų komisijai.</text:span><text:span text:style-name="T69"><text:s/></text:span><text:span text:style-name="T70">Pasibaigus balsavimui iš anksto, miesto, rajono referendumo komisija užantspauduoja balsadėžę, į kurią automatiškai buvo įmesti išspausdinti referendumo biuleteniai, ir perduoda ją Vyriausiajai rinkimų komisijai.</text:span><text:span text:style-name="T71"><text:s text:c="2"/></text:span><text:span text:style-name="T72">Balsavimą iš anksto prižiūri miesto, rajono referendumo komisijos pirmininkas ar jo pavedimu miesto, rajono referendumo komisijos narys. Pilietis, kuris balsavo iš anksto elektroninio ryšio priemonėmis, referendumo dieną balsuoti negali.“<text:s/></text:span></text:p>
      <text:p text:style-name="P73"><text:span text:style-name="T74">2. Pakeisti 60</text:span><text:span text:style-name="T75">1<text:s/></text:span><text:span text:style-name="T76">straipsnio 7 dalį ir ją išdėstyti taip:</text:span></text:p>
      <text:p text:style-name="P77">„7. Balsavimui namuose taikomos šio Įstatymo 54 straipsnio 6 ir 7 dalių nuostatos.“</text:p>
      <text:p text:style-name="P78"/>
      <text:p text:style-name="P79"><text:span text:style-name="T80">5 straipsnis. Įstatymo papildymas 64</text:span><text:span text:style-name="T81">1<text:s/></text:span><text:span text:style-name="T82">straipsniu</text:span></text:p>
      <text:p text:style-name="P83"><text:span text:style-name="T84">Papildyti įstatymą 64</text:span><text:span text:style-name="T85">1</text:span><text:span text:style-name="T86"><text:s/>straipsniu:</text:span></text:p>
      <text:p text:style-name="P87"><text:span text:style-name="T88">„</text:span><text:span text:style-name="T89">64</text:span><text:span text:style-name="T90">1<text:s/></text:span><text:span text:style-name="T91">straipsnis. Balsavusių iš anksto piliečių balsų skaičiavimas</text:span></text:p>
      <text:p text:style-name="P92">1. Siekiant nustatyti balsavusių iš anksto elektroninio ryšio priemonėmis piliečių balsavimo rezultatus, duomenys pradedami apdoroti tik pasibaigus balsavimo referendumo dieną laikui. Apdorojant duomenis Vyriausioji rinkimų komisija užtikrina balsavimo rezultatų slaptumą.<text:s/></text:p>
      <text:soft-page-break/>
      <text:p text:style-name="P93">2. Nustačiusi balsavusių iš anksto elektroninio ryšio priemonėmis piliečių balsavimo rezultatus, Vyriausioji rinkimų komisija miestų, rajonų referendumų komisijoms perduoda tų miesto, rajono piliečių sąrašuose esančių balsavusių iš anksto elektroninio ryšio priemonėmis piliečių balsų skaičiavimo protokolus. Juose nurodoma:</text:p>
      <text:p text:style-name="P94">1) referendumo apylinkėje balsavusių iš anksto elektroninio ryšio priemonėmis piliečių skaičius;<text:s/></text:p>
      <text:p text:style-name="P95">2) už kiekvieną atsakymą „TAIP“ ir „NE“ arba „UŽ“ ir „PRIEŠ“ balsuojant iš anksto elektroninio ryšio priemonėmis perduotų balsų skaičius.“</text:p>
      <text:p text:style-name="P96"/>
      <text:p text:style-name="P97">6 straipsnis. 69 straipsnio pakeitimas</text:p>
      <text:p text:style-name="P98">Pakeisti 69 straipsnio 1 dalį ir ją išdėstyti taip:</text:p>
      <text:p text:style-name="P99"><text:span text:style-name="T100">„1. Pagal referendumo apylinkių balsų skaičiavimo protokolus, balsavusių iš anksto elektroninio ryšio priemonėmis piliečių balsų skaičiavimo protokolus,</text:span><text:span text:style-name="T101"><text:s/></text:span><text:span text:style-name="T102">referendumo biuletenius ir kitus referendumo dokumentus miesto, rajono referendumo komisija nustato:</text:span></text:p>
      <text:p text:style-name="P103">1) mieste, rajone dalyvavusių referendume piliečių skaičių, kuris lygus miesto, rajono referendumo apylinkėse balsavusių piliečių skaičiui;</text:p>
      <text:p text:style-name="P104">2) mieste, rajone negaliojančių biuletenių skaičių, kuris lygus miesto, rajono referendumo apylinkėse negaliojančių biuletenių skaičiui;</text:p>
      <text:p text:style-name="P105">3) mieste, rajone galiojančių biuletenių skaičių, kuris lygus miesto, rajono referendumo apylinkėse galiojančių biuletenių skaičiui;</text:p>
      <text:p text:style-name="P106">4) atsakymų „TAIP“ ir „NE“ arba „UŽ“ ir „PRIEŠ“ skaičių. Jis gaunamas susumavus ir vienus, ir kitus atsakymus atskirai referendumo apylinkėse.“</text:p>
      <text:p text:style-name="P107"/>
      <text:p text:style-name="P108">7 straipsnis. Įstatymo įsigaliojimas ir įgyvendinimas</text:p>
      <text:p text:style-name="P109">1. Šis įstatymas, išskyrus šio straipsnio 2 dalį, įsigalioja 2016 m. sausio <text:s/>1 d.</text:p>
      <text:p text:style-name="P110">2. Lietuvos Respublikos vyriausioji rinkimų komisija iki 2015 m. gruodžio 31 d. priima šio įstatymo įgyvendinamuosius teisės aktus.</text:p>
      <text:p text:style-name="P111"/>
      <text:p text:style-name="P112"/>
      <text:p text:style-name="P113">Skelbiu šį Lietuvos Respublikos Seimo priimtą įstatymą.<text:s/></text:p>
      <text:p text:style-name="P114"/>
      <text:p text:style-name="P115"/>
      <text:p text:style-name="P116"><text:span text:style-name="T117">Respublikos Prezidenta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Z.Jerochoviene</meta:initial-creator>
    <dc:creator>CLUSadmin</dc:creator>
    <meta:creation-date>2015-09-01T07:05:00Z</meta:creation-date>
    <dc:date>2015-09-01T07:05:00Z</dc:date>
    <meta:template xlink:href="Normal.dotm" xlink:type="simple"/>
    <meta:editing-cycles>2</meta:editing-cycles>
    <meta:editing-duration>PT0S</meta:editing-duration>
    <meta:document-statistic meta:page-count="3" meta:paragraph-count="28" meta:word-count="983" meta:character-count="8254" meta:row-count="110" meta:non-whitespace-character-count="7299"/>
  </office:meta>
</office:document-meta>
</file>