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  <style:text-properties fo:hyphenate="false"/>
    </style:style>
    <style:style style:name="P2" style:parent-style-name="Normal" style:family="paragraph">
      <style:paragraph-properties fo:margin-left="4.6354in">
        <style:tab-stops>
          <style:tab-stop style:type="left" style:position="-3.7298in"/>
          <style:tab-stop style:type="left" style:position="-3.6236in"/>
          <style:tab-stop style:type="left" style:position="-3.5215in"/>
          <style:tab-stop style:type="left" style:position="-3.415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text-align="end" fo:text-indent="0.2166in"/>
      <style:text-properties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8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text-properties style:letter-kerning="true" fo:font-size="5pt" style:font-size-asian="5pt" style:font-size-complex="5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423in" fo:text-indent="0.543in">
        <style:tab-stops/>
      </style:paragraph-properties>
    </style:style>
    <style:style style:name="P29" style:parent-style-name="Normal" style:family="paragraph">
      <style:paragraph-properties fo:text-align="justify" fo:text-indent="0.8263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text-indent="0.5597in"/>
      <style:text-properties style:letter-kerning="true" style:font-size-complex="12pt" style:language-asian="ar" style:country-asian="SA" fo:hyphenate="false"/>
    </style:style>
    <style:style style:name="P34" style:parent-style-name="Normal" style:family="paragraph">
      <style:text-properties style:letter-kerning="true" style:font-size-complex="12pt" style:language-asian="ar" style:country-asian="SA" fo:hyphenate="false"/>
    </style:style>
    <style:style style:name="P35" style:parent-style-name="Normal" style:family="paragraph">
      <style:text-properties style:letter-kerning="true" style:language-asian="ar" style:country-asian="SA" fo:hyphenate="false"/>
    </style:style>
    <style:style style:name="P36" style:parent-style-name="Normal" style:family="paragraph">
      <style:text-properties style:letter-kerning="true" style:language-asian="ar" style:country-asian="SA" fo:hyphenate="false"/>
    </style:style>
    <style:style style:name="P37" style:parent-style-name="Normal" style:family="paragraph">
      <style:paragraph-properties fo:text-indent="2.5in"/>
      <style:text-properties style:letter-kerning="true" style:language-asian="ar" style:country-asian="SA" fo:hyphenate="false"/>
    </style:style>
    <style:style style:name="P38" style:parent-style-name="Normal" style:family="paragraph">
      <style:paragraph-properties fo:text-indent="2.5in"/>
      <style:text-properties style:letter-kerning="true" style:language-asian="ar" style:country-asian="SA" fo:hyphenate="false"/>
    </style:style>
    <style:style style:name="P39" style:parent-style-name="Normal" style:family="paragraph">
      <style:paragraph-properties fo:text-indent="2.5in"/>
      <style:text-properties style:letter-kerning="true" style:language-asian="ar" style:country-asian="SA" fo:hyphenate="false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3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4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6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letter-kerning="true" style:language-asian="ar" style:country-asian="SA" fo:hyphenate="false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ATMINTINŲ DIENŲ ĮSTATYMO Nr. VIII-397 1 STRAIPSNIO PAKEITIMO</text:p>
      <text:p text:style-name="P6"><text:span text:style-name="T7">ĮSTATYMAS</text:span></text:p>
      <text:p text:style-name="P8"/>
      <text:p text:style-name="P9">2016 m. <text:s text:c="25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 Papildyti 1 straipsnio 2 dalį nauju 36 punktu:</text:span></text:p>
      <text:p text:style-name="P20"><text:span text:style-name="T21">„</text:span><text:span text:style-name="T22">36</text:span><text:span text:style-name="T23">)</text:span><text:span text:style-name="T24"><text:s/>liepos 16-oji – Agronomų diena;“.</text:span></text:p>
      <text:p text:style-name="P25"><text:span text:style-name="T26">2</text:span><text:span text:style-name="T27">. Buvusius 1 straipsnio 2 dalies 36–60 punktus laikyti atitinkamai 37–62 punktais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Normal"/>
      <text:p text:style-name="P35"/>
      <text:p text:style-name="P36">Teikia Seimo nariai:<text:tab/><text:tab/><text:tab/><text:tab/>Saulius<text:s/>Bucevičius</text:p>
      <text:p text:style-name="Normal"/>
      <text:p text:style-name="P37">Petras Čimbaras</text:p>
      <text:p text:style-name="Normal"/>
      <text:p text:style-name="P38">Arvydas Vidžiūnas</text:p>
      <text:p text:style-name="Normal"/>
      <text:p text:style-name="P39">Edmundas Jonyla</text:p>
      <text:p text:style-name="Normal"/>
      <text:p text:style-name="P40">Jonas Kondrotas</text:p>
      <text:p text:style-name="P41"/>
      <text:p text:style-name="P42">Kazys Starkevičius</text:p>
      <text:p text:style-name="P43"/>
      <text:p text:style-name="P44">Eugenijus Gentvilas</text:p>
      <text:p text:style-name="P45"/>
      <text:p text:style-name="P46">Kazys Grybauskas</text:p>
      <text:p text:style-name="P47"/>
      <text:p text:style-name="P48">Bronius Pauža</text:p>
      <text:p text:style-name="P49"/>
      <text:p text:style-name="P50">Vytautas Kambl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18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ULYTĖ Dovilė</meta:initial-creator>
    <dc:creator>CLUSadmin</dc:creator>
    <meta:creation-date>2016-03-23T20:11:00Z</meta:creation-date>
    <dc:date>2016-03-23T20:11:00Z</dc:date>
    <meta:print-date>2014-05-19T08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91" meta:character-count="660" meta:row-count="66" meta:non-whitespace-character-count="596"/>
  </office:meta>
</office:document-meta>
</file>