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letter-spacing="0.0138in" style:font-size-complex="12p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>DĖL 2024 METŲ LAISVĖS PREMIJOS PASKYRIMO JULIUI SASNAUSKUI</text:p>
      <text:p text:style-name="P7"/>
      <text:p text:style-name="P8">2024 m. <text:s text:c="27"/>d. Nr.<text:s/></text:p>
      <text:p text:style-name="P9">Vilnius</text:p>
      <text:p text:style-name="P10"/>
      <text:p text:style-name="P11"/>
      <text:p text:style-name="P12"><text:span text:style-name="T13">Lietuvos Respublikos Seimas, vadovaudamasis Lietuvos Respublikos laisvės premijos įstatymo 2<text:s/></text:span><text:span text:style-name="T14">straipsniu ir Laisvės premijų komisijos 2024 m. spalio 21 d. sprendimu Nr. 912-S-1, nutaria:</text:span>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Paskirti 2024 metų Laisvės premiją Lietuvos neginkluoto antisovietinio pasipriešinimo dalyviui, publicistui, politiniam kaliniui, kunigui Juliu</text:span><text:span text:style-name="T21">i Sasnauskui už nuopelnus kovoje dėl Lietuvos laisvės ir nepriklausomybė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2024 metų Laisvės premiją Juliui Sasnauskui įteikti Laisvės gynėjų dieną – <text:s/>2025 m. sausio 13-ąją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Normal"/>
      <text:p text:style-name="Normal">Laisvės premijų komisijos<text:s/>pirmininkė Angelė Jakav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4-10-21T12:52:00Z</meta:creation-date>
    <dc:date>2024-10-21T12:52:00Z</dc:date>
    <meta:template xlink:href="Normal.dotm" xlink:type="simple"/>
    <meta:editing-cycles>2</meta:editing-cycles>
    <meta:editing-duration>PT0S</meta:editing-duration>
    <meta:document-statistic meta:page-count="2" meta:paragraph-count="20" meta:word-count="105" meta:character-count="772" meta:row-count="62" meta:non-whitespace-character-count="687"/>
  </office:meta>
</office:document-meta>
</file>