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-0.0986in" fo:text-indent="1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ILGALAIKĖS PASKOLOS INVESTICIjų PROJEKTAMS FINANSUOTI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8 punktu, Biudžeto sandaros įstatymo 10 straipsnio 1 dalies 1 punktu, Lietuvos Respublikos 2020 metų valstybės biudže</text:span><text:span text:style-name="T44">to ir savivaldybių biudžetų finansinių rodiklių patvirtinimo įstatymo 12 straipsnio 1 ir 2 dalimis, savivaldybių skolinimosi taisyklių, patvirtintų Lietuvos Respublikos Vyriausybės 2004 m. kovo 26 d. nutarimu Nr.345 „Dėl savivaldybių skolinimosi taisyklių<text:s/></text:span><text:span text:style-name="T45">patvirtinimo“ <text:s/>4 punktu bei atsižvelgdama į rajono Savivaldybės Kontrolės ir audito tarnybos 2020 m. kovo <text:s text:c="2"/>5 <text:s/>d. pateiktą išvadą Nr. A-1 <text:s/>, Raseinių rajono savivaldybės taryba n u s p r e n d ž i a:</text:span></text:p>
      <text:p text:style-name="P46"><text:span text:style-name="T47">1</text:span><text:span text:style-name="T48">. <text:s/>Imti 1 650,0 tūkst. eurų ilgalaikę paskolą rajon</text:span><text:span text:style-name="T49">o Savivaldybės 2020 ir 2021 metais vykdomiems investicijų projektams finansuoti.</text:span></text:p>
      <text:p text:style-name="P50"><text:span text:style-name="T51">2</text:span><text:span text:style-name="T52">. Pavesti rajono Savivaldybės administracijos Biudžeto ir finansų analizės skyriui organizuoti paskolos pirkimą vadovaujantis Lietuvos Respublikos viešųjų pirkimų įstatym</text:span><text:span text:style-name="T53">o nustatyta tvarka.</text:span></text:p>
      <text:p text:style-name="P54"><text:span text:style-name="T55">3</text:span><text:span text:style-name="T56">. Įgalioti rajono Savivaldybės administracijos direktorių pasirašyti paskolos sutartį, galimus jos pakeitimus ir kitus susijusius dokumentus.</text:span></text:p>
      <text:p text:style-name="P57"><text:span text:style-name="T58">4</text:span><text:span text:style-name="T59">. <text:s/>Numatyti paskolos grąžinimą rajono Savivaldybės biudžeto lėšomis 2023-2024 <text:s/>metais.</text:span></text:p>
      <text:p text:style-name="P60">Šis sprendimas Lietuvos Respublikos administracinių bylų teisenos įstatymo nustatyta tvarka per vieną mėnesį nuo paskelbimo ar įteikimo suinteresuotai šaliai dienos gali<text:s/>būti skundžiamas Regionų apygardos administracinio teismo Šiaulių rūmams (Dvaro  g. 80, LT-76298 Šiauliai).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avivaldybės mera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7T08:37:00Z</meta:creation-date>
    <dc:date>2020-03-17T08:3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2" meta:character-count="1756" meta:row-count="35" meta:non-whitespace-character-count="1565"/>
  </office:meta>
</office:document-meta>
</file>