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fo:text-indent="0.5909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end" fo:text-indent="0.5909in"/>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text-indent="0.5909in"/>
      <style:text-properties fo:font-weight="bold" style:font-weight-asian="bold" fo:text-transform="uppercase" style:font-size-complex="12pt"/>
    </style:style>
    <style:style style:name="P15" style:parent-style-name="Normal" style:family="paragraph">
      <style:paragraph-properties fo:keep-with-next="always" fo:text-align="center" fo:text-indent="0.5909in"/>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909in">
        <style:tab-stops>
          <style:tab-stop style:type="right" style:position="5.4145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5909in">
        <style:tab-stops>
          <style:tab-stop style:type="right" style:position="6.233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fo:text-indent="0.634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1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ableColumn54" style:family="table-column">
      <style:table-column-properties style:column-width="3.3465in"/>
    </style:style>
    <style:style style:name="TableColumn55" style:family="table-column">
      <style:table-column-properties style:column-width="3.3465in"/>
    </style:style>
    <style:style style:name="Table53" style:family="table">
      <style:table-properties style:width="6.69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fo:line-height="115%" fo:text-indent="0.5909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style:vertical-align="baseline" fo:line-height="115%"/>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style:vertical-align="baseline" fo:line-height="115%" fo:text-indent="0.043in"/>
      <style:text-properties style:font-size-complex="12pt" style:language-asian="lt" style:country-asian="LT"/>
    </style:style>
    <style:style style:name="P65" style:parent-style-name="Normal" style:family="paragraph">
      <style:paragraph-properties fo:text-align="end" fo:margin-left="0.5909in" fo:text-indent="2.4611in">
        <style:tab-stops/>
      </style:paragraph-properties>
    </style:style>
    <style:style style:name="P66" style:parent-style-name="Normal" style:family="paragraph">
      <style:paragraph-properties fo:text-align="justify" fo:margin-left="0.5909in" fo:text-indent="2.4611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0.5909in" fo:text-indent="2.4611in">
        <style:tab-stops/>
      </style:paragraph-properties>
      <style:text-properties style:font-size-complex="12pt"/>
    </style:style>
    <style:style style:name="P69" style:parent-style-name="Normal" style:family="paragraph">
      <style:paragraph-properties fo:text-align="justify" fo:margin-left="0.5909in" fo:text-indent="2.4611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olumn73" style:family="table-column">
      <style:table-column-properties style:column-width="6.252in"/>
    </style:style>
    <style:style style:name="Table72" style:family="table">
      <style:table-properties style:width="6.252in" fo:margin-left="0in" table:align="center"/>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1D1B11" style:letter-kerning="true" style:font-size-complex="12pt" style:language-asian="en" style:country-asian="GB"/>
    </style:style>
    <style:style style:name="T175" style:parent-style-name="DefaultParagraphFont" style:family="text">
      <style:text-properties fo:color="#1D1B11" style:letter-kerning="true" style:font-size-complex="12pt" style:language-asian="en" style:country-asian="GB"/>
    </style:style>
    <style:style style:name="T176" style:parent-style-name="DefaultParagraphFont" style:family="text">
      <style:text-properties fo:font-weight="bold" style:font-weight-asian="bold" fo:color="#1D1B11" style:letter-kerning="true" style:font-size-complex="12pt" style:language-asian="en" style:country-asian="GB"/>
    </style:style>
    <style:style style:name="T177" style:parent-style-name="DefaultParagraphFont" style:family="text">
      <style:text-properties fo:font-weight="bold" style:font-weight-asian="bold" fo:color="#1D1B11" style:letter-kerning="true" style:font-size-complex="12pt" style:language-asian="en" style:country-asian="GB"/>
    </style:style>
    <style:style style:name="T178" style:parent-style-name="DefaultParagraphFont" style:family="text">
      <style:text-properties fo:color="#1D1B11" style:letter-kerning="true" style:font-size-complex="12pt" style:language-asian="en" style:country-asian="GB"/>
    </style:style>
    <style:style style:name="T179" style:parent-style-name="DefaultParagraphFont" style:family="text">
      <style:text-properties style:font-weight-complex="bold" fo:color="#1D1B11" style:letter-kerning="true" style:font-size-complex="12pt" fo:language="en" fo:country="GB" style:language-asian="en" style:country-asian="GB"/>
    </style:style>
    <style:style style:name="T180" style:parent-style-name="DefaultParagraphFont" style:family="text">
      <style:text-properties fo:color="#1D1B11" style:letter-kerning="true" style:font-size-complex="12pt" style:language-asian="en" style:country-asian="GB"/>
    </style:style>
    <style:style style:name="P181" style:parent-style-name="Normal" style:family="paragraph">
      <style:paragraph-properties fo:text-align="justify" fo:text-indent="0.5909in"/>
    </style:style>
    <style:style style:name="T182" style:parent-style-name="DefaultParagraphFont" style:family="text">
      <style:text-properties fo:color="#1D1B11" style:letter-kerning="true" style:font-size-complex="12pt" style:language-asian="en" style:country-asian="GB"/>
    </style:style>
    <style:style style:name="T183" style:parent-style-name="DefaultParagraphFont" style:family="text">
      <style:text-properties fo:color="#1D1B11" style:letter-kerning="true" style:font-size-complex="12pt" style:language-asian="en" style:country-asian="GB"/>
    </style:style>
    <style:style style:name="T184" style:parent-style-name="DefaultParagraphFont" style:family="text">
      <style:text-properties fo:font-weight="bold" style:font-weight-asian="bold" fo:color="#1D1B11" style:letter-kerning="true" style:font-size-complex="12pt" style:language-asian="en" style:country-asian="GB"/>
    </style:style>
    <style:style style:name="T185" style:parent-style-name="DefaultParagraphFont" style:family="text">
      <style:text-properties fo:color="#1D1B11" style:letter-kerning="true" style:font-size-complex="12pt" style:language-asian="en" style:country-asian="GB"/>
    </style:style>
    <style:style style:name="T186" style:parent-style-name="DefaultParagraphFont" style:family="text">
      <style:text-properties fo:font-weight="bold" style:font-weight-asian="bold" fo:color="#1D1B11" style:letter-kerning="true" style:font-size-complex="12pt" style:language-asian="en" style:country-asian="GB"/>
    </style:style>
    <style:style style:name="T187" style:parent-style-name="DefaultParagraphFont" style:family="text">
      <style:text-properties fo:color="#1D1B11" style:letter-kerning="true"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fo:color="#1D1B11" style:letter-kerning="true" style:font-size-complex="12pt" style:language-asian="en" style:country-asian="GB"/>
    </style:style>
    <style:style style:name="T190" style:parent-style-name="DefaultParagraphFont" style:family="text">
      <style:text-properties fo:color="#1D1B11" style:letter-kerning="true" style:font-size-complex="12pt" style:language-asian="en" style:country-asian="GB"/>
    </style:style>
    <style:style style:name="T191" style:parent-style-name="DefaultParagraphFont" style:family="text">
      <style:text-properties fo:font-weight="bold" style:font-weight-asian="bold" fo:color="#1D1B11" style:letter-kerning="true" style:font-size-complex="12pt" style:language-asian="en" style:country-asian="GB"/>
    </style:style>
    <style:style style:name="T192" style:parent-style-name="DefaultParagraphFont" style:family="text">
      <style:text-properties fo:color="#1D1B11" style:letter-kerning="true" style:font-size-complex="12pt" style:language-asian="en" style:country-asian="GB"/>
    </style:style>
    <style:style style:name="T193" style:parent-style-name="DefaultParagraphFont" style:family="text">
      <style:text-properties fo:color="#1D1B11" style:letter-kerning="true" style:font-size-complex="12pt" style:language-asian="en" style:country-asian="GB"/>
    </style:style>
    <style:style style:name="P194" style:parent-style-name="Normal" style:family="paragraph">
      <style:paragraph-properties fo:text-align="justify" fo:text-indent="0.5909in"/>
    </style:style>
    <style:style style:name="T195" style:parent-style-name="DefaultParagraphFont" style:family="text">
      <style:text-properties fo:color="#1D1B11" style:letter-kerning="true" style:font-size-complex="12pt" style:language-asian="en" style:country-asian="GB"/>
    </style:style>
    <style:style style:name="T196" style:parent-style-name="DefaultParagraphFont" style:family="text">
      <style:text-properties fo:color="#1D1B11" style:letter-kerning="true" style:font-size-complex="12pt" style:language-asian="en" style:country-asian="GB"/>
    </style:style>
    <style:style style:name="T197" style:parent-style-name="DefaultParagraphFont" style:family="text">
      <style:text-properties fo:font-weight="bold" style:font-weight-asian="bold" fo:color="#1D1B11" style:letter-kerning="true" style:font-size-complex="12pt" style:language-asian="en" style:country-asian="GB"/>
    </style:style>
    <style:style style:name="T198" style:parent-style-name="DefaultParagraphFont" style:family="text">
      <style:text-properties fo:color="#1D1B11" style:letter-kerning="true" style:font-size-complex="12pt" style:language-asian="en" style:country-asian="GB"/>
    </style:style>
    <style:style style:name="T199" style:parent-style-name="DefaultParagraphFont" style:family="text">
      <style:text-properties fo:color="#1D1B11" style:letter-kerning="true" style:font-size-complex="12pt" style:language-asian="en" style:country-asian="GB"/>
    </style:style>
    <style:style style:name="P200" style:parent-style-name="Normal" style:family="paragraph">
      <style:paragraph-properties fo:text-align="justify" fo:text-indent="0.5909in"/>
    </style:style>
    <style:style style:name="T201" style:parent-style-name="DefaultParagraphFont" style:family="text">
      <style:text-properties fo:color="#1D1B11" style:letter-kerning="true" style:font-size-complex="12pt" style:language-asian="en" style:country-asian="GB"/>
    </style:style>
    <style:style style:name="T202" style:parent-style-name="DefaultParagraphFont" style:family="text">
      <style:text-properties fo:color="#1D1B11" style:letter-kerning="true" style:font-size-complex="12pt" style:language-asian="en" style:country-asian="GB"/>
    </style:style>
    <style:style style:name="T203" style:parent-style-name="DefaultParagraphFont" style:family="text">
      <style:text-properties fo:font-weight="bold" style:font-weight-asian="bold" fo:color="#1D1B11" style:letter-kerning="true" style:font-size-complex="12pt" style:language-asian="en" style:country-asian="GB"/>
    </style:style>
    <style:style style:name="T204" style:parent-style-name="DefaultParagraphFont" style:family="text">
      <style:text-properties fo:color="#1D1B11" style:letter-kerning="true" style:font-size-complex="12pt" style:language-asian="en" style:country-asian="GB"/>
    </style:style>
    <style:style style:name="T205" style:parent-style-name="DefaultParagraphFont" style:family="text">
      <style:text-properties fo:color="#1D1B11" style:letter-kerning="true" style:font-size-complex="12pt" style:language-asian="en" style:country-asian="GB"/>
    </style:style>
    <style:style style:name="P206" style:parent-style-name="Normal" style:family="paragraph">
      <style:paragraph-properties fo:text-align="justify" fo:text-indent="0.5909in"/>
    </style:style>
    <style:style style:name="T207" style:parent-style-name="DefaultParagraphFont" style:family="text">
      <style:text-properties fo:color="#1D1B11" style:letter-kerning="true" style:font-size-complex="12pt" style:language-asian="en" style:country-asian="GB"/>
    </style:style>
    <style:style style:name="T208" style:parent-style-name="DefaultParagraphFont" style:family="text">
      <style:text-properties fo:color="#1D1B11" style:letter-kerning="true" style:font-size-complex="12pt" style:language-asian="en" style:country-asian="GB"/>
    </style:style>
    <style:style style:name="T209" style:parent-style-name="DefaultParagraphFont" style:family="text">
      <style:text-properties fo:font-weight="bold" style:font-weight-asian="bold" fo:color="#1D1B11" style:letter-kerning="true" style:font-size-complex="12pt" style:language-asian="en" style:country-asian="GB"/>
    </style:style>
    <style:style style:name="T210" style:parent-style-name="DefaultParagraphFont" style:family="text">
      <style:text-properties fo:color="#1D1B11" style:letter-kerning="true" style:font-size-complex="12pt" style:language-asian="en" style:country-asian="GB"/>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language-asian="en" style:country-asian="GB"/>
    </style:style>
    <style:style style:name="T213" style:parent-style-name="DefaultParagraphFont" style:family="text">
      <style:text-properties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T215" style:parent-style-name="DefaultParagraphFont" style:family="text">
      <style:text-properties style:letter-kerning="true" style:font-size-complex="12pt" style:language-asian="en" style:country-asian="GB"/>
    </style:style>
    <style:style style:name="T216" style:parent-style-name="DefaultParagraphFont" style:family="text">
      <style:text-properties style:letter-kerning="true" style:font-size-complex="12pt" style:language-asian="en" style:country-asian="GB"/>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text-underline-type="single" style:text-underline-style="solid" style:text-underline-width="auto" style:text-underline-mode="continuous"/>
    </style:style>
    <style:style style:name="T300" style:parent-style-name="DefaultParagraphFont" style:family="text">
      <style:text-properties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style-complex="italic"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8409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409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justify"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end"/>
      <style:text-properties style:font-size-complex="12pt" style:language-asian="lt" style:country-asian="LT"/>
    </style:style>
    <style:style style:name="TableColumn382" style:family="table-column">
      <style:table-column-properties style:column-width="0.6888in" style:use-optimal-column-width="false"/>
    </style:style>
    <style:style style:name="TableColumn383" style:family="table-column">
      <style:table-column-properties style:column-width="1.8708in" style:use-optimal-column-width="false"/>
    </style:style>
    <style:style style:name="TableColumn384" style:family="table-column">
      <style:table-column-properties style:column-width="3.6423in" style:use-optimal-column-width="false"/>
    </style:style>
    <style:style style:name="Table381" style:family="table">
      <style:table-properties style:width="6.202in" fo:margin-left="0.075in" table:align="lef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fo:font-style="italic" style:font-style-asian="italic"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fo:font-style="italic" style:font-style-asian="italic"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margin-left="0.8409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ngsanaUPC" style:font-weight-complex="bold" style:font-size-complex="12pt"/>
    </style:style>
    <style:style style:name="T458" style:parent-style-name="DefaultParagraphFont" style:family="text">
      <style:text-properties style:font-name-asian="AngsanaUPC"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AngsanaUPC" style:font-weight-complex="bold" style:font-size-complex="12pt"/>
    </style:style>
    <style:style style:name="T463" style:parent-style-name="DefaultParagraphFont" style:family="text">
      <style:text-properties style:font-name-asian="AngsanaUPC" style:font-weight-complex="bold"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AngsanaUPC" style:font-weight-complex="bold" style:font-size-complex="12pt"/>
    </style:style>
    <style:style style:name="T470" style:parent-style-name="DefaultParagraphFont" style:family="text">
      <style:text-properties style:font-name-asian="AngsanaUPC"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AngsanaUPC" style:font-weight-complex="bold"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gsanaUPC" style:font-weight-complex="bold" style:font-size-complex="12pt"/>
    </style:style>
    <style:style style:name="T485" style:parent-style-name="DefaultParagraphFont" style:family="text">
      <style:text-properties style:font-name-asian="AngsanaUPC"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ngsanaUPC"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ngsanaUPC"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text-underline-type="single" style:text-underline-style="solid" style:text-underline-width="auto" style:text-underline-mode="continuou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ngsanaUPC"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AngsanaUPC" style:font-weight-complex="bold" style:font-size-complex="12pt"/>
    </style:style>
    <style:style style:name="T514" style:parent-style-name="DefaultParagraphFont" style:family="text">
      <style:text-properties style:font-name-asian="AngsanaUPC" style:font-weight-complex="bold" style:font-size-complex="12pt"/>
    </style:style>
    <style:style style:name="T515" style:parent-style-name="DefaultParagraphFont" style:family="text">
      <style:text-properties style:font-name-asian="AngsanaUPC"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ngsanaUPC"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1368in">
        <style:tab-stops/>
      </style:paragraph-properties>
      <style:text-properties style:font-size-complex="12pt"/>
    </style:style>
    <style:style style:name="P540" style:parent-style-name="Normal" style:family="paragraph">
      <style:paragraph-properties fo:text-align="justify" fo:margin-left="1.1368in">
        <style:tab-stops/>
      </style:paragraph-properties>
    </style:style>
    <style:style style:name="P541" style:parent-style-name="Normal" style:family="paragraph">
      <style:paragraph-properties fo:text-align="center" fo:margin-left="1.1368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margin-left="1.1368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margin-left="1.1368in">
        <style:tab-stops/>
      </style:paragraph-properties>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FF"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8409in" fo:text-indent="-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9243in" fo:text-indent="-0.33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9243in" fo:text-indent="-0.33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3333in">
        <style:tab-stops/>
      </style:paragraph-properties>
    </style:style>
    <style:style style:name="P723" style:parent-style-name="Normal" style:family="paragraph">
      <style:paragraph-properties fo:text-align="center" fo:margin-left="0.3333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margin-left="0.3333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margin-left="0.3333in">
        <style:tab-stops/>
      </style:paragraph-properties>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5909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5909in"/>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5909in">
        <style:tab-stops/>
      </style:paragraph-properties>
    </style:style>
    <style:style style:name="P773" style:parent-style-name="Normal" style:family="paragraph">
      <style:paragraph-properties fo:text-align="center" fo:margin-left="0.5909in">
        <style:tab-stops/>
      </style:paragraph-properties>
    </style:style>
    <style:style style:name="T77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text:span><text:span text:style-name="T10">rojektas</text:span></text:p>
      <text:p text:style-name="P11"/>
      <text:p text:style-name="P12"/>
      <text:p text:style-name="P13"/>
      <text:p text:style-name="P14">LIETUVOS RESPUBLIKOS ENERGETIKOS MINISTRAS</text:p>
      <text:p text:style-name="Normal"/>
      <text:p text:style-name="P15">ĮSAKYMAS</text:p>
      <text:p text:style-name="P16"><text:span text:style-name="T17">2014–2020 METŲ EUROPOS SĄJUNGOS FONDŲ INVESTICIJŲ VEIKSMŲ PROGRAMOS 4 PRIORITETO „ENERGIJOS EFEKTYVUMO IR<text:s/></text:span><text:span text:style-name="T18">ATSINAUJINANČIŲ IŠTEKLIŲ ENERGIJOS GAMYBOS IR NAUDOJIMO SKATINIMAS“ 04.1.1-LVPA-V-114 PRIEMONĖS „</text:span><text:span text:style-name="T19">ELEKTROS ENERGIJOS IŠ ATSINAUJINANČIŲ IŠTEKLIŲ GAMYBOS ĮRENGINIŲ ĮRENGIMAS NAMŲ ŪKIUOSE</text:span><text:span text:style-name="T20">“ PROJEKTŲ FINANSAVIMO SĄLYGŲ APRAŠO NR. 1<text:s/></text:span><text:span text:style-name="T21">PATVIRTINIMO</text:span></text:p>
      <text:p text:style-name="P22"/>
      <text:p text:style-name="P23">2018 m. <text:s text:c="7"/><text:s text:c="17"/>d. Nr.<text:s/></text:p>
      <text:p text:style-name="P24">Vilnius</text:p>
      <text:p text:style-name="Normal"/>
      <text:p text:style-name="P25"><text:span text:style-name="T26">Vadovaudamasis Atsakomybės ir funkcijų paskirstymo tarp institucijų, įgyvendinant 2014–2020 metų Europos Sąjungos fondų investicijų veiksmų programą, taisyklių, patvirtintų Lietuvos Respublikos Vyriausybės 2014 m. birželio</text:span><text:span text:style-name="T27"><text:s/>4 d. nutarimu Nr. 528 „Dėl atsakomybės ir funkcijų paskirstymo tarp institucijų, įgyvendinant 2014–2020 metų Europos Sąjungos fondų investicijų veiksmų programą“, 6.2.7 papunkčiu,</text:span></text:p>
      <text:p text:style-name="P28"><text:span text:style-name="T29">t v i r t i n u 2014–2020 metų Europos Sąjungos fondų investicijų veiksmų</text:span><text:span text:style-name="T30"><text:s/>programos 4 prioriteto „Energijos efektyvumo ir atsinaujinančių išteklių energijos gamybos ir naudojimo skatinimas“ 04.1.1-LVPA-V-114 priemonės „</text:span><text:span text:style-name="T31">Elektros energijos iš atsinaujinančių išteklių gamybos įrenginių įrengimas namų ūkiuose</text:span><text:span text:style-name="T32">“ projektų finansavimo<text:s/></text:span><text:span text:style-name="T33">sąlygų aprašą Nr. 1 (pridedama).</text:span></text:p>
      <text:p text:style-name="P34"/>
      <text:p text:style-name="P35"/>
      <text:p text:style-name="Normal"/>
      <text:p text:style-name="P36"/>
      <text:p text:style-name="P37"/>
      <text:p text:style-name="P38"/>
      <text:p text:style-name="P39"/>
      <text:p text:style-name="P40"/>
      <text:p text:style-name="P41">Energetikos ministras<text:tab/><text:tab/><text:tab/><text:tab/><text:tab/><text:tab/><text:tab/><text:tab/><text:tab/><text:tab/><text:tab/></text:p>
      <text:p text:style-name="Normal"/>
      <text:p text:style-name="P42"/>
      <text:p text:style-name="Normal"/>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UDERINTA</text:span></text:p>
            <text:p text:style-name="P60">Viešoji įstaiga Lietuvos verslo paramos agentūra</text:p>
            <text:soft-page-break/>
            <text:p text:style-name="P61"><text:span text:style-name="T62">2018 m. <text:s text:c="19"/>d. raštu Nr.</text:span></text:p>
          </table:table-cell>
          <table:table-cell table:style-name="TableCell63">
            <text:p text:style-name="P64"/>
          </table:table-cell>
        </table:table-row>
      </table:table>
      <text:p text:style-name="P65"/>
      <text:p text:style-name="P66"><text:span text:style-name="T67">PATVIRTINTA</text:span></text:p>
      <text:p text:style-name="P68">Lietuvos Respublikos energetikos ministro</text:p>
      <text:p text:style-name="P69">2018 m. <text:s text:c="14"/>d. įsakymu Nr.</text:p>
      <text:p text:style-name="P70"/>
      <text:p text:style-name="P71"/>
      <table:table table:style-name="Table72">
        <table:table-columns>
          <table:table-column table:style-name="TableColumn73"/>
        </table:table-columns>
        <table:table-row table:style-name="TableRow74">
          <table:table-cell table:style-name="TableCell75">
            <text:p text:style-name="P76"><text:span text:style-name="T77">2014–2020 METŲ EUROPOS SĄJUNGOS FONDŲ INVESTICIJŲ VEIKSMŲ PROGRAMOS<text:s/></text:span><text:span text:style-name="T78">4 PRIORITETO</text:span><text:span text:style-name="T79"><text:s/></text:span><text:span text:style-name="T80">„ENERGIJOS EFEKTYVUMO IR ATSINAUJINANČIŲ IŠTEKLIŲ ENERGIJOS GAMYBOS IR NAUDOJIMO SKATINIMAS“ 04.1.1-LVPA-V-114 PRIEMONĖS<text:s/></text:span><text:span text:style-name="T81">„</text:span><text:span text:style-name="T82">ELEKTROS<text:s/></text:span><text:span text:style-name="T83">ENERGIJOS IŠ ATSINAUJINANČIŲ IŠTEKLIŲ GAMYBOS ĮRENGINIŲ ĮRENGIMAS NAMŲ ŪKIUOSE“</text:span><text:span text:style-name="T84"><text:s/>PROJEKTŲ FINANSAVIMO SĄLYGŲ APRAŠAS NR. 1</text:span></text:p>
            <text:p text:style-name="P85"/>
          </table:table-cell>
        </table:table-row>
      </table:table>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4 prioriteto „Energijo</text:span><text:span text:style-name="T96">s efektyvumo ir atsinaujinančių išteklių energijos gamybos ir naudojimo skatinimas“ 04.1.1-LVPA-V-114 priemonės „Elektros energijos iš atsinaujinančių išteklių gamybos įrenginių įrengimas namų ūkiuose“ projektų finansavimo sąlygų aprašas Nr. 1 (toliau – Ap</text:span><text:span text:style-name="T97">rašas) nustato reikalavimus, kuriais turi vadovautis pareiškėjai, rengdami ir teikdami paraiškas finansuoti iš Europos Sąjungos struktūrinių fondų lėšų bendrai finansuojamus projektus (toliau – paraiška) pagal 2014–2020 metų Europos Sąjungos fondų investic</text:span><text:span text:style-name="T98">ijų veiksmų programos, patvirtintos Europos Komisijos (toliau - EK) 2014 m. rugsėjo 8  d. įgyvendinimo sprendimu, kuriuo patvirtinami tam tikri „2014–2020 metų Europos Sąjungos fondų investicijų veiksmų programos“ elementai, kad, siekiant investicijų į eko</text:span><text:span text:style-name="T99">nomikos augimą ir darbo vietų kūrimą tikslo, iš Europos regioninės plėtros fondo, Sanglaudos fondo, Europos socialinio fondo ir specialaus asignavimo Jaunimo užimtumo iniciatyvai būtų teikiama parama Lietuvai (apie nurodytą sprendimą EK pranešė dokumentu N</text:span><text:span text:style-name="T100">r. C(2014)6397) (toliau – Veiksmų programa), 4 prioriteto „Energijos efektyvumo ir atsinaujinančių išteklių energijos gamybos ir naudojimo skatinimas“ 04.1.1-LVPA-V-114 priemonės „Elektros energijos iš atsinaujinančių išteklių gamybos įrenginių įrengimas n</text:span><text:span text:style-name="T101">amų ūkiuose“</text:span><text:span text:style-name="T102"><text:s/></text:span><text:span text:style-name="T103">(toliau – Priemonė) finansuojamas veiklas, iš Europos Sąjungos struktūrinių fondų lėšų bendrai finansuojamų projektų (toliau – projektai) vykdytojai, įgyvendindami pagal Aprašą finansuojamus projektus, taip pat institucijos, atliekančios parai</text:span><text:span text:style-name="T104">škų vertinimą, atranką ir projektų įgyvendinimo priežiūrą.<text:s/></text:span></text:p>
      <text:p text:style-name="P105"><text:span text:style-name="T106">2</text:span><text:span text:style-name="T107">. Aprašas yra parengtas atsižvelgiant į:</text:span></text:p>
      <text:p text:style-name="P108"><text:span text:style-name="T109">2.1</text:span><text:span text:style-name="T110">. 2014–2020 metų Europos Sąjungos fondų investicijų veiksmų programos prioriteto įgyvendinimo priemonių įgyvendinimo planą, patvirtintą Lietuvos<text:s/></text:span><text:span text:style-name="T111">Respublikos energetikos ministro 2014 m. gruodžio 2 d. įsakymu Nr. 1-298 „Dėl 2014–2020 metų Europos Sąjungos fondų investicijų veiksmų programos prioritetų įgyvendinimo priemonių įgyvendinimo plano ir 2014-2020 metų Europos Sąjungos fondų investicijų veik</text:span><text:span text:style-name="T112">smų programos nacionalinių stebėsenos rodiklių skaičiavimo aprašo patvirtinimo“ (toliau – Priemonių įgyvendinimo planas);</text:span></text:p>
      <text:p text:style-name="P113"><text:span text:style-name="T114">2.2</text:span><text:span text:style-name="T115">. Projektų administravimo ir finansavimo taisykles, patvirtintas Lietuvos Respublikos finansų ministro 2014 m. spalio 8 d. įsak</text:span><text:span text:style-name="T116">ymu Nr. 1K-316 „Dėl Projektų administravimo ir finansavimo taisyklių patvirtinimo“ (toliau – Projektų taisyklės);<text:s/></text:span></text:p>
      <text:p text:style-name="P117"><text:span text:style-name="T118">2.4</text:span><text:span text:style-name="T119">.<text:s/></text:span><text:span text:style-name="T120">2014–2020 metų Europos Sąjungos fondų investicijų veiksmų programos priedą, patvirtintą Lietuvos Respublikos Vyriausybės<text:s/></text:span><text:span text:style-name="T121">2014 m.<text:s/></text:span><text:span text:style-name="T122">lapkričio 26 d. nutarimu Nr. 1326 „</text:span><text:span text:style-name="T123">Dėl 2014–2020 metų Europos Sąjungos fondų investicijų veiksmų programos priedo patvirtinimo“;</text:span></text:p>
      <text:p text:style-name="P124"><text:span text:style-name="T125">2.5</text:span><text:span text:style-name="T126">. 2014–2020 metų Europos Sąjungos fondų investicijų veiksmų programos stebėsenos rodiklių skaičiavimo aprašą, patvirtint</text:span><text:span text:style-name="T127">ą Lietuvos Respublikos finansų ministro 2014 m. gruodžio 30<text:s/></text:span><text:soft-page-break/><text:span text:style-name="T128">d. įsakymu Nr. 1K-499 „Dėl 2014–2020 metų Europos Sąjungos fondų investicijų veiksmų programos stebėsenos rodiklių skaičiavimo aprašo patvirtinimo“ (toliau – Veiksmų programos stebėsenos rodiklių<text:s/></text:span><text:span text:style-name="T129">skaičiavimo aprašas);</text:span></text:p>
      <text:p text:style-name="P130"><text:span text:style-name="T131">2.6</text:span><text:span text:style-name="T132">. Valstybės projektų atrankos tvarkos aprašu, patvirtintu Lietuvos Respublikos energetikos ministro 2015 m. sausio 29 d. įsakymu Nr. 1-21 „Dėl Valstybės projektų atrankos tvarkos aprašo patvirtinimo“ (toliau – Atrankos tvarkos<text:s/></text:span><text:span text:style-name="T133">aprašas);</text:span></text:p>
      <text:p text:style-name="P134"><text:span text:style-name="T135">2.7</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text:s/></text:span><text:span text:style-name="T138">2014–2020 metų E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text:span><text:span text:style-name="T144"><text:s/>Rekomendacijos dėl projektų išlaidų atitikties Europos Sąjungos struktūrinių fondų reikalavimams);</text:span></text:p>
      <text:p text:style-name="P145"><text:span text:style-name="T146">2.8</text:span><text:span text:style-name="T147">.<text:s/></text:span><text:span text:style-name="T148">Nacionalinę energetinės nepriklausomybės strategiją, patvirtintą Lietuvos Respublikos Seimo 2012 m. birželio 26 d. nutarimu Nr. XI-2133 „Dėl Nacion</text:span><text:span text:style-name="T149">alinės energetinės nepriklausomybės strategijos patvirtinimo“ (toliau – Nacionalinės energetinės nepriklausomybės strategija);</text:span></text:p>
      <text:p text:style-name="P150"><text:span text:style-name="T151">2.9</text:span><text:span text:style-name="T152">. Nacionalinę aplinkos apsaugos strategiją, patvirtintą Lietuvos Respublikos Seimo 2015 m. balandžio 16 d. nutarimu Nr. XI</text:span><text:span text:style-name="T153">I-1626 „Dėl Nacionalinės aplinkos apsaugos strategijos patvirtinimo“ (toliau – Nacionalinė aplinkos apsaugos strategija);</text:span></text:p>
      <text:p text:style-name="P154"><text:span text:style-name="T155">2.10</text:span><text:span text:style-name="T156">.<text:s/></text:span><text:span text:style-name="T157">Energijos vartojimo efektyvumo didinimo 2017-2019 metų veiksmų planą</text:span><text:span text:style-name="T158">, patvirtintą Lietuvos Respublikos energetikos ministro<text:s/></text:span><text:span text:style-name="T159">2017 m. liepos 7 d. įsakymu Nr. 1-181 „</text:span><text:span text:style-name="T160">Dėl Energijos vartojimo efektyvumo didinimo</text:span><text:span text:style-name="T161"><text:s/></text:span><text:span text:style-name="T162">2017-2019 metų veiksmų plano patvirtinimo</text:span><text:span text:style-name="T163">“ (toliau – Energijos vartojimo efektyvumo veiksmų planas);</text:span></text:p>
      <text:p text:style-name="P164"><text:span text:style-name="T165">3</text:span><text:span text:style-name="T166">. Apraše vartojamos sąvokos suprantamos taip, kaip jos apibrėžtos</text:span><text:span text:style-name="T167"><text:s/>Aprašo 2 punkte nurodytuose teisės aktuose, Atsakomybės ir funkcijų paskirstymo tarp institucijų, įgyvendinant 2014–2020 metų Europos Sąjungos fondų investicijų veiksmų programą, taisyklėse, patvirtintose Lietuvos Respublikos Vyriausybės 2014 m. birželio<text:s/></text:span><text:span text:style-name="T168">4 d. nutarimu Nr. 528 „Dėl atsakomybės ir funkcijų paskirstymo tarp institucijų, įgyvendinant 2014–2020 metų Europos Sąjungos fondų investicijų veiksmų programą“, ir 2014–2020 metų Europos Sąjungos fondų investicijų veiksmų programos administravimo taisykl</text:span><text:span text:style-name="T169">ėse, patvirtintose Lietuvos Respublikos Vyriausybės 2014 m. spalio 3 d. nutarimu Nr. 1090 „Dėl 2014–2020 metų Europos Sąjungos fondų investicijų veiksmų programos administravimo taisyklių patvirtinimo“.</text:span></text:p>
      <text:p text:style-name="P170"><text:span text:style-name="T171">4</text:span><text:span text:style-name="T172">. Apraše vartojamos kitos sąvokos:</text:span></text:p>
      <text:p text:style-name="P173"><text:span text:style-name="T174">4.1</text:span><text:span text:style-name="T175">.<text:s/></text:span><text:span text:style-name="T176">Atsina</text:span><text:span text:style-name="T177">ujinančių išteklių energija (AIE)</text:span><text:span text:style-name="T178"><text:s/>– suprantama taip, kaip apibrėžta<text:s/></text:span><text:span text:style-name="T179">Lietuvos Respublikos atsinaujinančių išteklių energetikos įstatyme</text:span><text:span text:style-name="T180">.</text:span></text:p>
      <text:p text:style-name="P181"><text:span text:style-name="T182">4.2</text:span><text:span text:style-name="T183">.<text:s/></text:span><text:span text:style-name="T184">Įtampos keitiklis</text:span><text:span text:style-name="T185"><text:s/>(kitaip –<text:s/></text:span><text:span text:style-name="T186">inverteris</text:span><text:span text:style-name="T187">) – elektrinis įtaisas su valdomais ventiliais (tiratronais, eksitronais, tiristoriais), keičiantis nuolatinę elektros srovę ar įtampą kintamąją srovę ar įtampą.<text:s/></text:span></text:p>
      <text:p text:style-name="P188"><text:span text:style-name="T189">4.3</text:span><text:span text:style-name="T190">.<text:s/></text:span><text:span text:style-name="T191">Monokristaliniai saulės moduliai</text:span><text:span text:style-name="T192"><text:s/>– saulės moduliai, kurių celės yra pagamintos iš di</text:span><text:span text:style-name="T193">delių silicio monokristalų.</text:span></text:p>
      <text:p text:style-name="P194"><text:span text:style-name="T195">4.4</text:span><text:span text:style-name="T196">.<text:s/></text:span><text:span text:style-name="T197">Namų ūkis</text:span><text:span text:style-name="T198"><text:s/>– atskirai gyvenantis vienas asmuo arba grupė viename būste gyvenančių asmenų, kurie dalijasi išlaidas ir bendrai apsirūpina gyventi būtinomis priemonėmis. Namų ūkiai nėra laikomi kolektyviniai namų ūkiai arba</text:span><text:span text:style-name="T199"><text:s/>instituciniai namų ūkiai, pavyzdžiui, ligoninės, senelių namai, kalėjimai, kariniai barakai, religinės bendruomenės, darbuotojų bendrabučiai ir pan.</text:span></text:p>
      <text:p text:style-name="P200"><text:span text:style-name="T201">4.5</text:span><text:span text:style-name="T202">.<text:s/></text:span><text:span text:style-name="T203">Polikristaliniai saulės moduliai</text:span><text:span text:style-name="T204"><text:s/>– saulės moduliai, pagaminti iš polikristalinio silicio, t. y. t</text:span><text:span text:style-name="T205">okio, kuris išsikristalizavo iš daugybės monokristalų.</text:span></text:p>
      <text:p text:style-name="P206"><text:span text:style-name="T207">4.6</text:span><text:span text:style-name="T208">.<text:s/></text:span><text:span text:style-name="T209">Saulės šviesos energija</text:span><text:span text:style-name="T210"><text:s/>– iš saulės šviesos tiesiogiai gaunama elektros energija.</text:span></text:p>
      <text:p text:style-name="P211"><text:span text:style-name="T212">4.7</text:span><text:span text:style-name="T213">.<text:s/></text:span><text:span text:style-name="T214">Saulės modulis</text:span><text:span text:style-name="T215"><text:s/>– į vieningą sistemą sujungtos ir įrėmintos saulės baterijos, generuojančios elektros<text:s/></text:span><text:span text:style-name="T216">energiją saulės šviesos pagalba. Moduliai gali būti naudojami tiek pavieniai, tiek ir jungiami su kitais į galingesnę fotovoltinę sistemą, įrengiamą ant namų stogų, žemės arba kitų paviršių.<text:s/></text:span></text:p>
      <text:p text:style-name="P217"><text:span text:style-name="T218">5</text:span><text:span text:style-name="T219">. Priemonės įgyvendinimą administruoja Lietuvos Respublik</text:span><text:span text:style-name="T220">os energetikos ministerija (toliau – Ministerija) ir viešoji įstaiga Lietuvos verslo paramos agentūra (toliau – įgyvendinančioji institucija).</text:span></text:p>
      <text:p text:style-name="P221"><text:span text:style-name="T222">6</text:span><text:span text:style-name="T223">. Pagal Priemonę teikiamo finansavimo forma – negrąžinamoji subsidija.</text:span></text:p>
      <text:p text:style-name="P224"><text:span text:style-name="T225">7</text:span><text:span text:style-name="T226">. Projektų atranka pagal Priemon</text:span><text:span text:style-name="T227">ę bus atliekama valstybės projektų planavimo</text:span><text:span text:style-name="T228"><text:s/></text:span><text:span text:style-name="T229">būdu.</text:span></text:p>
      <text:p text:style-name="P230"><text:span text:style-name="T231">8</text:span><text:span text:style-name="T232">. Pagal Aprašą projektams įgyvendinti numatoma skirti iki 17 000 000 (septyniolika milijonų) eurų, iš ES struktūrinių fondų lėšų (Sanglaudos fondo) lėšų.<text:s/></text:span></text:p>
      <text:p text:style-name="P233"><text:span text:style-name="T234">13</text:span><text:span text:style-name="T235">. Priemonės tikslas – padidinti vietinės elektros energijos, pagamintos iš atsinaujinančių išteklių gamybos pajėgumus ir naudojimą.<text:s/></text:span></text:p>
      <text:p text:style-name="P236"><text:span text:style-name="T237">14</text:span><text:span text:style-name="T238">. Pagal Aprašą remiama ši veikla -<text:s/></text:span><text:span text:style-name="T239">mažos iki 10 kW galios atsinaujinančių išteklių energiją naudojančių technologijų,</text:span><text:span text:style-name="T240"><text:s/>skirtų elektros energijos gamybai namų ūkių reikmėms, įrengimas.</text:span></text:p>
      <text:p text:style-name="P241"><text:span text:style-name="T242">15</text:span><text:span text:style-name="T243">.</text:span><text:span text:style-name="T244"><text:tab/>Pagal Apraše nurodytą remiamą veiklą valstybės projektų sąrašą numatoma sudaryti 2019 m. I ketvirtį.<text:s/></text:span></text:p>
      <text:p text:style-name="P245"/>
      <text:p text:style-name="P246"><text:span text:style-name="T247">II</text:span><text:span text:style-name="T248"><text:s/>SKYRIUS</text:span></text:p>
      <text:p text:style-name="P249"><text:span text:style-name="T250">REIKALAVIMAI PAREIŠKĖJAMS IR PARTNERIAMS</text:span></text:p>
      <text:p text:style-name="Normal"/>
      <text:p text:style-name="P251"><text:span text:style-name="T252">16</text:span><text:span text:style-name="T253">. Pagal Aprašą</text:span><text:span text:style-name="T254"><text:s/>galimas pareiškėjas yra Lietuvos Respublikos aplinkos ministerijos Aplinkos projektų valdymo agentūra.</text:span></text:p>
      <text:p text:style-name="P255"><text:span text:style-name="T256">17</text:span><text:span text:style-name="T257">. Partneriai nėra galimi.<text:s/></text:span></text:p>
      <text:p text:style-name="Normal"/>
      <text:p text:style-name="P258"><text:span text:style-name="T259">III</text:span><text:span text:style-name="T260"><text:s/>SKYRIUS</text:span></text:p>
      <text:p text:style-name="P261"><text:span text:style-name="T262">PROJEKTAMS TAIKOMI REIKALAVIMAI</text:span></text:p>
      <text:p text:style-name="Normal"/>
      <text:p text:style-name="P263"><text:span text:style-name="T264">18</text:span><text:span text:style-name="T265">. Projektas turi atitikti Projektų taisyklių 10 skirsnyje nus</text:span><text:span text:style-name="T266">tatytus bendruosius reikalavimus.</text:span></text:p>
      <text:p text:style-name="P267"><text:span text:style-name="T268">19</text:span><text:span text:style-name="T269">. Projektas turi atitikti šiuos specialiuosius projektų atrankos kriterijus, patvirtintus Veiksmų programos stebėsenos komiteto 2018 m. lapkričio 29 d. posėdžio nutarimu Nr. 44P-5(35):</text:span></text:p>
      <text:p text:style-name="P270"><text:span text:style-name="T271">19.1</text:span><text:span text:style-name="T272">.<text:s/></text:span><text:span text:style-name="T273">projektas turi atitikti<text:s/></text:span><text:span text:style-name="T274">Nacionalinę energetinės nepriklausomybės strategiją.<text:s/></text:span><text:span text:style-name="T275">Laikoma, kad projektas atitinka šį kriterijų, jei jis prisideda prie<text:s/></text:span><text:span text:style-name="T276">Nacionalinės energetinės nepriklausomybės strategijos 25.1.2 papunktyje nurodyto tikslo įgyvendinimo;</text:span></text:p>
      <text:p text:style-name="P277"><text:span text:style-name="T278">19.2</text:span><text:span text:style-name="T279">.<text:s/></text:span><text:span text:style-name="T280">Projektas turi atitikti<text:s/></text:span><text:span text:style-name="T281">Energijos vartojimo efektyvumo veiksmų plano</text:span><text:span text:style-name="T282"><text:s/>aštuntame skirsnyje „Mažos galios atsinaujinančių išteklių energiją naudojančių technologijų, skirtų elektros energijos gamybai namų ūkių reikmėms, įrengimas“ numatytą priemonę ir 54 pu</text:span><text:span text:style-name="T283">nkte numatytą projekto vykdytoją.</text:span></text:p>
      <text:p text:style-name="P284"><text:span text:style-name="T285">20</text:span><text:span text:style-name="T286">. Projektu turi būti<text:s/></text:span><text:span text:style-name="T287">prisidedama prie bent vieno<text:s/></text:span><text:span text:style-name="T288">Europos Sąjungos<text:s/></text:span><text:span text:style-name="T289">Baltijos jūros regiono strategijos, patvirtintos<text:s/></text:span><text:span text:style-name="T290">EK 2012 m. kovo 23 d. komunikatu Nr. COM(2012) 128,<text:s/></text:span><text:span text:style-name="T291">tikslo įgyvendinimo pagal bent vieną ES<text:s/></text:span><text:span text:style-name="T292">Baltijos jūros regiono strategijos<text:s/></text:span><text:span text:style-name="T293">veiksmų plane,<text:s/></text:span><text:span text:style-name="T294">patvirtintame EK 2017 m. kovo 20 d. sprendimu Nr. SWD(2017)118,</text:span><text:span text:style-name="T295"><text:s/>numatytą politinę sritį</text:span><text:span text:style-name="T296"><text:s/>„</text:span><text:span text:style-name="T297">Energetika“. Dokumentai skelbiami<text:s/></text:span><text:span text:style-name="T298">EK svetainėje adresu<text:s/></text:span><text:span text:style-name="T299">http://ec.europa.eu/regional_policy/lt/policy/cooperation/macr</text:span><text:span text:style-name="T300">o-regional-strategies/baltic-sea/library/#1</text:span><text:span text:style-name="T301">.</text:span></text:p>
      <text:p text:style-name="P302"><text:span text:style-name="T303">21</text:span><text:span text:style-name="T304">. Projekto veiklų įgyvendinimo trukmė turi būti ne ilgesnė kaip iki 2023 m. rugsėjo 1 d., nepažeidžiant Projektų taisyklių 213.1 ir 213.5 papunkčiuose nustatytų terminų. Prireikus pratęsti projekto veiklų<text:s/></text:span><text:span text:style-name="T305">įgyvendinimo laikotarpį ilgiau, nei nurodyta šiame punkte, projekto sutarties keitimas turi būti derinamas su Ministerija.</text:span></text:p>
      <text:p text:style-name="P306"><text:span text:style-name="T307">22</text:span><text:span text:style-name="T308">.</text:span><text:span text:style-name="T309"><text:tab/>Projekto veiklos turi būti vykdomos Lietuvos Respublikoje.</text:span></text:p>
      <text:p text:style-name="P310"><text:span text:style-name="T311">23</text:span><text:span text:style-name="T312">. Projektu turi būti siekiama visų toliau išvardytų priemonė</text:span><text:span text:style-name="T313">s įgyvendinimo stebėsenos rodiklių:</text:span></text:p>
      <text:p text:style-name="P314"><text:span text:style-name="T315">23.1</text:span><text:span text:style-name="T316">. P.B.230 „Papildomi atsinaujinančių išteklių energijos gamybos pajėgumai“;</text:span></text:p>
      <text:p text:style-name="P317"><text:span text:style-name="T318">23.2</text:span><text:span text:style-name="T319">. P.B.234 „Bendras metinis šiltnamio efektą sukeliančių dujų sumažėjimas“.</text:span></text:p>
      <text:soft-page-break/>
      <text:p text:style-name="P320"><text:span text:style-name="T321">.</text:span></text:p>
      <text:p text:style-name="P322"><text:span text:style-name="T323">24</text:span><text:span text:style-name="T324">. Aprašo 23.1 – 23.2 papunkčiuose nurodytų pr</text:span><text:span text:style-name="T325">iemonės įgyvendinimo stebėsenos rodiklių skaičiavimui taikomas Veiksmų programos stebėsenos rodiklių skaičiavimo aprašas, kuris taip pat yra paskelbtas ES struktūrinių fondų svetainėje<text:s/></text:span><text:span text:style-name="T326">www.esinvesticijos.lt</text:span><text:span text:style-name="T327">.</text:span></text:p>
      <text:p text:style-name="P328"><text:span text:style-name="T329">25</text:span><text:span text:style-name="T330">.</text:span><text:span text:style-name="T331"><text:tab/>Projekto parengtumo reikalavimai nėra ta</text:span><text:span text:style-name="T332">ikomi.</text:span></text:p>
      <text:p text:style-name="P333"><text:span text:style-name="T334">26</text:span><text:span text:style-name="T335">. Negali būti numatyti projekto apribojimai, kurie turėtų neigiamą poveikį moterų ir vyrų lygybės ir nediskriminavimo dėl lyties, rasės, tautybės, kalbos, kilmės, socialinės padėties, tikėjimo, įsitikinimų ar pažiūrų, amžiaus, negalios, lytinė</text:span><text:span text:style-name="T336">s orientacijos, etninės priklausomybės, religijos principų įgyvendinimui.<text:s/></text:span></text:p>
      <text:p text:style-name="P337"><text:span text:style-name="T338">27</text:span><text:span text:style-name="T339">. Neturi būti numatyti projekto veiksmai, kurie turėtų neigiamą poveikį darnaus vystymosi principo įgyvendinimui. Projektu turi būti prisidedama prie darnaus vystymosi princip</text:span><text:span text:style-name="T340">o įgyvendinimo aplinkosaugos ir ekonomikos srityse, t. y. įgyvendinant projekto veiklas turi būti prisidedama prie Nacionalinės darnaus vystymosi strategijoje, patvirtintoje Lietuvos Respublikos Vyriausybės 2003 m. rugsėjo 11 d. nutarimu Nr. 1160 „Dėl Naci</text:span><text:span text:style-name="T341">onalinės darnaus vystymosi strategijos patvirtinimo ir įgyvendinimo“, aprašytų ilgalaikių ir trumpalaikių energetikos tikslų, jų uždavinių įgyvendinimo.</text:span></text:p>
      <text:p text:style-name="P342"><text:span text:style-name="T343">28</text:span><text:span text:style-name="T344">. Pagal Aprašą valstybės pagalba, kaip ji apibrėžta Sutarties dėl Europos Sąjungos veikimo (OL 20</text:span><text:span text:style-name="T345">10 C 83, p. 47) 107 straipsnyje,<text:s/></text:span><text:span text:style-name="T346">ir<text:s/></text:span><text:span text:style-name="T347">de minimis<text:s/></text:span><text:span text:style-name="T348">pagalba, kuri atitinka 2013 m. gruodžio 18 d. EK reglamento (ES) Nr. 1407/2013 dėl Sutarties dėl Europos Sąjungos veikimo 107 ir 108 straipsnių taikymo<text:s/></text:span><text:span text:style-name="T349">de minimis<text:s/></text:span><text:span text:style-name="T350">pagalbai (OL 2013 L 352, p. 1) nuostatas,<text:s/></text:span><text:span text:style-name="T351">neteikiama.</text:span></text:p>
      <text:p text:style-name="P352"/>
      <text:p text:style-name="P353"><text:span text:style-name="T354">IV</text:span><text:span text:style-name="T355"><text:s/>SKYRIUS</text:span></text:p>
      <text:p text:style-name="P356"><text:span text:style-name="T357">TINKAMŲ FINANSUOTI PROJEKTO IŠLAIDŲ IR FINANSAVIMO REIKALAVIMAI</text:span></text:p>
      <text:p text:style-name="P358"/>
      <text:p text:style-name="P359"><text:span text:style-name="T360">29</text:span><text:span text:style-name="T361">. Projekto išlaidos turi atitikti Projektų taisyklių VI skyriuje ir Rekomendacijose dėl projektų išlaidų atitikties Europos Sąjungos struktūrinių fondų rei</text:span><text:span text:style-name="T362">kalavimams išdėstytus projekto išlaidoms taikomus reikalavimus.</text:span></text:p>
      <text:p text:style-name="P363"><text:span text:style-name="T364">30</text:span><text:span text:style-name="T365">. Didžiausia galima projekto finansuojamoji dalis sudaro 100 proc. visų tinkamų finansuoti projekto išlaidų.<text:s/></text:span></text:p>
      <text:p text:style-name="P366"><text:span text:style-name="T367">31</text:span><text:span text:style-name="T368">. Pareiškėjas savo iniciatyva ir savo ir (arba) kitų šaltinių lėšomis gali prisidėti prie projekto įgyvendinimo.<text:s/></text:span></text:p>
      <text:p text:style-name="P369"><text:span text:style-name="T370">32</text:span><text:span text:style-name="T371">. Projekto tinkamų finansuoti išlaidų dalis, kurios nepadengia projektui skiriamo finansavimo lėšos, turi būti finansuojama iš projekto<text:s/></text:span><text:span text:style-name="T372">vykdytojo lėšų.<text:s/></text:span></text:p>
      <text:p text:style-name="P373"><text:span text:style-name="T374">33</text:span><text:span text:style-name="T375">.</text:span><text:span text:style-name="T376"><text:tab/></text:span><text:span text:style-name="T377">Pagal Aprašą tinkamų arba netinkamų finansuoti išlaidų kategorijos nurodytos<text:s/></text:span><text:span text:style-name="T378"><text:line-break/>1 lentelėje</text:span><text:span text:style-name="T379">:</text:span></text:p>
      <text:p text:style-name="P380">1 lentelė. Tinkamų arba netinkamų finansuoti išlaidų kategorijos</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Išlaidų katego-rijos Nr.</text:p>
          </table:table-cell>
          <table:table-cell table:style-name="TableCell388">
            <text:p text:style-name="P389">Išlaidų kategorijos pavadinimas</text:p>
          </table:table-cell>
          <table:table-cell table:style-name="TableCell390">
            <text:p text:style-name="P391">Reikalavimai ir paaiškinimai</text:p>
            <text:p text:style-name="P392"/>
          </table:table-cell>
        </table:table-row>
        <table:table-row table:style-name="TableRow393">
          <table:table-cell table:style-name="TableCell394">
            <text:p text:style-name="P395">1.</text:p>
          </table:table-cell>
          <table:table-cell table:style-name="TableCell396">
            <text:p text:style-name="P397">Žemė</text:p>
          </table:table-cell>
          <table:table-cell table:style-name="TableCell398">
            <text:p text:style-name="P399">Netinkama finansuoti</text:p>
          </table:table-cell>
        </table:table-row>
        <table:table-row table:style-name="TableRow400">
          <table:table-cell table:style-name="TableCell401">
            <text:p text:style-name="P402">2.</text:p>
          </table:table-cell>
          <table:table-cell table:style-name="TableCell403">
            <text:p text:style-name="P404">Nekilnojamasis turtas</text:p>
          </table:table-cell>
          <table:table-cell table:style-name="TableCell405">
            <text:p text:style-name="P406">Netinkama finansuoti</text:p>
            <text:p text:style-name="P407"/>
          </table:table-cell>
        </table:table-row>
        <table:table-row table:style-name="TableRow408">
          <table:table-cell table:style-name="TableCell409">
            <text:p text:style-name="P410">3.</text:p>
          </table:table-cell>
          <table:table-cell table:style-name="TableCell411">
            <text:p text:style-name="P412">Statyba, rekonstravimas, remontas ir kiti darbai</text:p>
          </table:table-cell>
          <table:table-cell table:style-name="TableCell413">
            <text:p text:style-name="P414">Netinkama finansuoti</text:p>
            <text:p text:style-name="P415"/>
          </table:table-cell>
        </table:table-row>
        <table:table-row table:style-name="TableRow416">
          <table:table-cell table:style-name="TableCell417">
            <text:p text:style-name="P418">4.</text:p>
          </table:table-cell>
          <table:table-cell table:style-name="TableCell419">
            <text:p text:style-name="P420">Įranga, įrenginiai ir kitas turtas</text:p>
          </table:table-cell>
          <table:table-cell table:style-name="TableCell421">
            <text:p text:style-name="P422">Tinkamos finansuoti Aprašo 2 priedo II skyriuje<text:s/>nurodytos įrangos išlaidos.</text:p>
            <text:p text:style-name="P423"/>
          </table:table-cell>
        </table:table-row>
        <table:table-row table:style-name="TableRow424">
          <table:table-cell table:style-name="TableCell425">
            <text:p text:style-name="P426">5.</text:p>
          </table:table-cell>
          <table:table-cell table:style-name="TableCell427">
            <text:p text:style-name="P428">Projekto vykdymas</text:p>
          </table:table-cell>
          <table:table-cell table:style-name="TableCell429">
            <text:p text:style-name="P430"><text:span text:style-name="T431">Tinkamos finansuoti projekto vykdytojo darbo užmokesčio išlaidos, vykdant projektą.</text:span></text:p>
            <text:p text:style-name="P432"/>
          </table:table-cell>
        </table:table-row>
        <table:table-row table:style-name="TableRow433">
          <table:table-cell table:style-name="TableCell434">
            <text:p text:style-name="P435">6.</text:p>
          </table:table-cell>
          <table:table-cell table:style-name="TableCell436">
            <text:p text:style-name="P437">Informavimas apie<text:s/><text:soft-page-break/>projektą<text:s/></text:p>
          </table:table-cell>
          <table:table-cell table:style-name="TableCell438">
            <text:p text:style-name="P439">Tinkamos finansuoti privalomos informavimo apie<text:s/><text:soft-page-break/>projektą priemonės pagal Projektų<text:s/>taisyklių 37 skirsnio 450.1 (pagal 450.1 punktą tinkamos finansuoti tik teksto parengimo išlaidos) ir 450.4 punktus..</text:p>
          </table:table-cell>
        </table:table-row>
        <text:soft-page-break/>
        <table:table-row table:style-name="TableRow440">
          <table:table-cell table:style-name="TableCell441">
            <text:p text:style-name="P442">7.</text:p>
          </table:table-cell>
          <table:table-cell table:style-name="TableCell443">
            <text:p text:style-name="P444">Netiesioginės išlaidos ir kitos išlaidos pagal fiksuotąją projekto išlaidų normą</text:p>
          </table:table-cell>
          <table:table-cell table:style-name="TableCell445">
            <text:p text:style-name="P446">Tinkamos finansuoti investicinio projekto parengimo,<text:s/>galutinių naudos gavėjų registracijos formų administravimo informacinės sistemos sukūrimo, šiai sistemai palaikyti būtinos programinės įrangos ir serverių nuomos, patalpų nuomos ir išlaikymo, kanceliarinių prekių, rašomojo popieriaus, komunalinių ir ryšių<text:s/>paslaugų, kompiuterinės ir biuro technikos įsigijimo bei jos aptarnavimo paslaugų, transporto priemonių nuomos ir išlaikymo, Nekilnojamojo turto registro centrinio duomenų banko išrašų, projektą administruojančių darbuotojų (projekto vadovo ir projekto finansininko) darbo užmokesčio ir socialinio draudimo, informavimo apie įgyvendinamą projektą išlaidos spaudoje, informacinių renginių įgyvendinimo išlaidos, informacinių leidinių, bukletų, plakatų spausdinimo bei platinimo išlaidos<text:s/></text:p>
          </table:table-cell>
        </table:table-row>
      </table:table>
      <text:p text:style-name="Normal"/>
      <text:p text:style-name="P447"><text:span text:style-name="T448">34</text:span><text:span text:style-name="T449">.</text:span><text:span text:style-name="T450"><text:tab/></text:span><text:span text:style-name="T451">Pagal Aprašą<text:s/></text:span><text:span text:style-name="T452">kryžminis finansavimas netaikomas.</text:span></text:p>
      <text:p text:style-name="P453"><text:span text:style-name="T454">35</text:span><text:span text:style-name="T455">.</text:span><text:span text:style-name="T456"><text:tab/></text:span><text:span text:style-name="T457">Aprašo 33 punkto 1 lentelės Išlaidų kategorijoje Nr. 4 nurodytos išlaidos laikomos patirtomis projekto vykdytojo, kai yra įvykdyti Aprašo 2 priedo 37 ir 38 punktuose nustatyti reikalavimai ir galutiniam naudos gav</text:span><text:span text:style-name="T458">ėjui yra išmokėtos finansavimo lėšos, paskaičiuotos taikant<text:s/></text:span><text:span text:style-name="T459">Saulės elektrinių įrengimo namų ūkiuose<text:s/></text:span><text:span text:style-name="T460">fiksuotuosius įkainius ir Aprašo 2 priedo 19 punkte nustatytą finansuojamų tinkamų išlaidų dalį (procentais).<text:s/></text:span><text:span text:style-name="T461">Saulės elektrinių įrengimo namų ūkiuose f</text:span><text:span text:style-name="T462">iksuo</text:span><text:span text:style-name="T463">tieji įkainiai nustatyti vadovaujantis<text:s/></text:span><text:span text:style-name="T464">Saulės elektrinių įrengimo namų ūkiuose išlaidų fiksuotojo įkainio nustatymo tyrimo ataskaita, kuri skelbiama ES struktūrinių fondų svetainėje www.esinvesticijos.lt.</text:span></text:p>
      <text:p text:style-name="P465"><text:span text:style-name="T466">36</text:span><text:span text:style-name="T467">.</text:span><text:span text:style-name="T468"><text:tab/></text:span><text:span text:style-name="T469">Aprašo 33 punkto 1 lentelės Išlaidų kategor</text:span><text:span text:style-name="T470">ijoje Nr. 5 nurodytos išlaidos yra patiriamos projekto vykdytojo ir apmokamos taikant personalo išlaidų fiksuotuosius įkainius. Personalo išlaidų fiksuotieji įkainiai nustatyti vadovaujantis<text:s/></text:span><text:span text:style-name="T471">Saulės elektrinių įrengimo namų ūkiuose išlaidų fiksuotojo įkaini</text:span><text:span text:style-name="T472">o nustatymo tyrimo ataskaita, kuri skelbiama ES struktūrinių fondų svetainėje<text:s/></text:span><text:span text:style-name="T473">www.esinvesticijos.lt</text:span><text:span text:style-name="T474">.</text:span></text:p>
      <text:p text:style-name="P475"><text:span text:style-name="T476">37</text:span><text:span text:style-name="T477">.</text:span><text:span text:style-name="T478"><text:tab/></text:span><text:span text:style-name="T479">Aprašo 33 punkto 1 lentelės Išlaidų kategorijoje Nr. 7 nurodytos išlaidos apmokamos taikant fiksuotąją normą.</text:span></text:p>
      <text:p text:style-name="P480"><text:span text:style-name="T481">38</text:span><text:span text:style-name="T482">.</text:span><text:span text:style-name="T483"><text:tab/></text:span><text:span text:style-name="T484">Išlaidos, apmokamos taikant A</text:span><text:span text:style-name="T485">prašo 33 punkto 1 lentelės Išlaidų kategorijose Nr. 4 ir Nr. 5<text:s/></text:span><text:span text:style-name="T486">nurodytus<text:s/></text:span><text:span text:style-name="T487">fiksuotuosius įkainius</text:span><text:span text:style-name="T488"><text:s/></text:span><text:span text:style-name="T489">bei<text:s/></text:span><text:span text:style-name="T490">Aprašo 33 punkto 1 lentelės Išlaidų kategorijoje Nr. 7</text:span><text:span text:style-name="T491"><text:s/>nurodytą fiksuotąją normą, turi atitikti šias nuostatas:</text:span></text:p>
      <text:p text:style-name="P492"><text:span text:style-name="T493">38.1</text:span><text:span text:style-name="T494">. pagal<text:s/></text:span><text:span text:style-name="T495">fiksuotuosius įkainius ir fiksuotąją normą<text:s/></text:span><text:span text:style-name="T496">apmokamos išlaidos turi atitikti Projektų taisyklių VI skyriaus 35 skirsnyje nustatytus reikalavimus;<text:s/></text:span></text:p>
      <text:p text:style-name="P497"><text:span text:style-name="T498">38.2</text:span><text:span text:style-name="T499">. pareiškėjas turi teisę paraiškoje numatyti mažesnius fiksuotųjų įkainių</text:span><text:span text:style-name="T500"><text:s/></text:span><text:span text:style-name="T501">dydžius, nei jam taikomi Apr</text:span><text:span text:style-name="T502">aše nustatyti dydžiai;</text:span></text:p>
      <text:p text:style-name="P503"><text:span text:style-name="T504">38.3</text:span><text:span text:style-name="T505">. projektų išlaidos, kurias numatyta apmokėti taikant<text:s/></text:span><text:span text:style-name="T506">fiksuotuosius įkainius</text:span><text:span text:style-name="T507">, apmokamos atsižvelgiant į projekto sutartyje nustatytus<text:s/></text:span><text:span text:style-name="T508">fiksuotuosius įkainius<text:s/></text:span><text:span text:style-name="T509">ir projekto vykdytojo pateiktus dokumentus, kuriais įrodomas pasiekt</text:span><text:span text:style-name="T510">as rezultatas.</text:span><text:span text:style-name="T511"><text:s/>Dokumentai, kuriais įrodomas pagal fiksuotuosius įkainius apmokamų rezultatų pasiekimas:</text:span></text:p>
      <text:p text:style-name="P512"><text:span text:style-name="T513">38.3.1</text:span><text:span text:style-name="T514">. Aprašo 33 punkto 1 lentelės Išlaidų kategorijoje Nr. 4 išlaidos įrodomos Pažyma apie apmokėtus galutinių naudos gavėjų Išlaidų kompensavimo pr</text:span><text:span text:style-name="T515">ašymus;</text:span></text:p>
      <text:p text:style-name="P516"><text:span text:style-name="T517">38.3.2</text:span><text:span text:style-name="T518">.<text:s/></text:span><text:span text:style-name="T519">Aprašo 33 punkto 1 lentelės Išlaidų kategorijoje Nr. 5 išlaidos</text:span><text:span text:style-name="T520"><text:s/>įrodomos Pažyma dėl darbo užmokesčio apskaičiavimo taikant fiksuotuosius įkainius, kurios forma patvirtinta šio Aprašo 3 priede.</text:span></text:p>
      <text:p text:style-name="P521"><text:span text:style-name="T522">38.4</text:span><text:span text:style-name="T523">.<text:s/></text:span><text:span text:style-name="T524">Aprašo 33 punkto 1 lentelės Išlaidų kategorijoje <text:s/>Nr. 7 nurodytoms išlaidoms</text:span><text:span text:style-name="T525"><text:s/>taikoma fiksuotoji norma pagal Projektų taisyklių 10 priedo 4 punktą ir gali būti apmokama supaprastintai.</text:span></text:p>
      <text:p text:style-name="P526"><text:span text:style-name="T527">39</text:span><text:span text:style-name="T528">. Projekto įgyvendinimo metu vadovaujančiajai ar audito instituc</text:span><text:span text:style-name="T529">ijoms nustačius, kad Aprašo 35 ir 36 punktuose nurodyti fiksuotieji įkainiai buvo</text:span><text:span text:style-name="T530"><text:s/>netinkamai nustatyti, jų patikslintas dydis ar jo taikymo sąlygos taikomi projekto veiksmų, vykdomų nuo dydžio ar jo taikymo sąlygų patikslinimo įsigaliojimo dienos, išlaidom</text:span><text:span text:style-name="T531">s apmokėti.</text:span></text:p>
      <text:p text:style-name="P532"><text:span text:style-name="T533">40</text:span><text:span text:style-name="T534">. Projektinio pasiūlymo ir paraiškos parengimo išlaidos yra netinkamos finansuoti.</text:span></text:p>
      <text:p text:style-name="P535"><text:span text:style-name="T536">41</text:span><text:span text:style-name="T537">. Pajamoms iš projekto veiklų, gautoms projekto įgyvendinimo metu ir po projekto finansavimo pabaigos, taikomi reikalavimai nustatyti Projektų taisyk</text:span><text:span text:style-name="T538">lių 36 skirsnyje.<text:s/></text:span></text:p>
      <text:p text:style-name="P539"/>
      <text:p text:style-name="P540"/>
      <text:p text:style-name="P541"><text:span text:style-name="T542">V</text:span><text:span text:style-name="T543"><text:s/>SKYRIUS</text:span></text:p>
      <text:p text:style-name="P544"><text:span text:style-name="T545">PARAIŠKŲ RENGIMAS, PAREIŠKĖJŲ INFORMAVIMAS, KONSULTAVIMAS, PARAIŠKŲ TEIKIMAS IR VERTINIMAS</text:span></text:p>
      <text:p text:style-name="P546"/>
      <text:p text:style-name="P547"><text:span text:style-name="T548">42</text:span><text:span text:style-name="T549">. Pareiškėjas iki Ministerijos kvietime teikti projektinį pasiūlymą nurodyto termino pabaigos turi Ministerijai pateikti:<text:s/></text:span></text:p>
      <text:p text:style-name="P550"><text:span text:style-name="T551">42.1</text:span><text:span text:style-name="T552">. projektinį pasiūlymą dėl valstybės projekto įgyvendinimo, parengtą pagal formą, numatytą Atrankos tvarkos aprašo 1 priede, ir</text:span><text:span text:style-name="T553"><text:s/>investicijų projektą (.docx formatu) su Sąnaudų ir naudos analizės rezultatų skaičiuokle (.xlsx formatu), vienai siūlomai įgyvendinti projekto alternatyvai. Investicijų projektas su sąnaudų ir naudos analizės rezultatų skaičiuokle rengiamas pagal Investic</text:span><text:span text:style-name="T554">ijų projektų, kuriems siekiama gauti finansavimą iš Europos Sąjungos struktūrinės paramos ir/ar valstybės biudžeto lėšų, rengimo metodiką, patvirtintą viešosios įstaigos Centrinės projektų valdymo agentūros direktoriaus 2014 m. gruodžio 31 d. įsakymu Nr. 2</text:span><text:span text:style-name="T555">014/8-337, kuri skelbiama svetainėje www.esinvesticijos.lt ir internetinėje svetainėje<text:s/></text:span><text:span text:style-name="T556">http://www.ppplietuva.lt/</text:span><text:span text:style-name="T557">. Investicijų projekte taikomi tik energetikos sektoriaus</text:span><text:span text:style-name="T558"><text:s/></text:span><text:span text:style-name="T559">projektų tipui priskirtini socialinės-ekonominės naudos/žalos komponentai;</text:span></text:p>
      <text:p text:style-name="P560"><text:span text:style-name="T561">42.2</text:span><text:span text:style-name="T562">. p</text:span><text:span text:style-name="T563">atvirtinto darbo procedūrų aprašo, kuriame būtų numatyta galutinių naudos gavėjų atrankos tvarka, vadovaujantis Stebėsenos komiteto posėdžio protokoliniu sprendimu patvirtintais projektų atrankos kriterijais (taikomais namų ūkiams, gausiantiems finansavimą</text:span><text:span text:style-name="T564">, atrinkti) galutinių naudos gavėjų patirtų išlaidų deklaravimo projekto vykdytojui tvarka, šių išlaidų vertinimo bei pripažinimo tinkamomis finansuoti tvarka, išlaidų deklaravimo Įgyvendinančiai institucijai tvarka, kopiją.<text:s/></text:span></text:p>
      <text:p text:style-name="P565"><text:span text:style-name="T566">43</text:span><text:span text:style-name="T567">. Pareiškėjas</text:span><text:span text:style-name="T568"><text:s/>dokument</text:span><text:span text:style-name="T569">us, nurodytus Aprašo 42.1 ir 42.2 papunkčiuose, turi pateikti vienu iš šių būdų:</text:span></text:p>
      <text:p text:style-name="P570"><text:span text:style-name="T571">43.1</text:span><text:span text:style-name="T572">. raštu ir elektroninėje laikmenoje (</text:span><text:span text:style-name="T573">atsiųsti registruotu paštu, įteikti asmeniškai pareiškėjo ar jam atstovaujančio asmens arba pristatyti pašto kurjerio);</text:span></text:p>
      <text:p text:style-name="P574"><text:span text:style-name="T575">43.2</text:span><text:span text:style-name="T576">.<text:s/></text:span><text:span text:style-name="T577">ra</text:span><text:span text:style-name="T578">štu,<text:s/></text:span><text:span text:style-name="T579">dalį<text:s/></text:span><text:span text:style-name="T580">lydraštyje</text:span><text:span text:style-name="T581"><text:s/></text:span><text:span text:style-name="T582">nurodytų priedų, pasirašytų elektroninio pasirašymo priemonėmis su kvalifikuoto elektroninio parašo sertifikatais, teikiant elektroninėje laikmenoje, dalį kaip popierines laikmenas (</text:span><text:span text:style-name="T583">atsiųsti registruotu paštu, įteikti asmeniškai pareiš</text:span><text:span text:style-name="T584">kėjo ar jam atstovaujančio asmens arba pristatyti pašto kurjerio);</text:span></text:p>
      <text:p text:style-name="P585"><text:span text:style-name="T586">43.3</text:span><text:span text:style-name="T587">. E. pristatymo informacine sistema arba<text:s/></text:span><text:span text:style-name="T588">elektroniniu paštu info@enmin.lt tik tuo atveju, kai siunčiami elektroniniai dokumentai, pasirašyti elektroninio pasirašymo priemonėmis su k</text:span><text:span text:style-name="T589">valifikuoto elektroninio parašo sertifikatais. Šiuo atveju projektinis pasiūlymas ir kartu su juo teikiami priedai turi būti pasirašyti elektroniniu sertifikuotu parašu (elektroninio dokumento pakuotės rinkmenos arba elektroninio dokumento turinį sudaranči</text:span><text:span text:style-name="T590">ų rinkmenų dydis neturi viršyti 4 GB).<text:s/></text:span></text:p>
      <text:p text:style-name="P591"><text:span text:style-name="T592">44</text:span><text:span text:style-name="T593">. Ministerija, vadovaudamasi Atrankos tvarkos aprašu įvertinusi projektinį pasiūlymą, priima sprendimą dėl valstybės projektų sąrašo sudarymo. Į valstybės projektų sąrašą gali būti<text:s/></text:span><text:soft-page-break/><text:span text:style-name="T594">įtrauktas tik Projektų tais</text:span><text:span text:style-name="T595">yklių 37 punkte nustatytus reikalavimus atitinkantis projektas. Pareiškėjas, kurio projektas įtrauktas į valstybės projektų sąrašą, įgis teisę teikti paraišką finansuoti projektą.</text:span></text:p>
      <text:p text:style-name="P596"><text:span text:style-name="T597">45</text:span><text:span text:style-name="T598">. Siekdamas gauti finansavimą pareiškėjas turi užpildyti paraišką, kur</text:span><text:span text:style-name="T599">ios iš dalies užpildyta forma PDF formatu<text:s/></text:span><text:span text:style-name="T600">skelbiama<text:s/></text:span><text:span text:style-name="T601">ES struktūrinių fondų<text:s/></text:span><text:span text:style-name="T602">svetainės<text:s/></text:span><text:span text:style-name="T603">www.esinvesticijos.lt</text:span><text:span text:style-name="T604"><text:s/>skiltyje „Finansavimas/Planuojami valstybės (regionų) projektai“ prie konkretaus planuojamo projekto „Susijusių dokumentų“. Paraiška ir jos priedai pi</text:span><text:span text:style-name="T605">ldomi lietuvių kalba.</text:span></text:p>
      <text:p text:style-name="P606"><text:span text:style-name="T607">46</text:span><text:span text:style-name="T608">. Pareiškėjas pildo paraišką ir kartu su Aprašo 49 punkte nurodytais priedais iki valstybės projektų sąraše nustatyto termino pabaigos ir teikia ją per Iš Europos Sąjungos struktūrinių fondų lėšų bendrai finansuojamų projektų du</text:span><text:span text:style-name="T609">omenų mainų svetainę (toliau – DMS).<text:s/></text:span></text:p>
      <text:p text:style-name="P610"><text:span text:style-name="T611">47</text:span><text:span text:style-name="T612">. Pareiškėjas prie DMS jungiasi naudodamasis Valstybės informacinių išteklių sąveikumo platforma ir užsiregistravęs tampa DMS naudotoju.<text:s/></text:span></text:p>
      <text:p text:style-name="P613"><text:span text:style-name="T614">48</text:span><text:span text:style-name="T615">. Jei laikinai nėra užtikrintos DMS funkcinės galimybės ir dėl to<text:s/></text:span><text:span text:style-name="T616">pareiškėjai negali pateikti paraiškos ar jos priedo (-ų) paskutinę paraiškos pateikimo termino dieną, įgyvendinančioji institucija paraiškos pateikimo terminą pratęsia 7 dienų laikotarpiui ir (arba) sudaro galimybę paraiškas ar jų priedus pateikti kitu būd</text:span><text:span text:style-name="T617">u bei apie tai</text:span><text:span text:style-name="T618"><text:s/></text:span><text:span text:style-name="T619">informuoja pareiškėjus raštu/per DMS</text:span><text:span text:style-name="T620">.</text:span><text:span text:style-name="T621"><text:s/></text:span></text:p>
      <text:p text:style-name="P622"><text:span text:style-name="T623">49</text:span><text:span text:style-name="T624">. Kartu su paraiška pareiškėjas turi pateikti šiuos priedus (Aprašo 49.1 papunktyje nurodyto paraiškos priedo forma skelbiama ES struktūrinių fondų svetainės<text:s/></text:span><text:span text:style-name="T625">www.esinvesticijos.lt</text:span><text:span text:style-name="T626"><text:s/></text:span><text:span text:style-name="T627">skiltyje „Dokume</text:span><text:span text:style-name="T628">ntai“, ieškant dokumento tipo „</text:span><text:span text:style-name="T629">paraiškų priedų formos“</text:span><text:span text:style-name="T630">):</text:span></text:p>
      <text:p text:style-name="P631"><text:span text:style-name="T632">49.1</text:span><text:span text:style-name="T633">. informaciją apie iš Europos Sąjungos struktūrinių fondų lėšų bendrai finansuojamų projektų gaunamas pajamas;</text:span></text:p>
      <text:p text:style-name="P634"><text:span text:style-name="T635">49.2</text:span><text:span text:style-name="T636">. pareiškėjo įsipareigojimo padengti netinkamas finansuoti, tačiau šiam<text:s/></text:span><text:span text:style-name="T637">projektui įgyvendinti būtinas išlaidas, ir tinkamas išlaidas, kurių nepadengia projekto finansavimas, pagrindimo dokumentus;</text:span></text:p>
      <text:p text:style-name="P638"><text:span text:style-name="T639">49.3</text:span><text:span text:style-name="T640">. pareiškėjo gebėjimus administruoti projektą įrodančius dokumentus (projekto vadovo, finansininko gyvenimo aprašymai);</text:span></text:p>
      <text:p text:style-name="P641"><text:span text:style-name="T642">4</text:span><text:span text:style-name="T643">9.4</text:span><text:span text:style-name="T644">. įsakymo (-ų), kuriuo (-iais) pareiškėjo darbuotojai, atsakingi už projekto įgyvendinimą, paskirti projekto vadovu projekto finansininku ir atsakingu už</text:span><text:span text:style-name="T645"><text:s/></text:span><text:span text:style-name="T646">projekto veiklų vykdymo priežiūrą, kopiją (-as);</text:span></text:p>
      <text:p text:style-name="P647"><text:span text:style-name="T648">49.5</text:span><text:span text:style-name="T649">.<text:s/></text:span><text:span text:style-name="T650">pažymą, kurioje turi būti nurodyta pro</text:span><text:span text:style-name="T651">jekto išlaidų suvestinė bei nurodyta ar šios išlaidos patiriamos pagal prekių/paslaugų sutartis, ar šios išlaidos yra tų veiklų, kurias visiškai įgyvena pats projekto vykdytojas .</text:span></text:p>
      <text:p text:style-name="P652"><text:span text:style-name="T653">50</text:span><text:span text:style-name="T654">. Jei priedai teikiami ne kartu su paraiška, jie turi būti pateikti<text:s/></text:span><text:span text:style-name="T655">iki paraiškai teikti nustatyto termino paskutinės dienos.<text:s/></text:span></text:p>
      <text:p text:style-name="P656"><text:span text:style-name="T657">51</text:span><text:span text:style-name="T658">. Paraiškos pateikimo paskutinė diena nustatoma<text:s/></text:span><text:span text:style-name="T659">valstybės projektų sąraše</text:span><text:span text:style-name="T660">, kuris skelbiamas ES struktūrinių fondų svetainėje<text:s/></text:span><text:span text:style-name="T661">www.esinvesticijos.lt</text:span><text:span text:style-name="T662">.<text:s/></text:span></text:p>
      <text:p text:style-name="P663"><text:span text:style-name="T664">52</text:span><text:span text:style-name="T665">. Pareiškėjas informuojamas ir konsu</text:span><text:span text:style-name="T666">ltuojamas Projektų taisyklių 5 skirsnyje nustatyta tvarka. Informacija apie konkrečius įgyvendinančiosios institucijos konsultuojančius asmenis ir jų kontaktus bus nurodyta<text:s/></text:span><text:span text:style-name="T667">kvietimo teikti paraiškas skelbime, paskelbtame pagal Aprašą ES struktūrinės paramo</text:span><text:span text:style-name="T668">s svetainėje<text:s/></text:span><text:span text:style-name="T669">www.esinvesticijos.lt.</text:span></text:p>
      <text:p text:style-name="P670"><text:span text:style-name="T671">53</text:span><text:span text:style-name="T672">. Įgyvendinančioji institucija atlieka projekto tinkamumo finansuoti vertinimą Projektų taisyklių 14 ir 15 skirsniuose nustatyta tvarka pagal Aprašo 1 priede „Projekto tinkamumo finansuoti vertinimo lentelė“ nustat</text:span><text:span text:style-name="T673">ytus reikalavimus.</text:span></text:p>
      <text:p text:style-name="P674"><text:span text:style-name="T675">54</text:span><text:span text:style-name="T676">. Paraiškos vertinimo metu įgyvendinančioji institucija gali paprašyti pareiškėjo pateikti trūkstamą informaciją ir (arba) dokumentus. Pareiškėjas privalo pateikti šią informaciją ir (arba) dokumentus per įgyvendinančiosios institu</text:span><text:span text:style-name="T677">cijos nustatytą terminą.<text:s/></text:span></text:p>
      <text:p text:style-name="P678"><text:span text:style-name="T679">55</text:span><text:span text:style-name="T680">. Paraiška vertinama ne ilgiau kaip 60 dienų<text:s/></text:span><text:span text:style-name="T681">nuo valstybės projekto paraiškos gavimo dienos</text:span><text:span text:style-name="T682">.</text:span></text:p>
      <text:p text:style-name="P683"><text:span text:style-name="T684">56</text:span><text:span text:style-name="T685">.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686">itucijos sprendimu. Apie naują paraiškos vertinimo terminą įgyvendinančioji institucija informuoja pareiškėją<text:s/></text:span><text:span text:style-name="T687">per DMS, taip pat<text:s/></text:span><text:soft-page-break/><text:span text:style-name="T688">Ministeriją ir vadovaujančiąją instituciją raštu, vadovaudamasi Projektų taisyklių 9 punktu, nurodydama termino pratęsimo prieža</text:span><text:span text:style-name="T689">stis</text:span><text:span text:style-name="T690">.</text:span></text:p>
      <text:p text:style-name="P691"><text:span text:style-name="T692">57</text:span><text:span text:style-name="T693">. Paraiška atmetama dėl priežasčių, nustatytų Projektų taisyklių 14–15 skirsniuose, juose nustatyta tvarka. Apie paraiškos atmetimą pareiškėjas informuojamas<text:s/></text:span><text:span text:style-name="T694">per DMS<text:s/></text:span><text:span text:style-name="T695">per 3 darbo dienas nuo sprendimo dėl paraiškos atmetimo priėmimo dienos.</text:span></text:p>
      <text:p text:style-name="P696"><text:span text:style-name="T697">58</text:span><text:span text:style-name="T698">.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699">us ar neveikimą.<text:s/></text:span></text:p>
      <text:p text:style-name="P700"><text:span text:style-name="T701">59</text:span><text:span text:style-name="T702">. Ministerijai priėmus sprendimą finansuoti projektą, įgyvendinančioji institucija per 3 darbo dienas nuo šio sprendimo gavimo dienos per DMS pateikia šį sprendimą pareiškėjui.</text:span></text:p>
      <text:p text:style-name="P703"><text:span text:style-name="T704">60</text:span><text:span text:style-name="T705">. Ministerijai priėmus sprendimą dėl projekto fin</text:span><text:span text:style-name="T706">ansavimo, įgyvendinančioji institucija Projektų taisyklių 18 skirsnyje nustatyta tvarka pagal Projektų taisyklių 4 priede nustatytą formą parengia ir pateikia pareiškėjui projekto sutarties projektą ir nurodo pasiūlymo pasirašyti projekto sutartį galiojimo</text:span><text:span text:style-name="T707"><text:s/>terminą. Pareiškėjui per įgyvendinančiosios institucijos nustatytą pasiūlymo galiojimo terminą nepasirašius projekto sutarties, pasiūlymas pasirašyti projekto sutartį netenka galios. Pareiškėjas turi teisę kreiptis į įgyvendinančiąją instituciją su prašym</text:span><text:span text:style-name="T708">u dėl objektyvių priežasčių, nepriklausančių nuo pareiškėjo, pakeisti projekto sutarties pasirašymo terminą.</text:span></text:p>
      <text:p text:style-name="P709"><text:span text:style-name="T710">61</text:span><text:span text:style-name="T711">.</text:span><text:span text:style-name="T712"><text:tab/>Projekto sutarties originalas gali būti teikiamas:<text:s/></text:span></text:p>
      <text:p text:style-name="P713"><text:span text:style-name="T714">61.1</text:span><text:span text:style-name="T715">.</text:span><text:span text:style-name="T716"><text:tab/><text:s/>arba pasirašytas raštu popierinėje laikmenoje;</text:span></text:p>
      <text:p text:style-name="P717"><text:span text:style-name="T718">61.2</text:span><text:span text:style-name="T719">.</text:span><text:span text:style-name="T720"><text:tab/><text:s/>arba pasirašytas kva</text:span><text:span text:style-name="T721">lifikuotu elektroniniu parašu (tik elektroninėje laikmenoje).</text:span></text:p>
      <text:p text:style-name="P722"/>
      <text:p text:style-name="P723"><text:span text:style-name="T724">VI</text:span><text:span text:style-name="T725"><text:s/>SKYRIUS</text:span></text:p>
      <text:p text:style-name="P726"><text:span text:style-name="T727">PROJEKTO ĮGYVENDINIMO REIKALAVIMAI</text:span></text:p>
      <text:p text:style-name="P728"/>
      <text:p text:style-name="P729"><text:span text:style-name="T730">62</text:span><text:span text:style-name="T731">.</text:span><text:span text:style-name="T732"><text:tab/>Projektas įgyvendinamas pagal<text:s/></text:span><text:span text:style-name="T733">projekto<text:s/></text:span><text:span text:style-name="T734">sutartyje, Apraše ir Projektų taisyklėse nustatytus reikalavimus.</text:span></text:p>
      <text:p text:style-name="P735"><text:span text:style-name="T736">63</text:span><text:span text:style-name="T737">.</text:span><text:span text:style-name="T738"><text:tab/>Projekto<text:s/></text:span><text:span text:style-name="T739">vykdytojas turi rinkti informaciją apie galutinių naudos gavėjų ketinamos įdiegti ir įdiegtos įrangos galingumą ir Ministerijai paprašius tokią informaciją pateikti.</text:span></text:p>
      <text:p text:style-name="P740"><text:span text:style-name="T741">64</text:span><text:span text:style-name="T742">.</text:span><text:span text:style-name="T743"><text:tab/>Projekto vykdytojas privalo tikslines grupes (galutinius naudos gavėjus) informuot</text:span><text:span text:style-name="T744">i apie įgyvendinamą ar įgyvendintą projektą, jo eigą, rezultatus ir naudą Projektų taisyklių VII skyriaus 37 skirsnyje nustatyta tvarka.</text:span></text:p>
      <text:p text:style-name="P745"><text:span text:style-name="T746">65</text:span><text:span text:style-name="T747">.</text:span><text:span text:style-name="T748"><text:tab/></text:span><text:span text:style-name="T749">Projekto užbaigimo reikalavimai nustatyti Projektų administravimo ir finansavimo taisyklių IV skyriaus 27 skirs</text:span><text:span text:style-name="T750">nyje.</text:span></text:p>
      <text:p text:style-name="P751"><text:span text:style-name="T752">66</text:span><text:span text:style-name="T753">.</text:span><text:span text:style-name="T754"><text:tab/>Visi su projekto įgyvendinimu susiję dokumentai turi būti saugomi Projektų taisyklių VII skyriaus 42 skirsnyje nustatyta tvarka.</text:span></text:p>
      <text:p text:style-name="P755"/>
      <text:p text:style-name="P756"><text:span text:style-name="T757">VII</text:span><text:span text:style-name="T758"><text:s/>SKYRIUS</text:span></text:p>
      <text:p text:style-name="P759"><text:span text:style-name="T760">APRAŠO KEITIMO TVARKA</text:span></text:p>
      <text:p text:style-name="P761"/>
      <text:p text:style-name="P762"><text:span text:style-name="T763">67</text:span><text:span text:style-name="T764">.</text:span><text:span text:style-name="T765"><text:tab/></text:span><text:span text:style-name="T766">Aprašo keitimo tvarka nustatyta Projektų taisyklių 11 skirsnyje.<text:s/></text:span></text:p>
      <text:p text:style-name="P767"><text:span text:style-name="T768">68</text:span><text:span text:style-name="T769">.</text:span><text:span text:style-name="T770"><text:tab/>Jei Aprašas keičiamas jau atrinkus projektus, šie pakeitimai, nepažeidžiant lygiateisiškumo principo, taikomi ir įgyvendinamam projektui Projektų taisyklių 91 punkte nustatytais atve</text:span><text:span text:style-name="T771">jais.</text:span></text:p>
      <text:p text:style-name="P772"/>
      <text:p text:style-name="P773"><text:span text:style-name="T7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0T15:31:00Z</meta:creation-date>
    <dc:date>2018-12-10T15:31:00Z</dc:date>
    <meta:print-date>2018-12-10T10:58:00Z</meta:print-date>
    <meta:template xlink:href="Normal.dotm" xlink:type="simple"/>
    <meta:editing-cycles>2</meta:editing-cycles>
    <meta:editing-duration>PT0S</meta:editing-duration>
    <meta:document-statistic meta:page-count="9" meta:paragraph-count="347" meta:word-count="3724" meta:character-count="29190" meta:row-count="890" meta:non-whitespace-character-count="25813"/>
  </office:meta>
</office:document-meta>
</file>