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25%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3.9611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ENŲ RAJONO SAVIVALDYBĖS KORUPCIJOS PREVENCIJOS 2017–2019 METŲ PROGRAMOS IR JOS ĮGYVENDINIMO PRIEMONIŲ PLANO P</text:span><text:span text:style-name="T10">ATVIRTINIMO</text:span></text:p>
      <text:p text:style-name="Normal"/>
      <text:p text:style-name="P11">2017 m. kovo 23 d. Nr. (1.3)-T1-101</text:p>
      <text:p text:style-name="P12">Prienai</text:p>
      <text:p text:style-name="P13"/>
      <text:p text:style-name="P14"><text:span text:style-name="T15">Vadovaudamasi Lietuvos Respublikos vietos savivaldos įstatymo 16 straipsnio 4 dalimi, Lietuvos Respublikos korupcijos prevencijos įstatymo 5 straipsnio 2 punktu, 7 straipsnio 4 dalimi, 16 straipsnio 2 dalies 3 punktu, Lietuvos Respublikos nacionaline kovos</text:span><text:span text:style-name="T16"><text:s/>su korupcija 2015–2025 metų programa, patvirtinta Lietuvos Respublikos Seimo 2015 m. kovo 10 d. nutarimu Nr. XII-1537 „Dėl Lietuvos Respublikos nacionalinės kovos su korupcija 2015–2025 metų programos patvirtinimo“, ir atsižvelgdama į Savivaldybės korupci</text:span><text:span text:style-name="T17">jos prevencijos programos rengimo rekomendacijas, patvirtintas Lietuvos Respublikos specialiųjų tyrimų tarnybos direktoriaus 2014 m. birželio 5 d. įsakymu Nr. 2-185 „Dėl Savivaldybės korupcijos prevencijos programos rengimo rekomendacijų patvirtinimo“, Pri</text:span><text:span text:style-name="T18">enų rajono savivaldybės taryba <text:s/>n u s p r e n d ž i a :</text:span></text:p>
      <text:p text:style-name="P19"><text:span text:style-name="T20">Patvirtinti pridedamus:</text:span></text:p>
      <text:p text:style-name="P21"><text:span text:style-name="T22">1</text:span><text:span text:style-name="T23">.</text:span><text:span text:style-name="T24"><text:tab/>Prienų rajono savivaldybės korupcijos prevencijos 2017–2019 metų programą;</text:span></text:p>
      <text:p text:style-name="P25"><text:span text:style-name="T26">2</text:span><text:span text:style-name="T27">.</text:span><text:span text:style-name="T28"><text:tab/>Prienų rajono savivaldybės korupcijos prevencijos 2017–2019 metų programos įgyvendini</text:span><text:span text:style-name="T29">mo priemonių planą.</text:span>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><text:span text:style-name="T34">Savivaldybės meras</text:span><text:span text:style-name="T35"><text:tab/><text:s/></text:span><text:span text:style-name="T36"><text:tab/></text:span><text:span text:style-name="T37"><text:tab/><text:s text:c="23"/></text:span></text:p>
      <text:p text:style-name="Normal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3-24T09:50:00Z</meta:creation-date>
    <dc:date>2017-03-24T09:50:00Z</dc:date>
    <meta:print-date>2017-03-13T13:3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1" meta:character-count="1427" meta:row-count="43" meta:non-whitespace-character-count="1256"/>
  </office:meta>
</office:document-meta>
</file>