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end" fo:margin-left="4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language-asian="lt" style:country-asian="LT"/>
    </style:style>
    <style:style style:name="P96" style:parent-style-name="Normal" style:family="paragraph">
      <style:paragraph-properties fo:text-align="justify"/>
      <style:text-properties style:language-asian="lt" style:country-asian="LT"/>
    </style:style>
    <style:style style:name="P97" style:parent-style-name="Normal" style:family="paragraph">
      <style:paragraph-properties fo:text-align="justify"/>
      <style:text-properties style:language-asian="lt" style:country-asian="LT"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P99" style:parent-style-name="Normal" style:family="paragraph">
      <style:paragraph-properties fo:text-indent="5.063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NACIONALINĖS DARBOTVARKĖS „</text:span><text:span text:style-name="T18">Lietuvos Respublikos PILIEČIŲ RENGIMO PILIETINIAM PASIPRIEŠINIMUI STRATEGIJA</text:span><text:span text:style-name="T19">“<text:s/></text:span><text:span text:style-name="T20">2023–2025 M.<text:s/></text:span><text:span text:style-name="T21">ĮGYVENDINIMO PLANO patvirtinimo</text:span></text:p>
      <text:p text:style-name="P22"/>
      <text:p text:style-name="P23">Nr.<text:s/></text:p>
      <text:p text:style-name="P24">Vilnius</text:p>
      <text:p text:style-name="P25"/>
      <text:p text:style-name="P26"><text:span text:style-name="T27">Vadovaudamasi Nacionalinės</text:span><text:span text:style-name="T28"><text:s/>darbotvarkės „Lietuvos Respublikos piliečių rengimo pilietiniam pasipriešinimui strategija“, patvirtintos</text:span><text:span text:style-name="T29"><text:s/></text:span><text:span text:style-name="T30">Lietuvos Respublikos Seimo 2022 m. gegužės 17 d. nutarimu Nr. XIV-1102 „Dėl<text:s/></text:span><text:span text:style-name="T31">Nacionalinės darbotvarkės „Lietuvos Respublikos piliečių rengimo pilietiniam pasipriešinimui strategija“ patvirtinimo“, 27 punktu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</text:span><text:span text:style-name="T38"><text:tab/></text:span><text:span text:style-name="T39">Patvirtinti<text:s/></text:span><text:span text:style-name="T40">Nacionalinės darbotvarkės „Lietuvos Respublikos piliečių rengimo pilietiniam pasipriešinimui strategija“<text:s/></text:span><text:span text:style-name="T41">2023–2025<text:s/></text:span><text:span text:style-name="T42">m. įgyvendinimo planą</text:span><text:span text:style-name="T43"><text:s text:c="2"/>(pridedama).</text:span></text:p>
      <text:p text:style-name="P44"><text:span text:style-name="T45">2</text:span><text:span text:style-name="T46">.</text:span><text:span text:style-name="T47"><text:tab/></text:span><text:span text:style-name="T48">Pavesti:</text:span></text:p>
      <text:p text:style-name="P49"><text:span text:style-name="T50">2.1</text:span><text:span text:style-name="T51">.</text:span><text:span text:style-name="T52"><text:tab/></text:span><text:span text:style-name="T53"><text:s/>Lietuvos Respublikos Vyriausybės kanceliarijai koordinuoti<text:s/></text:span><text:span text:style-name="T54">Nacionalinės darbotvar</text:span><text:span text:style-name="T55">kės „Lietuvos Respublikos piliečių rengimo pilietiniam pasipriešinimui strategija“<text:s/></text:span><text:span text:style-name="T56">2023–2025<text:s/></text:span><text:span text:style-name="T57">m.<text:s/></text:span><text:span text:style-name="T58">įgyvendinimo plano vykdymą</text:span><text:span text:style-name="T59">;</text:span></text:p>
      <text:p text:style-name="P60"><text:span text:style-name="T61">2.2</text:span><text:span text:style-name="T62">.</text:span><text:span text:style-name="T63"><text:tab/></text:span><text:span text:style-name="T64"><text:s/>Lietuvos Respublikos<text:s/></text:span><text:span text:style-name="T65">krašto apsaugos,<text:s/></text:span><text:span text:style-name="T66">Lietuvos Respublikos š</text:span><text:span text:style-name="T67">vietimo, mokslo ir sporto,<text:s/></text:span><text:span text:style-name="T68">Lietuvos Respublikos k</text:span><text:span text:style-name="T69">ultūros,<text:s/></text:span><text:span text:style-name="T70">Liet</text:span><text:span text:style-name="T71">uvos Respublikos u</text:span><text:span text:style-name="T72">žsienio reikalų,<text:s/></text:span><text:span text:style-name="T73">Lietuvos Respublikos s</text:span><text:span text:style-name="T74">ocialinės apsaugos ir darbo,<text:s/></text:span><text:span text:style-name="T75">Lietuvos Respublikos v</text:span><text:span text:style-name="T76">idaus reikalų ministerijoms, Lietuvos Respublikos valstybės saugumo departamentui, Lietuvos šaulių sąjungai ir kitoms valstybės ir savivaldybių inst</text:span><text:span text:style-name="T77">itucijoms,<text:s/></text:span><text:span text:style-name="T78">vadovaujantis<text:s/></text:span><text:span text:style-name="T79">Nacionalinės darbotvarkės „Lietuvos Respublikos piliečių rengimo pilietiniam pasipriešinimui strategija“<text:s/></text:span><text:span text:style-name="T80">2023–2025<text:s/></text:span><text:span text:style-name="T81">m.<text:s/></text:span><text:span text:style-name="T82">įgyvendinimo plano 7 punktu,<text:s/></text:span><text:span text:style-name="T83">pagal kompetenciją teikti<text:s/></text:span><text:span text:style-name="T84">Lietuvos Respublikos Vyriausybės kanceliarijai<text:s/></text:span><text:span text:style-name="T85">plano įgyve</text:span><text:span text:style-name="T86">ndinimo ataskaitas.</text:span></text:p>
      <text:p text:style-name="P87"/>
      <text:p text:style-name="P88"><text:span text:style-name="T89">Ministras Pirmininkas</text:span></text:p>
      <text:p text:style-name="P90"/>
      <text:p text:style-name="P91"><text:span text:style-name="T92">Krašto apsaugos ministras <text:s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13T11:38:00Z</meta:creation-date>
    <dc:date>2023-01-13T11:38:00Z</dc:date>
    <meta:print-date>2022-09-28T07:27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9" meta:word-count="213" meta:character-count="1729" meta:row-count="35" meta:non-whitespace-character-count="1525"/>
  </office:meta>
</office:document-meta>
</file>