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end"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style:text-underline-color="#FF2517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text-underline-color="#FF1D11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text-underline-color="#FF2517" style:language-asian="lt" style:country-asian="LT"/>
    </style:style>
    <style:style style:name="T31" style:parent-style-name="DefaultParagraphFont" style:family="text">
      <style:text-properties fo:color="#000000" style:font-size-complex="12pt" style:text-underline-color="#FF2517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text-underline-color="#FF050E" style:language-asian="lt" style:country-asian="LT"/>
    </style:style>
    <style:style style:name="T36" style:parent-style-name="DefaultParagraphFont" style:family="text">
      <style:text-properties fo:color="#000000" style:font-size-complex="12pt" style:text-underline-color="#FF050E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text-underline-color="#FF4226" style:language-asian="lt" style:country-asian="LT"/>
    </style:style>
    <style:style style:name="T39" style:parent-style-name="DefaultParagraphFont" style:family="text">
      <style:text-properties fo:color="#000000" style:font-size-complex="12pt" style:text-underline-color="#FF4226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text-underline-color="#FF2819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text-underline-color="#FF1915" style:language-asian="lt" style:country-asian="LT"/>
    </style:style>
    <style:style style:name="T47" style:parent-style-name="DefaultParagraphFont" style:family="text">
      <style:text-properties fo:color="#000000" style:font-size-complex="12pt" style:text-underline-color="#FF1915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text-underline-color="#FF2019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text-underline-color="#FF1210" style:language-asian="lt" style:country-asian="LT"/>
    </style:style>
    <style:style style:name="T70" style:parent-style-name="DefaultParagraphFont" style:family="text">
      <style:text-properties fo:color="#000000" style:font-size-complex="12pt" style:text-underline-color="#FF1210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P72" style:parent-style-name="Normal" style:family="paragraph">
      <style:paragraph-properties fo:border="0in solid #FFFFFF" fo:padding="0.4305in" style:shadow="#000000 0in 0in" fo:text-align="justify" fo:line-height="150%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text-underline-color="#FF2713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text-underline-color="#FF2713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 fo:text-align="justify" fo:line-height="150%"/>
    </style:style>
    <style:style style:name="T77" style:parent-style-name="DefaultParagraphFont" style:family="text">
      <style:text-properties fo:color="#000000" style:font-size-complex="12pt" style:text-underline-color="#FF2713" style:language-asian="lt" style:country-asian="LT"/>
    </style:style>
    <style:style style:name="T78" style:parent-style-name="DefaultParagraphFont" style:family="text">
      <style:text-properties fo:color="#000000" style:font-size-complex="12pt" style:text-underline-color="#FF2713" fo:language="fr" fo:country="FR" style:language-asian="lt" style:country-asian="LT"/>
    </style:style>
    <style:style style:name="T79" style:parent-style-name="DefaultParagraphFont" style:family="text">
      <style:text-properties fo:color="#000000" style:font-size-complex="12pt" style:text-underline-color="#FF2713" style:language-asian="lt" style:country-asian="LT"/>
    </style:style>
    <style:style style:name="P80" style:parent-style-name="Normal" style:family="paragraph">
      <style:paragraph-properties fo:border="0in solid #FFFFFF" fo:padding="0.4305in" style:shadow="#000000 0in 0in" fo:text-align="justify" fo:line-height="150%"/>
    </style:style>
    <style:style style:name="T81" style:parent-style-name="DefaultParagraphFont" style:family="text">
      <style:text-properties fo:color="#000000" style:font-size-complex="12pt" style:text-underline-color="#FF2713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LIETUVOS RESPUBLIKOS SEIMAS</text:span></text:p>
      <text:p text:style-name="P11"/>
      <text:p text:style-name="P12"><text:span text:style-name="T13">REZOLIUCIJA</text:span></text:p>
      <text:p text:style-name="P14">DĖL ŠALIES KANDIDATĖS STATUSO SUTEIKIMO UKRAINAI IR VISATEISĖS UKRAINOS NARYSTĖS EUROPOS SĄJUNGOJE</text:p>
      <text:p text:style-name="P15"/>
      <text:p text:style-name="P16">2022 m. kovo <text:s text:c="4"/>d. Nr. <text:s/></text:p>
      <text:p text:style-name="P17">Vilnius</text:p>
      <text:p text:style-name="P18"/>
      <text:p text:style-name="P19"/>
      <text:p text:style-name="P20"><text:span text:style-name="T21">Lietuvos Respublikos Seimas,</text:span></text:p>
      <text:p text:style-name="P22"><text:span text:style-name="T23">atsižvelgdamas</text:span><text:span text:style-name="T24"><text:s/>į tai, kad 2022 m. vasario 28 d. Ukrainos Prezidentas Volodymyras Zelenskis<text:s/></text:span><text:span text:style-name="T25">pagal Europos Sąjungos sutarties 49 straipsnį<text:s/></text:span><text:span text:style-name="T26">pateikė oficialią paraišką<text:s/></text:span><text:span text:style-name="T27">dėl Ukrainos narystės Europos Sąjungoje;<text:s/></text:span></text:p>
      <text:p text:style-name="P28"><text:span text:style-name="T29">r</text:span><text:span text:style-name="T30">emdamasis</text:span><text:span text:style-name="T31"><text:s/>savo 2022 m. vasario 24 d. vienbalsiai priimta rezoliucija Nr. XIV-930 „Dėl Rusijos ir Baltarusijos agresijos prieš Ukrainą“;<text:s/></text:span></text:p>
      <text:p text:style-name="P32"><text:span text:style-name="T33">pažymėdamas</text:span><text:span text:style-name="T34">, kad<text:s/></text:span><text:span text:style-name="T35">daugiau negu dešimtmetį Ukraina siekia narystės Europos Sąjungoje, o pastaruosius penkerius metus Ukrainą ir Eu</text:span><text:span text:style-name="T36">ropos Sąjungą sieja Asociacijos sutartis</text:span><text:span text:style-name="T37">; taigi<text:s/></text:span><text:span text:style-name="T38">šios<text:s/></text:span><text:soft-page-break/><text:span text:style-name="T39">valstybės<text:s/></text:span><text:span text:style-name="T40">paraiška dėl narystės Europos Sąjungoje yra atkakliai reiškiamo<text:s/></text:span><text:span text:style-name="T41">jos</text:span><text:span text:style-name="T42"><text:s/>europinės integracijos siekio rezultatas;<text:s/></text:span></text:p>
      <text:p text:style-name="P43"><text:span text:style-name="T44">pabrėždamas</text:span><text:span text:style-name="T45">, kad šiuo metu šalies kandidatės statuso suteikimas Ukrainai<text:s/></text:span><text:span text:style-name="T46">būtų svar</text:span><text:span text:style-name="T47">bus moralinės paramos ženklas jos<text:s/></text:span><text:span text:style-name="T48">žmonėms, kurie negailėdami gyvybių gina savo Tėvynę ir teisę patiems spręsti šalies ateitį;<text:s/></text:span></text:p>
      <text:p text:style-name="P49"><text:span text:style-name="T50">būdamas įsitikinęs</text:span><text:span text:style-name="T51">, kad valstybės, kurios gyventojai parodė neįtikėtiną valią ir ryžtą<text:s/></text:span><text:span text:style-name="T52">kovodami už Europos vertybes</text:span><text:span text:style-name="T53">, priėmimas į Europos Sąjungos šeimą įkvėps ir sustiprins pačią Sąjungą,<text:s/></text:span></text:p>
      <text:p text:style-name="P54"><text:span text:style-name="T55">remia</text:span><text:span text:style-name="T56"><text:s/>ES šalies kandidatės statuso suteikimą Ukrainai ir jos būsimą visateisę narystę Europos Sąjungoje;</text:span></text:p>
      <text:p text:style-name="P57"><text:span text:style-name="T58">kviečia</text:span><text:span text:style-name="T59"><text:s/>visas Europos Sąjungos valstybes nares remti Ukrainos siekį kuo greič</text:span><text:span text:style-name="T60">iau tapti visateise Europos Sąjungos valstybe nare ir pritarti tam, kad Ukrainai būtų suteiktas ES šalies kandidatės statusas;<text:s/></text:span></text:p>
      <text:p text:style-name="P61"><text:span text:style-name="T62">ragina</text:span><text:span text:style-name="T63"><text:s/>Europos Sąjungos institucijas nedelsiant suteikti Ukrainai ES šalies kandidatės statusą ir pradėti derybas dėl Ukrainos n</text:span><text:span text:style-name="T64">arystės Europos Sąjungoje;<text:s/></text:span></text:p>
      <text:p text:style-name="P65"><text:span text:style-name="T66">mano</text:span><text:span text:style-name="T67">, kad Ukrainai be išlygų turi būti taikoma pagreitinta stojimo į Europos Sąjungą procedūra;<text:s/></text:span></text:p>
      <text:soft-page-break/>
      <text:p text:style-name="P68"><text:span text:style-name="T69">patvirtina</text:span><text:span text:style-name="T70"><text:s/>savo pasirengimą teikti Ukrainai visokeriopą pagalbą siekiant narystės Europos Sąjungoje.<text:s/></text:span></text:p>
      <text:p text:style-name="P71"/>
      <text:p text:style-name="P72"><text:span text:style-name="T73">Seimo Pirmininkas<text:s/></text:span></text:p>
      <text:p text:style-name="P74"/>
      <text:p text:style-name="P75">Teikia:<text:s/></text:p>
      <text:p text:style-name="P76"><text:span text:style-name="T77">Radvilė Morkū</text:span><text:span text:style-name="T78">nait</text:span><text:span text:style-name="T79">ė – Mikulėnienė<text:s/></text:span></text:p>
      <text:p text:style-name="P80"><text:span text:style-name="T81">Laima Liucija Andr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ŽELĖ Eglė</meta:initial-creator>
    <dc:creator>adlibuser</dc:creator>
    <meta:creation-date>2022-03-07T13:19:00Z</meta:creation-date>
    <dc:date>2022-03-07T13:19:00Z</dc:date>
    <meta:template xlink:href="Normal.dotm" xlink:type="simple"/>
    <meta:editing-cycles>2</meta:editing-cycles>
    <meta:editing-duration>PT0S</meta:editing-duration>
    <meta:document-statistic meta:page-count="3" meta:paragraph-count="10" meta:word-count="267" meta:character-count="2013" meta:row-count="45" meta:non-whitespace-character-count="1756"/>
  </office:meta>
</office:document-meta>
</file>