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end" fo:text-indent="5.15in"/>
      <style:text-properties fo:font-weight="bold" style:font-weight-asian="bold" style:font-size-complex="12pt" style:language-asian="lt" style:country-asian="LT"/>
    </style:style>
    <style:style style:name="P9" style:parent-style-name="Normal" style:family="paragraph">
      <style:paragraph-properties fo:widows="0" fo:orphans="0"/>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2pt" fo:language="en" fo:country="US"/>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fo:line-height="115%"/>
      <style:text-properties style:font-size-complex="12pt" style:language-asian="lt" style:country-asian="LT"/>
    </style:style>
    <style:style style:name="P18" style:parent-style-name="Normal" style:family="paragraph">
      <style:paragraph-properties fo:text-align="justify"/>
      <style:text-properties style:font-name-asian="Calibri"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widows="0" fo:orphans="0" fo:text-align="justify" fo:text-indent="0.4923in"/>
      <style:text-properties style:font-name="Arial" style:font-name-complex="Arial" fo:font-weight="bold" style:font-weight-asian="bold" style:font-weight-complex="bold" fo:color="#000000" fo:font-size="11pt" style:font-size-asian="11pt" style:font-size-complex="11pt" style:language-asian="lt" style:country-asian="L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widows="0" fo:orphans="0" fo:text-align="justify" fo:text-indent="0.5in"/>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color="#000000" style:font-size-complex="12pt" style:language-asian="en" style:country-asian="GB"/>
    </style:style>
    <style:style style:name="P47" style:parent-style-name="Normal" style:family="paragraph">
      <style:paragraph-properties fo:widows="0" fo:orphans="0" fo:text-align="justify" fo:text-indent="0.5in"/>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color="#000000" style:font-size-complex="12pt" style:language-asian="en" style:country-asian="GB"/>
    </style:style>
    <style:style style:name="P51" style:parent-style-name="Normal" style:family="paragraph">
      <style:paragraph-properties fo:widows="0" fo:orphans="0" fo:text-align="justify" fo:text-indent="0.5in"/>
    </style:style>
    <style:style style:name="P52" style:parent-style-name="Normal" style:family="paragraph">
      <style:paragraph-properties fo:widows="0" fo:orphans="0" fo:text-align="justify" fo:text-indent="0.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widows="0" fo:orphans="0" fo:text-align="justify" fo:margin-left="0.9in" fo:text-indent="0.7319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widows="0" fo:orphans="0" fo:text-align="justify" fo:text-indent="0.5in"/>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font-size-complex="12pt" style:language-asian="en" style:country-asian="GB"/>
    </style:style>
    <style:style style:name="P65" style:parent-style-name="Normal" style:family="paragraph">
      <style:paragraph-properties fo:widows="0" fo:orphans="0" fo:text-align="justify" fo:text-indent="0.5in"/>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P68" style:parent-style-name="Normal" style:family="paragraph">
      <style:paragraph-properties fo:widows="0" fo:orphans="0" fo:text-align="justify" fo:text-indent="0.5in"/>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fo:color="#000000" style:font-size-complex="12pt" style:language-asian="en" style:country-asian="GB"/>
    </style:style>
    <style:style style:name="P74" style:parent-style-name="Normal" style:family="paragraph">
      <style:paragraph-properties fo:widows="0" fo:orphans="0" fo:text-align="justify" fo:text-indent="0.5in"/>
    </style:style>
    <style:style style:name="T75" style:parent-style-name="DefaultParagraphFont" style:family="text">
      <style:text-properties fo:color="#000000" style:font-size-complex="12pt" style:language-asian="en" style:country-asian="GB"/>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fo:color="#000000" style:font-size-complex="12pt" style:language-asian="en" style:country-asian="GB"/>
    </style:style>
    <style:style style:name="P78" style:parent-style-name="Normal" style:family="paragraph">
      <style:paragraph-properties fo:widows="0" fo:orphans="0" fo:text-align="justify" fo:text-indent="0.5in"/>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style:font-size-complex="12pt" style:language-asian="en" style:country-asian="GB"/>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fo:font-weight="bold" style:font-weight-asian="bold"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P88" style:parent-style-name="Normal" style:family="paragraph">
      <style:paragraph-properties fo:widows="0" fo:orphans="0" fo:text-align="justify" fo:text-indent="0.5861in"/>
    </style:style>
    <style:style style:name="P89" style:parent-style-name="Normal" style:family="paragraph">
      <style:paragraph-properties fo:widows="0" fo:orphans="0" fo:text-align="justify" fo:margin-left="1.8in" fo:text-indent="-1.075in">
        <style:tab-stops/>
      </style:paragraph-properties>
    </style:style>
    <style:style style:name="T90" style:parent-style-name="DefaultParagraphFont" style:family="text">
      <style:text-properties fo:font-weight="bold" style:font-weight-asian="bold" style:font-weight-complex="bold" fo:color="#000000" style:font-size-complex="12pt" style:language-asian="en" style:country-asian="GB"/>
    </style:style>
    <style:style style:name="T91" style:parent-style-name="DefaultParagraphFont" style:family="text">
      <style:text-properties fo:font-weight="bold" style:font-weight-asian="bold" style:font-weight-complex="bold" fo:color="#000000" style:font-size-complex="12pt" style:language-asian="en" style:country-asian="GB"/>
    </style:style>
    <style:style style:name="T92" style:parent-style-name="DefaultParagraphFont" style:family="text">
      <style:text-properties fo:font-weight="bold" style:font-weight-asian="bold" style:font-weight-complex="bold" fo:color="#000000" style:font-size-complex="12pt" style:language-asian="en" style:country-asian="GB"/>
    </style:style>
    <style:style style:name="T93" style:parent-style-name="DefaultParagraphFont" style:family="text">
      <style:text-properties fo:font-weight="bold" style:font-weight-asian="bold" style:font-weight-complex="bold" fo:color="#000000" style:font-size-complex="12pt" style:language-asian="en" style:country-asian="GB"/>
    </style:style>
    <style:style style:name="T94" style:parent-style-name="DefaultParagraphFont" style:family="text">
      <style:text-properties fo:font-weight="bold" style:font-weight-asian="bold" fo:color="#000000" style:font-size-complex="12pt" style:language-asian="en" style:country-asian="GB"/>
    </style:style>
    <style:style style:name="T95" style:parent-style-name="DefaultParagraphFont" style:family="text">
      <style:text-properties fo:font-weight="bold" style:font-weight-asian="bold" style:font-weight-complex="bold" fo:color="#000000" style:font-size-complex="12pt" style:language-asian="en" style:country-asian="GB"/>
    </style:style>
    <style:style style:name="P96" style:parent-style-name="Normal" style:family="paragraph">
      <style:paragraph-properties fo:widows="0" fo:orphans="0" fo:text-align="justify" fo:text-indent="0.5in"/>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fo:color="#000000" style:font-size-complex="12pt" style:language-asian="en" style:country-asian="GB"/>
    </style:style>
    <style:style style:name="P99" style:parent-style-name="Normal" style:family="paragraph">
      <style:paragraph-properties fo:widows="0" fo:orphans="0" fo:text-align="justify" fo:text-indent="0.5in"/>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fo:color="#000000" style:font-size-complex="12pt" style:language-asian="en" style:country-asian="GB"/>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fo:color="#000000" style:font-size-complex="12pt" style:language-asian="en" style:country-asian="GB"/>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fo:color="#000000" style:font-size-complex="12pt" style:language-asian="en" style:country-asian="GB"/>
    </style:style>
    <style:style style:name="T111" style:parent-style-name="DefaultParagraphFont" style:family="text">
      <style:text-properties fo:color="#000000" style:font-size-complex="12pt" style:language-asian="en" style:country-asian="GB"/>
    </style:style>
    <style:style style:name="T112" style:parent-style-name="DefaultParagraphFont" style:family="text">
      <style:text-properties fo:color="#000000" style:font-size-complex="12pt" style:language-asian="en" style:country-asian="GB"/>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fo:font-weight="bold" style:font-weight-asian="bold" fo:color="#000000" style:font-size-complex="12pt" style:language-asian="en" style:country-asian="GB"/>
    </style:style>
    <style:style style:name="T118" style:parent-style-name="DefaultParagraphFont" style:family="text">
      <style:text-properties fo:color="#000000" style:font-size-complex="12pt" style:language-asian="en" style:country-asian="GB"/>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fo:color="#000000" style:font-size-complex="12pt" style:language-asian="en" style:country-asian="GB"/>
    </style:style>
    <style:style style:name="T121" style:parent-style-name="DefaultParagraphFont" style:family="text">
      <style:text-properties fo:color="#000000" style:font-size-complex="12pt" style:language-asian="en" style:country-asian="GB"/>
    </style:style>
    <style:style style:name="T122" style:parent-style-name="DefaultParagraphFont" style:family="text">
      <style:text-properties fo:color="#000000" style:font-size-complex="12pt" style:language-asian="en" style:country-asian="GB"/>
    </style:style>
    <style:style style:name="T123" style:parent-style-name="DefaultParagraphFont" style:family="text">
      <style:text-properties fo:color="#000000" style:font-size-complex="12pt" style:language-asian="en" style:country-asian="GB"/>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fo:color="#000000" style:font-size-complex="12pt" style:language-asian="en" style:country-asian="GB"/>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fo:color="#000000" style:font-size-complex="12pt" style:language-asian="en" style:country-asian="GB"/>
    </style:style>
    <style:style style:name="T128" style:parent-style-name="DefaultParagraphFont" style:family="text">
      <style:text-properties fo:color="#000000" style:font-size-complex="12pt" style:language-asian="en" style:country-asian="GB"/>
    </style:style>
    <style:style style:name="P129" style:parent-style-name="Normal" style:family="paragraph">
      <style:paragraph-properties fo:widows="0" fo:orphans="0" fo:text-align="justify" fo:text-indent="0.543in"/>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fo:font-weight="bold" style:font-weight-asian="bold" style:font-weight-complex="bold" fo:color="#000000" style:font-size-complex="12pt" style:language-asian="en" style:country-asian="GB"/>
    </style:style>
    <style:style style:name="T132" style:parent-style-name="DefaultParagraphFont" style:family="text">
      <style:text-properties fo:font-weight="bold" style:font-weight-asian="bold" style:font-weight-complex="bold" fo:color="#000000" style:font-size-complex="12pt" style:language-asian="en" style:country-asian="GB"/>
    </style:style>
    <style:style style:name="T133" style:parent-style-name="DefaultParagraphFont" style:family="text">
      <style:text-properties fo:font-weight="bold" style:font-weight-asian="bold" style:font-weight-complex="bold" fo:color="#000000" style:font-size-complex="12pt" style:language-asian="en" style:country-asian="GB"/>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fo:color="#000000" style:font-size-complex="12pt" style:language-asian="en" style:country-asian="GB"/>
    </style:style>
    <style:style style:name="T136" style:parent-style-name="DefaultParagraphFont" style:family="text">
      <style:text-properties fo:color="#000000" style:font-size-complex="12pt" style:language-asian="en" style:country-asian="GB"/>
    </style:style>
    <style:style style:name="T137" style:parent-style-name="DefaultParagraphFont" style:family="text">
      <style:text-properties fo:color="#000000"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fo:color="#000000" style:font-size-complex="12pt" style:language-asian="en" style:country-asian="GB"/>
    </style:style>
    <style:style style:name="T141" style:parent-style-name="DefaultParagraphFont" style:family="text">
      <style:text-properties fo:color="#000000" style:font-size-complex="12pt" style:language-asian="en" style:country-asian="GB"/>
    </style:style>
    <style:style style:name="T142" style:parent-style-name="DefaultParagraphFont" style:family="text">
      <style:text-properties fo:color="#000000" style:font-size-complex="12pt" style:language-asian="en" style:country-asian="GB"/>
    </style:style>
    <style:style style:name="T143" style:parent-style-name="DefaultParagraphFont" style:family="text">
      <style:text-properties fo:color="#000000" style:font-size-complex="12pt" style:language-asian="en" style:country-asian="GB"/>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fo:color="#000000" style:font-size-complex="12pt" style:language-asian="en" style:country-asian="GB"/>
    </style:style>
    <style:style style:name="T146" style:parent-style-name="DefaultParagraphFont" style:family="text">
      <style:text-properties fo:color="#000000" style:font-size-complex="12pt" style:language-asian="en" style:country-asian="GB"/>
    </style:style>
    <style:style style:name="T147" style:parent-style-name="DefaultParagraphFont" style:family="text">
      <style:text-properties fo:color="#000000" style:font-size-complex="12pt" style:language-asian="en" style:country-asian="GB"/>
    </style:style>
    <style:style style:name="P148" style:parent-style-name="Normal" style:family="paragraph">
      <style:paragraph-properties fo:widows="0" fo:orphans="0" fo:text-align="justify" fo:text-indent="0.543in"/>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fo:font-weight="bold" style:font-weight-asian="bold" style:font-weight-complex="bold" fo:color="#000000" style:font-size-complex="12pt" style:language-asian="en" style:country-asian="GB"/>
    </style:style>
    <style:style style:name="T151" style:parent-style-name="DefaultParagraphFont" style:family="text">
      <style:text-properties fo:font-weight="bold" style:font-weight-asian="bold" style:font-weight-complex="bold" fo:color="#000000" style:font-size-complex="12pt" style:language-asian="en" style:country-asian="GB"/>
    </style:style>
    <style:style style:name="T152" style:parent-style-name="DefaultParagraphFont" style:family="text">
      <style:text-properties fo:font-weight="bold" style:font-weight-asian="bold" fo:color="#000000" style:font-size-complex="12pt" style:language-asian="en" style:country-asian="GB"/>
    </style:style>
    <style:style style:name="T153" style:parent-style-name="DefaultParagraphFont" style:family="text">
      <style:text-properties fo:font-weight="bold" style:font-weight-asian="bold" style:font-weight-complex="bold" fo:color="#000000" style:font-size-complex="12pt" style:language-asian="en" style:country-asian="GB"/>
    </style:style>
    <style:style style:name="P154" style:parent-style-name="Normal" style:family="paragraph">
      <style:paragraph-properties fo:widows="0" fo:orphans="0" fo:text-align="justify" fo:text-indent="1.6625in"/>
    </style:style>
    <style:style style:name="T155" style:parent-style-name="DefaultParagraphFont" style:family="text">
      <style:text-properties fo:font-weight="bold" style:font-weight-asian="bold" style:font-weight-complex="bold" fo:color="#000000" style:font-size-complex="12pt" style:language-asian="en" style:country-asian="GB"/>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fo:color="#000000" style:font-size-complex="12pt" style:language-asian="en" style:country-asian="GB"/>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fo:font-weight="bold" style:font-weight-asian="bold" fo:color="#000000" style:font-size-complex="12pt" style:language-asian="en" style:country-asian="GB"/>
    </style:style>
    <style:style style:name="T161" style:parent-style-name="DefaultParagraphFont" style:family="text">
      <style:text-properties fo:color="#000000" style:font-size-complex="12pt" style:language-asian="en" style:country-asian="GB"/>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fo:color="#000000" style:font-size-complex="12pt" style:language-asian="en" style:country-asian="GB"/>
    </style:style>
    <style:style style:name="T164" style:parent-style-name="DefaultParagraphFont" style:family="text">
      <style:text-properties fo:color="#000000" style:font-size-complex="12pt" style:language-asian="en" style:country-asian="GB"/>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fo:color="#000000" style:font-size-complex="12pt" style:language-asian="en" style:country-asian="GB"/>
    </style:style>
    <style:style style:name="T167" style:parent-style-name="DefaultParagraphFont" style:family="text">
      <style:text-properties fo:color="#000000" style:font-size-complex="12pt" style:language-asian="en" style:country-asian="GB"/>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fo:color="#000000" style:font-size-complex="12pt" style:language-asian="en" style:country-asian="GB"/>
    </style:style>
    <style:style style:name="T170" style:parent-style-name="DefaultParagraphFont" style:family="text">
      <style:text-properties fo:color="#000000" style:font-size-complex="12pt" style:language-asian="en" style:country-asian="GB"/>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fo:color="#000000" style:font-size-complex="12pt" style:language-asian="en" style:country-asian="GB"/>
    </style:style>
    <style:style style:name="T173" style:parent-style-name="DefaultParagraphFont" style:family="text">
      <style:text-properties fo:color="#000000" style:font-size-complex="12pt" style:language-asian="en" style:country-asian="GB"/>
    </style:style>
    <style:style style:name="T174" style:parent-style-name="DefaultParagraphFont" style:family="text">
      <style:text-properties style:font-name="Arial" style:font-name-complex="Arial" fo:font-size="10pt" style:font-size-asian="10pt" style:font-size-complex="12pt" style:language-asian="lt" style:country-asian="LT"/>
    </style:style>
    <style:style style:name="T175" style:parent-style-name="DefaultParagraphFont" style:family="text">
      <style:text-properties fo:color="#000000" style:font-size-complex="12pt" style:language-asian="en" style:country-asian="GB"/>
    </style:style>
    <style:style style:name="T176" style:parent-style-name="DefaultParagraphFont" style:family="text">
      <style:text-properties fo:color="#000000" style:font-size-complex="12pt" style:language-asian="en" style:country-asian="GB"/>
    </style:style>
    <style:style style:name="T177" style:parent-style-name="DefaultParagraphFont" style:family="text">
      <style:text-properties fo:color="#000000" style:font-size-complex="12pt" style:language-asian="en" style:country-asian="GB"/>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fo:color="#000000" style:font-size-complex="12pt" style:language-asian="en" style:country-asian="GB"/>
    </style:style>
    <style:style style:name="T180" style:parent-style-name="DefaultParagraphFont" style:family="text">
      <style:text-properties fo:color="#000000" style:font-size-complex="12pt" style:language-asian="en" style:country-asian="GB"/>
    </style:style>
    <style:style style:name="T181" style:parent-style-name="DefaultParagraphFont" style:family="text">
      <style:text-properties fo:color="#000000" style:font-size-complex="12pt" style:language-asian="en" style:country-asian="GB"/>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fo:color="#000000" style:font-size-complex="12pt" style:language-asian="en" style:country-asian="GB"/>
    </style:style>
    <style:style style:name="T184" style:parent-style-name="DefaultParagraphFont" style:family="text">
      <style:text-properties fo:color="#000000" style:font-size-complex="12pt" style:language-asian="en" style:country-asian="GB"/>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fo:color="#000000" style:font-size-complex="12pt" style:language-asian="en" style:country-asian="GB"/>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fo:color="#000000" style:font-size-complex="12pt" style:language-asian="en" style:country-asian="GB"/>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fo:color="#000000" style:font-size-complex="12pt" style:language-asian="en" style:country-asian="GB"/>
    </style:style>
    <style:style style:name="T191" style:parent-style-name="DefaultParagraphFont" style:family="text">
      <style:text-properties fo:color="#000000" style:font-size-complex="12pt" style:language-asian="en" style:country-asian="GB"/>
    </style:style>
    <style:style style:name="T192" style:parent-style-name="DefaultParagraphFont" style:family="text">
      <style:text-properties fo:color="#000000" style:font-size-complex="12pt" style:language-asian="en" style:country-asian="GB"/>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fo:color="#000000" style:font-size-complex="12pt" style:language-asian="en" style:country-asian="GB"/>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fo:color="#000000" style:font-size-complex="12pt" style:language-asian="en" style:country-asian="GB"/>
    </style:style>
    <style:style style:name="P197" style:parent-style-name="Normal" style:family="paragraph">
      <style:paragraph-properties fo:widows="0" fo:orphans="0" fo:text-align="justify" fo:text-indent="0.543in"/>
    </style:style>
    <style:style style:name="P198" style:parent-style-name="Normal" style:family="paragraph">
      <style:paragraph-properties fo:widows="0" fo:orphans="0" fo:text-align="justify" fo:margin-left="1.7722in" fo:text-indent="-1.2722in">
        <style:tab-stops/>
      </style:paragraph-properties>
    </style:style>
    <style:style style:name="T199" style:parent-style-name="DefaultParagraphFont" style:family="text">
      <style:text-properties fo:font-weight="bold" style:font-weight-asian="bold" style:font-weight-complex="bold" fo:color="#000000" style:font-size-complex="12pt" style:language-asian="en" style:country-asian="GB"/>
    </style:style>
    <style:style style:name="T200" style:parent-style-name="DefaultParagraphFont" style:family="text">
      <style:text-properties fo:font-weight="bold" style:font-weight-asian="bold" style:font-weight-complex="bold" fo:color="#000000" style:font-size-complex="12pt" style:language-asian="en" style:country-asian="GB"/>
    </style:style>
    <style:style style:name="T201" style:parent-style-name="DefaultParagraphFont" style:family="text">
      <style:text-properties fo:font-weight="bold" style:font-weight-asian="bold" style:font-weight-complex="bold" fo:color="#000000" style:font-size-complex="12pt" style:language-asian="en" style:country-asian="GB"/>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T209" style:parent-style-name="DefaultParagraphFont" style:family="text">
      <style:text-properties fo:color="#000000" style:font-size-complex="12pt" style:language-asian="en" style:country-asian="GB"/>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fo:color="#000000" style:font-size-complex="12pt" style:language-asian="en" style:country-asian="GB"/>
    </style:style>
    <style:style style:name="T212" style:parent-style-name="DefaultParagraphFont" style:family="text">
      <style:text-properties fo:color="#000000" style:font-size-complex="12pt" style:language-asian="en" style:country-asian="GB"/>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fo:color="#000000" style:font-size-complex="12pt" style:language-asian="en" style:country-asian="GB"/>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fo:color="#000000" style:font-size-complex="12pt" style:language-asian="en" style:country-asian="GB"/>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style:font-name="Arial" style:font-name-complex="Arial" fo:font-size="10pt" style:font-size-asian="10pt" style:font-size-complex="12pt" style:language-asian="lt" style:country-asian="LT"/>
    </style:style>
    <style:style style:name="T227" style:parent-style-name="DefaultParagraphFont" style:family="text">
      <style:text-properties fo:color="#000000" style:font-size-complex="12pt" style:language-asian="en" style:country-asian="GB"/>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fo:color="#000000" style:font-size-complex="12pt" style:language-asian="en" style:country-asian="GB"/>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fo:font-style="italic" style:font-style-asian="italic" style:font-style-complex="italic" fo:color="#000000" style:font-size-complex="12pt" style:language-asian="en" style:country-asian="GB"/>
    </style:style>
    <style:style style:name="T236" style:parent-style-name="DefaultParagraphFont" style:family="text">
      <style:text-properties fo:color="#000000" style:font-size-complex="12pt" style:language-asian="en" style:country-asian="GB"/>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fo:color="#000000" style:font-size-complex="12pt" style:language-asian="en" style:country-asian="GB"/>
    </style:style>
    <style:style style:name="T239" style:parent-style-name="DefaultParagraphFont" style:family="text">
      <style:text-properties fo:color="#000000" style:font-size-complex="12pt" style:language-asian="en" style:country-asian="GB"/>
    </style:style>
    <style:style style:name="T240" style:parent-style-name="DefaultParagraphFont" style:family="text">
      <style:text-properties fo:color="#000000" style:font-size-complex="12pt" style:language-asian="en" style:country-asian="GB"/>
    </style:style>
    <style:style style:name="T241" style:parent-style-name="DefaultParagraphFont" style:family="text">
      <style:text-properties fo:font-style="italic" style:font-style-asian="italic" style:font-style-complex="italic" fo:color="#000000" style:font-size-complex="12pt" style:language-asian="en" style:country-asian="GB"/>
    </style:style>
    <style:style style:name="T242" style:parent-style-name="DefaultParagraphFont" style:family="text">
      <style:text-properties fo:color="#000000" style:font-size-complex="12pt" style:language-asian="en" style:country-asian="GB"/>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color="#000000" style:font-size-complex="12pt" style:language-asian="en" style:country-asian="GB"/>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fo:color="#000000" style:font-size-complex="12pt" style:language-asian="en" style:country-asian="GB"/>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color="#000000" style:font-size-complex="12pt" style:language-asian="en" style:country-asian="GB"/>
    </style:style>
    <style:style style:name="T249" style:parent-style-name="DefaultParagraphFont" style:family="text">
      <style:text-properties fo:color="#000000" style:font-size-complex="12pt" style:language-asian="en" style:country-asian="GB"/>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color="#000000" style:font-size-complex="12pt" style:language-asian="en" style:country-asian="GB"/>
    </style:style>
    <style:style style:name="T252" style:parent-style-name="DefaultParagraphFont" style:family="text">
      <style:text-properties fo:color="#000000" style:font-size-complex="12pt" style:language-asian="en" style:country-asian="GB"/>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fo:color="#000000" style:font-size-complex="12pt" style:language-asian="en" style:country-asian="GB"/>
    </style:style>
    <style:style style:name="T255" style:parent-style-name="DefaultParagraphFont" style:family="text">
      <style:text-properties fo:color="#000000" style:font-size-complex="12pt" style:language-asian="en" style:country-asian="GB"/>
    </style:style>
    <style:style style:name="T256" style:parent-style-name="DefaultParagraphFont" style:family="text">
      <style:text-properties fo:color="#000000" style:font-size-complex="12pt" style:language-asian="en" style:country-asian="GB"/>
    </style:style>
    <style:style style:name="T257" style:parent-style-name="DefaultParagraphFont" style:family="text">
      <style:text-properties fo:color="#000000" style:font-size-complex="12pt" style:language-asian="en" style:country-asian="GB"/>
    </style:style>
    <style:style style:name="P258" style:parent-style-name="Normal" style:family="paragraph">
      <style:paragraph-properties fo:widows="0" fo:orphans="0" fo:text-align="justify" fo:text-indent="0.543in"/>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font-weight="bold" style:font-weight-asian="bold" style:font-weight-complex="bold" fo:color="#000000" style:font-size-complex="12pt" style:language-asian="en" style:country-asian="GB"/>
    </style:style>
    <style:style style:name="T261" style:parent-style-name="DefaultParagraphFont" style:family="text">
      <style:text-properties fo:font-weight="bold" style:font-weight-asian="bold" style:font-weight-complex="bold" fo:color="#000000" style:font-size-complex="12pt" style:language-asian="en" style:country-asian="GB"/>
    </style:style>
    <style:style style:name="T262" style:parent-style-name="DefaultParagraphFont" style:family="text">
      <style:text-properties fo:font-weight="bold" style:font-weight-asian="bold" style:font-weight-complex="bold" fo:color="#000000" style:font-size-complex="12pt" style:language-asian="en" style:country-asian="GB"/>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fo:color="#000000" style:font-size-complex="12pt" style:language-asian="en" style:country-asian="GB"/>
    </style:style>
    <style:style style:name="T266" style:parent-style-name="DefaultParagraphFont" style:family="text">
      <style:text-properties fo:color="#000000" style:font-size-complex="12pt" style:language-asian="en" style:country-asian="GB"/>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fo:color="#000000" style:font-size-complex="12pt" style:language-asian="en" style:country-asian="GB"/>
    </style:style>
    <style:style style:name="T270" style:parent-style-name="DefaultParagraphFont" style:family="text">
      <style:text-properties fo:color="#000000" style:font-size-complex="12pt" style:language-asian="en" style:country-asian="GB"/>
    </style:style>
    <style:style style:name="T271" style:parent-style-name="DefaultParagraphFont" style:family="text">
      <style:text-properties fo:color="#000000" style:font-size-complex="12pt" style:language-asian="en" style:country-asian="GB"/>
    </style:style>
    <style:style style:name="T272" style:parent-style-name="DefaultParagraphFont" style:family="text">
      <style:text-properties fo:color="#000000" style:font-size-complex="12pt" style:language-asian="en" style:country-asian="GB"/>
    </style:style>
    <style:style style:name="T273" style:parent-style-name="DefaultParagraphFont" style:family="text">
      <style:text-properties fo:font-style="italic" style:font-style-asian="italic" style:font-style-complex="italic" fo:color="#000000" style:font-size-complex="12pt" style:language-asian="en" style:country-asian="GB"/>
    </style:style>
    <style:style style:name="T274" style:parent-style-name="DefaultParagraphFont" style:family="text">
      <style:text-properties fo:color="#000000" style:font-size-complex="12pt" style:language-asian="en" style:country-asian="GB"/>
    </style:style>
    <style:style style:name="T275" style:parent-style-name="DefaultParagraphFont" style:family="text">
      <style:text-properties fo:color="#000000" style:font-size-complex="12pt" style:language-asian="en" style:country-asian="GB"/>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color="#000000" style:font-size-complex="12pt" style:language-asian="en" style:country-asian="GB"/>
    </style:style>
    <style:style style:name="T278" style:parent-style-name="DefaultParagraphFont" style:family="text">
      <style:text-properties fo:color="#000000"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fo:color="#000000" style:font-size-complex="12pt" style:language-asian="en" style:country-asian="GB"/>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fo:color="#000000" style:font-size-complex="12pt" style:language-asian="en" style:country-asian="GB"/>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fo:color="#000000" style:font-size-complex="12pt" style:language-asian="en" style:country-asian="GB"/>
    </style:style>
    <style:style style:name="T288" style:parent-style-name="DefaultParagraphFont" style:family="text">
      <style:text-properties fo:color="#000000" style:font-size-complex="12pt" style:language-asian="en" style:country-asian="GB"/>
    </style:style>
    <style:style style:name="T289" style:parent-style-name="DefaultParagraphFont" style:family="text">
      <style:text-properties fo:color="#000000" style:font-size-complex="12pt" style:language-asian="en" style:country-asian="GB"/>
    </style:style>
    <style:style style:name="T290" style:parent-style-name="DefaultParagraphFont" style:family="text">
      <style:text-properties fo:color="#000000" style:font-size-complex="12pt" style:language-asian="en" style:country-asian="GB"/>
    </style:style>
    <style:style style:name="P291" style:parent-style-name="Normal" style:family="paragraph">
      <style:paragraph-properties fo:widows="0" fo:orphans="0" fo:text-align="justify" fo:text-indent="0.543in"/>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fo:font-weight="bold" style:font-weight-asian="bold" style:font-weight-complex="bold" fo:color="#000000" style:font-size-complex="12pt" style:language-asian="en" style:country-asian="GB"/>
    </style:style>
    <style:style style:name="T294" style:parent-style-name="DefaultParagraphFont" style:family="text">
      <style:text-properties fo:font-weight="bold" style:font-weight-asian="bold" style:font-weight-complex="bold" fo:color="#000000" style:font-size-complex="12pt" style:language-asian="en" style:country-asian="GB"/>
    </style:style>
    <style:style style:name="T295" style:parent-style-name="DefaultParagraphFont" style:family="text">
      <style:text-properties fo:font-weight="bold" style:font-weight-asian="bold" style:font-weight-complex="bold" fo:color="#000000" style:font-size-complex="12pt" style:language-asian="en" style:country-asian="GB"/>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fo:color="#000000" style:font-size-complex="12pt" style:language-asian="en" style:country-asian="GB"/>
    </style:style>
    <style:style style:name="T298" style:parent-style-name="DefaultParagraphFont" style:family="text">
      <style:text-properties fo:color="#000000" style:font-size-complex="12pt" style:language-asian="en" style:country-asian="GB"/>
    </style:style>
    <style:style style:name="T299" style:parent-style-name="DefaultParagraphFont" style:family="text">
      <style:text-properties fo:color="#000000" style:font-size-complex="12pt" style:language-asian="en" style:country-asian="GB"/>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fo:color="#000000" style:font-size-complex="12pt" style:language-asian="en" style:country-asian="GB"/>
    </style:style>
    <style:style style:name="T302" style:parent-style-name="DefaultParagraphFont" style:family="text">
      <style:text-properties fo:color="#000000" style:font-size-complex="12pt" style:language-asian="en" style:country-asian="GB"/>
    </style:style>
    <style:style style:name="T303" style:parent-style-name="DefaultParagraphFont" style:family="text">
      <style:text-properties fo:color="#000000" style:font-size-complex="12pt" style:language-asian="en" style:country-asian="GB"/>
    </style:style>
    <style:style style:name="T304" style:parent-style-name="DefaultParagraphFont" style:family="text">
      <style:text-properties fo:color="#000000" style:font-size-complex="12pt" style:language-asian="en" style:country-asian="GB"/>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color="#000000" style:font-size-complex="12pt" style:language-asian="en" style:country-asian="GB"/>
    </style:style>
    <style:style style:name="T307" style:parent-style-name="DefaultParagraphFont" style:family="text">
      <style:text-properties fo:color="#000000" style:font-size-complex="12pt" style:language-asian="en" style:country-asian="GB"/>
    </style:style>
    <style:style style:name="T308" style:parent-style-name="DefaultParagraphFont" style:family="text">
      <style:text-properties fo:color="#000000" style:font-size-complex="12pt" style:language-asian="en" style:country-asian="GB"/>
    </style:style>
    <style:style style:name="P309" style:parent-style-name="Normal" style:family="paragraph">
      <style:paragraph-properties fo:widows="0" fo:orphans="0" fo:text-align="center"/>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widows="0" fo:orphans="0" fo:text-align="center"/>
      <style:text-properties style:font-size-complex="12pt" style:language-asian="lt" style:country-asian="L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in"/>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5in"/>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rial" style:font-name-complex="Arial" fo:font-size="10pt" style:font-size-asian="10pt"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5in"/>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name-asian="Calibri" fo:font-weight="bold" style:font-weight-asian="bold"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language-asian="lt" style:country-asian="LT"/>
    </style:style>
    <style:style style:name="P489" style:parent-style-name="Normal" style:family="paragraph">
      <style:paragraph-properties fo:widows="0" fo:orphans="0" fo:text-align="justify" fo:text-indent="0.5in"/>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in"/>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5in"/>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FF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P609" style:parent-style-name="Normal" style:family="paragraph">
      <style:paragraph-properties fo:text-align="justify" fo:text-indent="0.5in"/>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4923in"/>
    </style:style>
    <style:style style:name="P641" style:parent-style-name="Normal" style:family="paragraph">
      <style:paragraph-properties fo:text-align="justify" fo:text-indent="0.5in"/>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4923in"/>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widows="0" fo:orphans="0" fo:text-align="justify" fo:margin-left="0.9in" fo:text-indent="0.7319in">
        <style:tab-stops/>
      </style:paragraph-properties>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tyle="italic" style:font-style-asian="italic"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5in"/>
    </style:style>
    <style:style style:name="P775" style:parent-style-name="Normal" style:family="paragraph">
      <style:paragraph-properties fo:text-align="justify" fo:text-indent="0.5in"/>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name="Arial" style:font-name-complex="Arial" fo:color="#000000" fo:font-size="11pt" style:font-size-asian="11pt" style:font-size-complex="11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4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5in"/>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en" style:country-asian="GB"/>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style="italic" style:font-style-asian="italic"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tyle="italic" style:font-style-asian="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paragraph-properties fo:text-align="justify"/>
    </style:style>
    <style:style style:name="P892" style:parent-style-name="Normal" style:family="paragraph">
      <style:paragraph-properties fo:text-align="justify" fo:text-indent="0.4923in"/>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widows="0" fo:orphans="0" fo:text-align="justify" style:line-height-at-least="0.2222in"/>
      <style:text-properties style:font-name-asian="Calibri" style:font-size-complex="12pt" style:language-asian="lt" style:country-asian="LT"/>
    </style:style>
    <style:style style:name="P910" style:parent-style-name="Normal" style:family="paragraph">
      <style:paragraph-properties fo:widows="0" fo:orphans="0" fo:text-align="justify" style:line-height-at-least="0.2222in"/>
    </style:style>
    <style:style style:name="P911" style:parent-style-name="Normal" style:family="paragraph">
      <style:paragraph-properties fo:widows="0" fo:orphans="0" fo:text-align="justify" style:line-height-at-least="0.2222in" fo:text-indent="0.4923in"/>
    </style:style>
    <style:style style:name="T912" style:parent-style-name="DefaultParagraphFont" style:family="text">
      <style:text-properties fo:font-style="italic" style:font-style-asian="italic" style:font-size-complex="12pt" style:language-asian="lt" style:country-asian="LT"/>
    </style:style>
    <style:style style:name="P913" style:parent-style-name="Normal" style:family="paragraph">
      <style:paragraph-properties fo:widows="0" fo:orphans="0" fo:text-align="justify" style:line-height-at-least="0.2222in"/>
      <style:text-properties fo:font-size="9pt" style:font-size-asian="9pt" style:font-size-complex="9pt" style:language-asian="lt" style:country-asian="LT"/>
    </style:style>
    <style:style style:name="P914" style:parent-style-name="Normal" style:family="paragraph">
      <style:paragraph-properties fo:widows="0" fo:orphans="0" fo:text-align="justify" style:line-height-at-least="0.25in"/>
    </style:style>
    <style:style style:name="T91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Projektas</text:p>
      <text:p text:style-name="P9"/>
      <text:p text:style-name="P10"><text:span text:style-name="T11"><draw:frame draw:z-index="251657728" draw:layer="Invisible" draw:style-name="a0" draw:name="Paveikslėlis 30" text:anchor-type="paragraph" svg:x="0in" svg:y="0in" svg:width="0.01042in" svg:height="0.01042in" style:rel-width="scale" style:rel-height="scale"><draw:image xlink:href="media/image1.wmf" xlink:type="simple" xlink:show="embed" xlink:actuate="onLoad"/><svg:title/><svg:desc/></draw:frame></text:span><text:span text:style-name="T12">LIETUVOS RESPUBLIKOS</text:span></text:p>
      <text:p text:style-name="P13">VIEŠŲJŲ PIRKIMŲ ĮSTATYMO NR. I-1491 VII SKYRIAUS PAKEITIMO<text:s/></text:p>
      <text:p text:style-name="P14">ĮSTATYMAS</text:p>
      <text:p text:style-name="P15"/>
      <text:p text:style-name="P16">2019 m.<text:tab/><text:tab/>d. Nr.</text:p>
      <text:p text:style-name="P17">Vilnius</text:p>
      <text:p text:style-name="P18"/>
      <text:p text:style-name="P19"><text:span text:style-name="T20">1</text:span><text:span text:style-name="T21"><text:s/>straipsnis.<text:s/></text:span><text:span text:style-name="T22">VII skyriaus pakeitimas</text:span></text:p>
      <text:p text:style-name="P23"><text:span text:style-name="T24">Pakeisti VII skyrių ir jį išdėstyti taip:</text:span></text:p>
      <text:p text:style-name="P25"/>
      <text:p text:style-name="P26"><text:span text:style-name="T27">„</text:span><text:span text:style-name="T28">VII</text:span><text:span text:style-name="T29"><text:s/>SKYRIUS</text:span></text:p>
      <text:p text:style-name="P30"><text:span text:style-name="T31">GINČŲ NAGRINĖJIMAS</text:span></text:p>
      <text:p text:style-name="P32"/>
      <text:p text:style-name="P33"><text:span text:style-name="T34">PIRMASIS</text:span><text:span text:style-name="T35"><text:s/>SKIRSNIS</text:span></text:p>
      <text:p text:style-name="P36"><text:span text:style-name="T37">PAGRINDINĖS GINČŲ NAGRINĖJIMO NUOSTATOS, ŽALOS ATLYGINIMAS, PIRKIMO SUTARTIES PRIPAŽINIMAS NEGALIOJANČIA, ALTERNATYVIOS SANKCIJOS</text:span></text:p>
      <text:p text:style-name="P38"/>
      <text:p text:style-name="P39"><text:span text:style-name="T40">100</text:span><text:span text:style-name="T41"><text:s/>straipsnis.<text:s/></text:span><text:span text:style-name="T42">Perkančiosios organizacijos vadovų ir kitų įgaliotų asmenų atsakomybė</text:span></text:p>
      <text:p text:style-name="P43"><text:span text:style-name="T44">1</text:span><text:span text:style-name="T45">. Už<text:s/></text:span><text:span text:style-name="T46">perkančiosios organizacijos atliekamus viešuosius pirkimus atsako perkančiosios organizacijos vadovas.</text:span></text:p>
      <text:p text:style-name="P47"><text:span text:style-name="T48">2</text:span><text:span text:style-name="T49">. Komisijos nariai, ekspertai, stebėtojai, už sutarties vykdymą atsakingi asmenys ir kiti asmenys už savo veiką atsako pagal Lietuvos Respublikos įs</text:span><text:span text:style-name="T50">tatymus.</text:span></text:p>
      <text:p text:style-name="P51"/>
      <text:p text:style-name="P52"><text:span text:style-name="T53">101</text:span><text:span text:style-name="T54"> straipsnis. Teisė ginčyti perkančiosios organizacijos veiksmus ar priimtus<text:s/></text:span></text:p>
      <text:p text:style-name="P55"><text:span text:style-name="T56">sprendimus</text:span></text:p>
      <text:p text:style-name="P57"><text:span text:style-name="T58">1</text:span><text:span text:style-name="T59">. Tiekėjas, kuris mano, kad perkančioji organizacija nesilaikė šio įstatymo reikalavimų ar nepagrįstai nutraukė sutartį dėl esminio pirkimo suta</text:span><text:span text:style-name="T60">rties pažeidimo ir tuo pažeidė ar pažeis jo teisėtus interesus, šiame skyriuje nustatyta tvarka gali kreiptis į apygardos teismą, kaip pirmosios instancijos teismą, dėl:</text:span></text:p>
      <text:p text:style-name="P61"><text:span text:style-name="T62">1</text:span><text:span text:style-name="T63">) perkančiosios organizacijos sprendimų, neatitinkančių šio įstatymo reikalavimų, p</text:span><text:span text:style-name="T64">anaikinimo ar pakeitimo;</text:span></text:p>
      <text:p text:style-name="P65"><text:span text:style-name="T66">2</text:span><text:span text:style-name="T67">) žalos atlyginimo;</text:span></text:p>
      <text:p text:style-name="P68"><text:span text:style-name="T69">3</text:span><text:span text:style-name="T70">) pirkimo sutarties ar preliminariosios sutarties pripažinimo negaliojančia;</text:span></text:p>
      <text:p text:style-name="P71"><text:span text:style-name="T72">4</text:span><text:span text:style-name="T73">) alternatyvių sankcijų taikymo pagal šio įstatymo 106 straipsnio 1 dalį;</text:span></text:p>
      <text:p text:style-name="P74"><text:span text:style-name="T75">5</text:span><text:span text:style-name="T76">) pirkimo sutarties nutraukimo dėl esmin</text:span><text:span text:style-name="T77">io pirkimo sutarties pažeidimo pripažinimo nepagrįstu.</text:span></text:p>
      <text:p text:style-name="P78"><text:span text:style-name="T79">2</text:span><text:span text:style-name="T80">. Tiekėjas, norėdamas teisme ginčyti iki pirkimo sutarties ar preliminariosios sutarties sudarymo priimtus perkančiosios organizacijos sprendimus ar veiksmus, pirmiausia paduoda skundą Viešųjų p</text:span><text:span text:style-name="T81">irkimų ginčų nagrinėjimo komisijai (toliau – Ginčų komisija). Prieš paduodamas skundą Ginčų komisijai tiekėjas privalo raštu (faksu, elektroninėmis priemonėmis arba pasirašytinai per pašto paslaugos teikėją ar kitą tinkamą vežėją) pateikti pretenziją perka</text:span><text:span text:style-name="T82">nčiajai organizacijai.</text:span></text:p>
      <text:p text:style-name="P83"><text:span text:style-name="T84">2</text:span><text:span text:style-name="T85">.<text:s/></text:span><text:span text:style-name="T86">3.</text:span><text:span text:style-name="T87"><text:s/>Tiekėjas gali pateikti prašymą teismui dėl laikinųjų apsaugos priemonių taikymo Lietuvos Respublikos civilinio proceso kodekso nustatyta tvarka.</text:span></text:p>
      <text:p text:style-name="P88"/>
      <text:p text:style-name="P89"><text:span text:style-name="T90">102</text:span><text:span text:style-name="T91"> straipsnis. </text:span><text:span text:style-name="T92">Pretenzijos pateikimo perkančiajai organizacijai <text:s/>ir sk</text:span><text:span text:style-name="T93">undo pateikimo<text:s/></text:span><text:span text:style-name="T94">Ginčų komisijai,<text:s/></text:span><text:span text:style-name="T95">prašymo pateikimo ar ieškinio pareiškimo teismui terminai</text:span></text:p>
      <text:p text:style-name="P96"><text:span text:style-name="T97">1</text:span><text:span text:style-name="T98">. Tiekėjas turi teisę pateikti pretenziją perkančiajai organizacijai:</text:span></text:p>
      <text:p text:style-name="P99"><text:span text:style-name="T100">1</text:span><text:span text:style-name="T101">) per 10 dienų (supaprastintų pirkimų atveju – per 5 darbo dienas) nuo perkančiosios<text:s/></text:span><text:span text:style-name="T102">organizacijos pranešimo raštu apie jos priimtą sprendimą išsiuntimo tiekėjams dienos, o jeigu šis<text:s/></text:span><text:soft-page-break/><text:span text:style-name="T103">pranešimas nebuvo siunčiamas elektroninėmis priemonėmis, – per 15 dienų nuo pranešimo išsiuntimo tiekėjams dienos;</text:span></text:p>
      <text:p text:style-name="P104"><text:span text:style-name="T105">2</text:span><text:span text:style-name="T106">) per 10 dienų (supaprastintų pirkimų<text:s/></text:span><text:span text:style-name="T107">atveju – per 5 darbo dienas) nuo paskelbimo apie perkančiosios organizacijos priimtą sprendimą dienos, jeigu šiame įstatyme nėra reikalavimo raštu informuoti tiekėjų apie perkančiosios organizacijos priimtus sprendimus.</text:span></text:p>
      <text:p text:style-name="P108"><text:span text:style-name="T109">2</text:span><text:span text:style-name="T110">. Tiekėjas turi teisę pateikt</text:span><text:span text:style-name="T111">i skundą Ginčų komisijai per 15 dienų nuo perkančiosios organizacijos sprendimo dėl pretenzijos išnagrinėjimo išsiuntimo tiekėjui dienos. Jeigu perkančioji organizacija per nustatytą terminą neišnagrinėja jai pateiktos pretenzijos, tiekėjas turi teisę pate</text:span><text:span text:style-name="T112">ikti skundą Ginčų komisijai per 15 dienų nuo dienos, kurią perkančioji organizacija turėjo raštu pranešti apie priimtą sprendimą pretenziją pateikusiam tiekėjui, suinteresuotiems kandidatams ir suinteresuotiems dalyviams.</text:span></text:p>
      <text:p text:style-name="P113"><text:span text:style-name="T114">3</text:span><text:span text:style-name="T115">. Tiekėjas turi teisę pareikš</text:span><text:span text:style-name="T116">ti ieškinį teismui</text:span><text:span text:style-name="T117"><text:s/></text:span><text:span text:style-name="T118">dėl pirkimo sutarties ar preliminariosios sutarties pripažinimo negaliojančia per 6 mėnesius nuo pirkimo sutarties sudarymo dienos.</text:span></text:p>
      <text:p text:style-name="P119"><text:span text:style-name="T120">4</text:span><text:span text:style-name="T121">. Tiekėjas, manydamas, kad perkančioji organizacija nepagrįstai nutraukė pirkimo sutartį dėl esminio</text:span><text:span text:style-name="T122"><text:s/>pirkimo sutarties pažeidimo ar nepagrįstai priėmė sprendimą, kad tiekėjui pirkimo sutartyje nustatytą esminę pirkimo sutarties sąlygą vykdant buvo didelių arba nuolatinių trūkumų ir dėl to perkančioji organizacija pritaikė sutartyje nustatytą sankciją, tu</text:span><text:span text:style-name="T123">ri teisę pareikšti ieškinį teismui per 30 dienų nuo pirkimo sutarties nutraukimo ar perkančiosios organizacijos sprendimo išsiuntimo tiekėjui dienos.</text:span></text:p>
      <text:p text:style-name="P124"><text:span text:style-name="T125">5</text:span><text:span text:style-name="T126">. Tais atvejais, kai tiekėjui padaryta žala kildinama iš neteisėtų perkančiosios organizacijos veiksm</text:span><text:span text:style-name="T127">ų ar sprendimų, tačiau šiame įstatyme nenustatyta pareiga perkančiajai organizacijai raštu informuoti tiekėjų arba paskelbti apie jos veiksmus ar sprendimus, taikomi Civiliniame kodekse nustatyti ieškinio pareiškimo senaties terminai. Šios dalies nuostatos</text:span><text:span text:style-name="T128"><text:s/>netaikomos šio straipsnio 3 dalyje nustatytu atveju.</text:span></text:p>
      <text:p text:style-name="P129"/>
      <text:p text:style-name="P130"><text:span text:style-name="T131">103</text:span><text:span text:style-name="T132"> straipsnis. </text:span><text:span text:style-name="T133">Pretenzijos nagrinėjimas perkančiojoje organizacijoje</text:span></text:p>
      <text:p text:style-name="P134"><text:span text:style-name="T135">1</text:span><text:span text:style-name="T136">. Perkančioji organizacija privalo nagrinėti tik tas tiekėjų pretenzijas, kurios gautos iki pirkimo sutarties ar<text:s/></text:span><text:span text:style-name="T137">preliminariosios sutarties sudarymo dienos ir pateiktos laikantis šio įstatymo 102 straipsnio 1 dalyje nustatytų terminų. Neprivaloma nagrinėti pretenzijų, teikiamų pakartotinai dėl to paties perkančiosios organizacijos priimto sprendimo arba atlikto veiks</text:span><text:span text:style-name="T138">mo.</text:span></text:p>
      <text:p text:style-name="P139"><text:span text:style-name="T140">2</text:span><text:span text:style-name="T141">. Perkančioji organizacija, gavusi pretenziją, nedelsdama sustabdo pirkimo procedūrą, kol bus išnagrinėta ši pretenzija ir priimtas sprendimas. Perkančioji organizacija negali sudaryti pirkimo sutarties ar preliminariosios sutarties anksčiau kaip<text:s/></text:span><text:span text:style-name="T142">po 10 dienų (supaprastintų pirkimų atveju – anksčiau negu po 5 darbo dienų) nuo rašytinio pranešimo apie jos priimtą sprendimą išsiuntimo pretenziją pateikusiam tiekėjui, suinteresuotiems kandidatams ir suinteresuotiems dalyviams dienos, o jeigu šis praneš</text:span><text:span text:style-name="T143">imas nebuvo siunčiamas elektroninėmis priemonėmis, – ne anksčiau kaip po 15 dienų.</text:span></text:p>
      <text:p text:style-name="P144"><text:span text:style-name="T145">3</text:span><text:span text:style-name="T146">. Perkančioji organizacija privalo išnagrinėti pretenziją, priimti motyvuotą sprendimą ir apie jį, taip pat apie anksčiau praneštų pirkimo procedūros terminų pasikeitim</text:span><text:span text:style-name="T147">ą raštu pranešti pretenziją pateikusiam tiekėjui, suinteresuotiems kandidatams ir suinteresuotiems dalyviams ne vėliau kaip per 6 darbo dienas nuo pretenzijos gavimo dienos.</text:span></text:p>
      <text:p text:style-name="P148"/>
      <text:p text:style-name="P149"><text:span text:style-name="T150">104</text:span><text:span text:style-name="T151">  straipsnis. </text:span><text:span text:style-name="T152">Skundo nagrinėjimo Ginčų komisijoje arba</text:span><text:span text:style-name="T153"><text:s/>prašymo ar ieškinio</text:span></text:p>
      <text:p text:style-name="P154"><text:span text:style-name="T155">nagrinėjimo teisme poveikis pirkimų procedūroms</text:span></text:p>
      <text:p text:style-name="P156"><text:span text:style-name="T157">1</text:span><text:span text:style-name="T158">. Tiekėjas, pateikęs skundą Ginčų komisijai, pateikęs prašymą ar pareiškęs ieškinį teismui, privalo ne vėliau kaip per 3 darbo dienas pateikti perkančiajai organizacijai skundo kopij</text:span><text:span text:style-name="T159">ą su gavimo Ginčų komisijoje įrodymais arba</text:span><text:span text:style-name="T160"><text:s/></text:span><text:span text:style-name="T161">prašymo ar ieškinio kopiją su gavimo teisme įrodymais.</text:span></text:p>
      <text:p text:style-name="P162"><text:span text:style-name="T163">2</text:span><text:span text:style-name="T164">. Perkančioji organizacija, gavusi tiekėjo skundo Ginčų komisijai kopiją, nedelsdama sustabdo pirkimo procedūrą, kol perkančioji organizacija gauna:</text:span></text:p>
      <text:p text:style-name="P165"><text:span text:style-name="T166">1</text:span><text:span text:style-name="T167">) Ginčų komisijos sprendimą, kuriuo atsisakoma priimti skundą nagrinėti;</text:span></text:p>
      <text:p text:style-name="P168"><text:span text:style-name="T169">2</text:span><text:span text:style-name="T170">) Ginčų komisijos įsiteisėjusį sprendimą. <text:s/></text:span></text:p>
      <text:p text:style-name="P171"><text:span text:style-name="T172">3</text:span><text:span text:style-name="T173">.</text:span><text:span text:style-name="T174"><text:s/></text:span><text:span text:style-name="T175">Perkančioji organizacija, gavusi tiekėjo prašymo ar ieškinio teismui kopiją, negali sudaryti pirkimo sutarties ar preliminari</text:span><text:span text:style-name="T176">osios sutarties, kol nesibaigė atidėjimo terminas ar šio<text:s/></text:span><text:soft-page-break/><text:span text:style-name="T177">įstatymo 103 straipsnio 2 dalyje, 105 straipsnio 2 dalies 3 punkte ir 105 straipsnio 3 dalies 3 punkte nurodyti terminai ir kol perkančioji organizacija negavo teismo pranešimo apie:</text:span></text:p>
      <text:p text:style-name="P178"><text:span text:style-name="T179">1</text:span><text:span text:style-name="T180">) motyvuotą t</text:span><text:span text:style-name="T181">eismo nutartį, kuria atsisakoma priimti ieškinį;</text:span></text:p>
      <text:p text:style-name="P182"><text:span text:style-name="T183">2</text:span><text:span text:style-name="T184">) motyvuotą teismo nutartį dėl tiekėjo prašymo taikyti laikinąsias apsaugos priemones atmetimo, kai šis prašymas teisme buvo gautas iki ieškinio pareiškimo;</text:span></text:p>
      <text:p text:style-name="P185"><text:span text:style-name="T186">3</text:span><text:span text:style-name="T187">) teismo rezoliuciją priimti ieškinį net</text:span><text:span text:style-name="T188">aikant laikinųjų apsaugos priemonių.</text:span></text:p>
      <text:p text:style-name="P189"><text:span text:style-name="T190">4</text:span><text:span text:style-name="T191">. Jeigu dėl tiekėjo skundo pateikimo Ginčų komisijai arba prašymo pateikimo ar ieškinio pareiškimo teismui pratęsiami anksčiau tiekėjams pranešti pirkimo procedūrų terminai, apie tai perkančioji organizacija išsi</text:span><text:span text:style-name="T192">unčia tiekėjams pranešimus ir nurodo terminų pratęsimo priežastis.</text:span></text:p>
      <text:p text:style-name="P193"><text:span text:style-name="T194">5</text:span><text:span text:style-name="T195">. Perkančioji organizacija, sužinojusi apie Ginčų komisijos sprendimą dėl tiekėjo skundo arba teismo sprendimą dėl tiekėjo prašymo ar ieškinio, ne vėliau kaip per 3 darbo dienas raštu<text:s/></text:span><text:span text:style-name="T196">informuoja suinteresuotus kandidatus ir suinteresuotus dalyvius apie Ginčų komisijos arba teismo priimtus sprendimus.</text:span></text:p>
      <text:p text:style-name="P197"/>
      <text:p text:style-name="P198"><text:span text:style-name="T199">105</text:span><text:span text:style-name="T200"> straipsnis. </text:span><text:span text:style-name="T201">Pirkimo sutarties ar preliminariosios sutarties pripažinimas negaliojančia</text:span></text:p>
      <text:p text:style-name="P202"><text:span text:style-name="T203">1</text:span><text:span text:style-name="T204">. Teismas pripažįsta pirkimo sutart</text:span><text:span text:style-name="T205">į ar preliminariąją sutartį negaliojančia bet kuriuo iš šių atvejų:</text:span></text:p>
      <text:p text:style-name="P206"><text:span text:style-name="T207">1</text:span><text:span text:style-name="T208">) perkančioji organizacija sudarė pirkimo sutartį ar preliminariąją sutartį nepaskelbusi apie tarptautinį pirkimą Europos Sąjungos oficialiajame leidinyje arba nepaskelbusi apie<text:s/></text:span><text:span text:style-name="T209">supaprastintą pirkimą Centrinėje viešųjų pirkimų informacinėje sistemoje, kai tai nėra leidžiama pagal šio įstatymo reikalavimus;</text:span></text:p>
      <text:p text:style-name="P210"><text:span text:style-name="T211">2</text:span><text:span text:style-name="T212">) perkančioji organizacija pažeidė šio įstatymo 86 straipsnio 8 dalyje, 103 straipsnio 2 dalyje ar 104 straipsnio 2 ar 3<text:s/></text:span><text:span text:style-name="T213">dalyse nustatytus reikalavimus ir dėl to teismui prašymą pateikęs ar ieškinį pareiškęs dalyvis neturėjo galimybės pasinaudoti teisių gynimo priemonėmis iki pirkimo sutarties ar preliminariosios sutarties sudarymo, taip pat perkančioji organizacija pažeidė<text:s/></text:span><text:span text:style-name="T214">ir kitus šio įstatymo reikalavimus, jeigu tas pažeidimas turėjo neigiamą įtaką teismui prašymą pateikusio ar ieškinį pareiškusio dalyvio galimybėms sudaryti pirkimo sutartį ar preliminariąją sutartį;<text:s/></text:span></text:p>
      <text:p text:style-name="P215"><text:span text:style-name="T216">3</text:span><text:span text:style-name="T217">) perkančioji organizacija pažeidė šio įstatymo 78</text:span><text:span text:style-name="T218"> straipsnio 6 dalies ar 79 straipsnio 9 ir 10 dalių nuostatas ir, sudarydama pirkimo sutartį, pasinaudojo išimtimi, leidžiančia netaikyti atidėjimo termino;</text:span></text:p>
      <text:p text:style-name="P219"><text:span text:style-name="T220">4</text:span><text:span text:style-name="T221">) nustačius kitų šio įstatymo imperatyviųjų nuostatų šiurkščių pažeidimų.</text:span></text:p>
      <text:p text:style-name="P222"><text:span text:style-name="T223">2</text:span><text:span text:style-name="T224">. Teismas<text:s/></text:span><text:span text:style-name="T225">negali pripažinti pirkimo sutarties ar preliminariosios sutarties negaliojančia pagal šio straipsnio 1</text:span><text:span text:style-name="T226"> </text:span><text:span text:style-name="T227">dalies 1 punktą, jeigu yra visos šios sąlygos:</text:span></text:p>
      <text:p text:style-name="P228"><text:span text:style-name="T229">1</text:span><text:span text:style-name="T230">) perkančioji organizacija nusprendė, kad šiuo įstatymu leidžiama nepaskelbti apie tarptautinį pirkimą<text:s/></text:span><text:span text:style-name="T231">Europos Sąjungos oficialiajame leidinyje arba nepaskelbti apie supaprastintą pirkimą Centrinėje viešųjų pirkimų informacinėje sistemoje;</text:span></text:p>
      <text:p text:style-name="P232"><text:span text:style-name="T233">2</text:span><text:span text:style-name="T234">) perkančioji organizacija paskelbė savanoriško </text:span><text:span text:style-name="T235">ex ante </text:span><text:span text:style-name="T236">skaidrumo skelbimą;</text:span></text:p>
      <text:p text:style-name="P237"><text:span text:style-name="T238">3</text:span><text:span text:style-name="T239">) pirkimo sutartis ar preliminari</text:span><text:span text:style-name="T240">oji sutartis buvo sudaryta ne anksčiau kaip po 10 dienų (supaprastinto pirkimo atveju – ne anksčiau kaip po 5 darbo dienų) nuo savanoriško </text:span><text:span text:style-name="T241">ex ante </text:span><text:span text:style-name="T242">skaidrumo skelbimo paskelbimo dienos.</text:span></text:p>
      <text:p text:style-name="P243"><text:span text:style-name="T244">3</text:span><text:span text:style-name="T245">. Teismas negali pripažinti pirkimo sutarties ar preliminariosio</text:span><text:span text:style-name="T246">s sutarties negaliojančia pagal šio straipsnio 1 dalies 3 punktą, jeigu yra visos šios sąlygos:</text:span></text:p>
      <text:p text:style-name="P247"><text:span text:style-name="T248">1</text:span><text:span text:style-name="T249">) perkančioji organizacija mano, kad sudarydama pirkimo sutartį ji laikėsi šio įstatymo 78 straipsnio 6 dalies ar 79 straipsnio 9 ir 10 dalių nuostatų;</text:span></text:p>
      <text:p text:style-name="P250"><text:span text:style-name="T251">2</text:span><text:span text:style-name="T252">) perkančioji organizacija suinteresuotiems dalyviams išsiuntė pranešimus apie sprendimą nustatyti laimėjusį pasiūlymą pagal šio įstatymo 58 straipsnio 1 dalyje nustatytus reikalavimus;</text:span></text:p>
      <text:p text:style-name="P253"><text:span text:style-name="T254">3</text:span><text:span text:style-name="T255">) pirkimo sutartis buvo sudaryta ne anksčiau kaip po 10 dienų (su</text:span><text:span text:style-name="T256">paprastintų pirkimų atveju – ne anksčiau negu po 5 darbo dienų) nuo pranešimų apie sprendimą nustatyti laimėjusį pasiūlymą išsiuntimo suinteresuotiems dalyviams dienos, o jeigu šie pranešimai nebuvo siunčiami elektroninėmis priemonėmis, – ne anksčiau kaip<text:s/></text:span><text:span text:style-name="T257">po 15 dienų nuo šių pranešimų išsiuntimo kitomis priemonėmis dienos.</text:span></text:p>
      <text:p text:style-name="P258"/>
      <text:p text:style-name="P259"><text:span text:style-name="T260">106</text:span><text:span text:style-name="T261">  straipsnis. </text:span><text:span text:style-name="T262">Alternatyvios sankcijos ir jų taikymas</text:span></text:p>
      <text:p text:style-name="P263"><text:span text:style-name="T264">1</text:span><text:span text:style-name="T265">. Teismas taiko alternatyvias sankcijas pagal šio straipsnio 3 dalį, jeigu perkančioji organizacija pažeidė šio<text:s/></text:span><text:span text:style-name="T266">įstatymo 86 straipsnio 8 dalyje, 103 straipsnio 2 dalyje ar 104  straipsnio 2 ir 3 dalyse nustatytus reikalavimus, tačiau nėra kitų šio įstatymo 105  straipsnio 1 dalies 2 punkte nurodytų aplinkybių.</text:span></text:p>
      <text:p text:style-name="P267"><text:span text:style-name="T268">2</text:span><text:span text:style-name="T269">. Teismas gali nepripažinti pirkimo sutarties ar pr</text:span><text:span text:style-name="T270">eliminariosios sutarties negaliojančia ir taikyti alternatyvias sankcijas pagal šio straipsnio 3 dalį, nors pirkimo sutartis ar preliminarioji sutartis buvo sudaryta neteisėtai pagal šio įstatymo 105  straipsnio 1 dalies nuostatas, jeigu dėl viešojo intere</text:span><text:span text:style-name="T271">so, įskaitant su pirkimo sutartimi ar preliminariąja sutartimi nesusijusius ekonominius interesus, dėl kurių pirkimo sutarties ar preliminariosios sutarties pripažinimas negaliojančia turėtų neproporcingų pasekmių, būtina išsaugoti pirkimo sutarties ar pre</text:span><text:span text:style-name="T272">liminariosios sutarties pasekmes. Tiesiogiai su pirkimo sutartimi ar preliminariąja sutartimi susiję ekonominiai interesai apima </text:span><text:span text:style-name="T273">inter alia</text:span><text:span text:style-name="T274"> išlaidas, susidariusias dėl vėlavimo vykdyti pirkimo sutartį, naujos pirkimo procedūros pradėjimo, pirkimo sutartį v</text:span><text:span text:style-name="T275">ykdančio tiekėjo pakeitimo, teisinių pareigų, kurių atsirado pripažinus pirkimo sutartį ar preliminariąją sutartį negaliojančia.</text:span></text:p>
      <text:p text:style-name="P276"><text:span text:style-name="T277">3</text:span><text:span text:style-name="T278">. Teismo skiriamos alternatyvios sankcijos turi būti veiksmingos, proporcingos ir atgrasančios. Teismas taiko šias alterna</text:span><text:span text:style-name="T279">tyvias sankcijas:</text:span></text:p>
      <text:p text:style-name="P280"><text:span text:style-name="T281">1</text:span><text:span text:style-name="T282">) pirkimo sutarties ar preliminariosios sutarties trukmės sutrumpinimą;</text:span></text:p>
      <text:p text:style-name="P283"><text:span text:style-name="T284">2</text:span><text:span text:style-name="T285">) perkančiajai organizacijai skiriamą baudą. Bauda skiriama ne didesnė negu 10 procentų pirkimo sutarties ar preliminariosios sutarties vertės.</text:span></text:p>
      <text:p text:style-name="P286"><text:span text:style-name="T287">4</text:span><text:span text:style-name="T288">. Teism</text:span><text:span text:style-name="T289">as, skirdamas alternatyvias sankcijas, turi atsižvelgti į visus reikšmingus aspektus, įskaitant pažeidimo rimtumą, perkančiosios organizacijos elgesį. Teismo skirta alternatyvi sankcija, įskaitant perkančiajai organizacijai skirtos baudos dydį, turi būti m</text:span><text:span text:style-name="T290">otyvuojama teismo sprendime.</text:span></text:p>
      <text:p text:style-name="P291"/>
      <text:p text:style-name="P292"><text:span text:style-name="T293">107</text:span><text:span text:style-name="T294">  straipsnis. </text:span><text:span text:style-name="T295">Žalos atlyginimas dėl šio įstatymo reikalavimų nesilaikymo</text:span></text:p>
      <text:p text:style-name="P296"><text:span text:style-name="T297">1</text:span><text:span text:style-name="T298">. Teismas tenkina tiekėjo reikalavimą tik dėl žalos atlyginimo, jeigu pirkimo sutartis jau sudaryta ir buvo laikomasi šio įstatymo 50 strai</text:span><text:span text:style-name="T299">psnio 5 dalies, 55 straipsnio 8 dalies, 58 straipsnio 1 dalies, 86 straipsnio 1 ir 8 dalių, 102 straipsnio, 103 straipsnio 2 dalies, 104 straipsnio 3 dalies, 105 straipsnio 1, 2 ir 3 dalių, 106 straipsnio nuostatų.</text:span></text:p>
      <text:p text:style-name="P300"><text:span text:style-name="T301">2</text:span><text:span text:style-name="T302">. Tiekėjas, kreipdamasis į teismą dė</text:span><text:span text:style-name="T303">l žalos atlyginimo, gali reikalauti atlyginti tiesioginius ar netiesioginius nuostolius, kurių atsirado dėl to, kad perkančioji organizacija nesilaikė šio įstatymo reikalavimų. Kai tiekėjas reikalauja atlyginti žalą, kuri apima ir tiesioginius, ir netiesio</text:span><text:span text:style-name="T304">ginius nuostolius, teismas tenkina didesnės vertės reikalavimą.</text:span></text:p>
      <text:p text:style-name="P305"><text:span text:style-name="T306">3</text:span><text:span text:style-name="T307">. Kai reikalaujama atlyginti žalą, kuri yra tokio paties dydžio kaip pasiūlymo parengimo arba dalyvavimo pirkimo procedūroje išlaidos, žalos atlyginimo reikalaujantis tiekėjas turi įrodyt</text:span><text:span text:style-name="T308">i žalos dydį, taip pat tai, kad buvo pažeisti šio įstatymo reikalavimai ir kad dėl šio pažeidimo jis neteko galimybės sudaryti pirkimo sutartį ar preliminariąją sutartį.</text:span></text:p>
      <text:p text:style-name="P309"/>
      <text:p text:style-name="P310"><text:span text:style-name="T311">ANTRASIS</text:span><text:span text:style-name="T312"><text:s/>SKIRSNIS</text:span></text:p>
      <text:p text:style-name="P313"><text:span text:style-name="T314">GINČŲ NAGRINĖJIMAS GINČŲ KOMISIJOJE</text:span></text:p>
      <text:p text:style-name="P315"/>
      <text:p text:style-name="P316"><text:span text:style-name="T317">108</text:span><text:span text:style-name="T318"><text:s/>straipsnis.<text:s/></text:span><text:span text:style-name="T319">Ginčų komisija</text:span></text:p>
      <text:p text:style-name="P320"><text:span text:style-name="T321">1</text:span><text:span text:style-name="T322">. Ginčų komisija yra nepriklausoma ikiteisminė institucija, viešasis juridinis asmuo, valstybės biudžetinė įstaiga. Ginčų komisijos nuostatus tvirtina Vyriausybė. Ginčų komisija kartą per metus teikia informaciją apie savo veiklą Vyriau</text:span><text:span text:style-name="T323">sybei.</text:span></text:p>
      <text:p text:style-name="P324"><text:span text:style-name="T325">2</text:span><text:span text:style-name="T326">. Ginčų komisija sudaroma iš 7 narių, iš kurių vienas yra Ginčų komisijos pirmininkas. Ginčų komisijos pirmininką ir jos narius 6 metams skiria Vyriausybė bendru ekonomikos ir inovacijų ministro bei teisingumo ministro teikimu. Pasibaigus įgali</text:span><text:span text:style-name="T327">ojimų laikui, Ginčų komisijos nariai pareigas eina, iki jie paskiriami kitai Ginčų komisijos kadencijai arba iki paskiriami nauji nariai. Ekonomikos ir inovacijų ministras bei teisingumo ministras privalo ne vėliau kaip prieš mėnesį iki atitinkamo Ginčų ko</text:span><text:span text:style-name="T328">misijos nario kadencijos pabaigos pateikti Vyriausybei naują Ginčų komisijos nario kandidatūrą. Ginčų komisijos nariu gali būti skiriamas nepriekaištingos reputacijos,<text:s/></text:span><text:soft-page-break/><text:span text:style-name="T329">kaip ji apibrėžta Valstybės tarnybos įstatyme, asmuo, turintis teisės magistro kvalifika</text:span><text:span text:style-name="T330">cinį laipsnį arba jį atitinkantį aukštąjį išsilavinimą ir ne mažesnį kaip 5 metų darbo stažą viešųjų pirkimų srityje. Ginčų komisijos nariai privalo būti Lietuvos Respublikos piliečiai.<text:s/></text:span></text:p>
      <text:p text:style-name="P331"><text:span text:style-name="T332">3</text:span><text:span text:style-name="T333">. Ginčų komisijos narys Vyriausybės nutarimu atleidžiamas nepasi</text:span><text:span text:style-name="T334">baigus įgaliojimų laikui, kai:</text:span></text:p>
      <text:p text:style-name="P335"><text:span text:style-name="T336">1</text:span><text:span text:style-name="T337">) atsistatydina savo noru;</text:span></text:p>
      <text:p text:style-name="P338"><text:span text:style-name="T339">2</text:span><text:span text:style-name="T340">) praranda Lietuvos Respublikos pilietybę;</text:span></text:p>
      <text:p text:style-name="P341"><text:span text:style-name="T342">3</text:span><text:span text:style-name="T343">) nedirba dėl laikinojo nedarbingumo ilgiau kaip 120 dienų iš eilės ar ilgiau kaip 140 dienų per paskutinius 12 mėnesių;</text:span></text:p>
      <text:p text:style-name="P344"><text:span text:style-name="T345">4</text:span><text:span text:style-name="T346">) neatitinka nep</text:span><text:span text:style-name="T347">riekaištingos reputacijos reikalavimų;</text:span></text:p>
      <text:p text:style-name="P348"><text:span text:style-name="T349">5</text:span><text:span text:style-name="T350">) šiurkščiai pažeidžia darbo pareigas. Nustatant, ar padarytas šiurkštus darbo pareigų pažeidimas,<text:s/></text:span><text:span text:style-name="T351">mutatis mutandis</text:span><text:span text:style-name="T352"><text:s/>vadovaujamasi Lietuvos Respublikos darbo kodeksu.</text:span></text:p>
      <text:p text:style-name="P353"><text:span text:style-name="T354">4</text:span><text:span text:style-name="T355">. Ginčų komisijos nario įgaliojimai nut</text:span><text:span text:style-name="T356">rūksta, kai:</text:span></text:p>
      <text:p text:style-name="P357"><text:span text:style-name="T358">1</text:span><text:span text:style-name="T359">) jis išrenkamas arba paskiriamas į kitas pareigas;</text:span></text:p>
      <text:p text:style-name="P360"><text:span text:style-name="T361">2</text:span><text:span text:style-name="T362">) jis miršta.</text:span></text:p>
      <text:p text:style-name="P363"><text:span text:style-name="T364">5</text:span><text:span text:style-name="T365">. Kai Ginčų komisijos narys atleidžiamas nepasibaigus įgaliojimams ar jie nutrūksta, ekonomikos ir inovacijų ministras bei teisingumo ministras vietoje jo Vyriaus</text:span><text:span text:style-name="T366">ybei privalo pateikti naują kandidatūrą likusiam Ginčų komisijos kadencijos laikotarpiui ne vėliau kaip per mėnesį nuo atitinkamo Ginčų komisijos nario įgaliojimų pabaigos dienos.</text:span></text:p>
      <text:p text:style-name="P367"><text:span text:style-name="T368">6</text:span><text:span text:style-name="T369">. Ginčų komisijos narių darbas Ginčų komisijoje laikytinas darbu pagrin</text:span><text:span text:style-name="T370">dinėje darbovietėje ir apmokamas Lietuvos Respublikos valstybės politikų ir valstybės pareigūnų darbo apmokėjimo įstatymo nustatyta tvarka. Ginčų komisijos narys pareigas gali eiti tik Ginčų komisijoje, taip pat dirbti mokslinį, pedagoginį ar kūrybinį darb</text:span><text:span text:style-name="T371">ą.</text:span></text:p>
      <text:p text:style-name="P372"/>
      <text:p text:style-name="P373"><text:span text:style-name="T374">109</text:span><text:span text:style-name="T375"><text:s/>straipsnis.<text:s/></text:span><text:span text:style-name="T376">Skundo padavimas Ginčų komisijai</text:span></text:p>
      <text:p text:style-name="P377"><text:span text:style-name="T378">1</text:span><text:span text:style-name="T379">. Tiekėjo skunde, paduodamame Ginčų komisijai, turi būti nurodyta:</text:span></text:p>
      <text:p text:style-name="P380"><text:span text:style-name="T381">1</text:span><text:span text:style-name="T382">) Ginčų komisijos, kuriai paduodamas skundas, pavadinimas;</text:span></text:p>
      <text:p text:style-name="P383"><text:span text:style-name="T384">2</text:span><text:span text:style-name="T385">) tiekėjo pavadinimas (vardas, pavardė), kodas (asmens<text:s/></text:span><text:span text:style-name="T386">kodas), buveinės (gyvenamosios vietos) adresas, elektroninio pašto adresas, telefono, fakso numeriai ar kitų elektroninių ryšių priemonių adresai, taip pat atstovo, jeigu jis yra, vardas, pavardė ir adresas, jeigu žinoma, – atstovo elektroninio pašto adres</text:span><text:span text:style-name="T387">as, telefono, fakso numeriai ar kitų elektroninių ryšių priemonių adresai;</text:span></text:p>
      <text:p text:style-name="P388"><text:span text:style-name="T389">3</text:span><text:span text:style-name="T390">) perkančiosios organizacijos, kurios sprendimai ar veiksmai vykdant viešąjį pirkimą skundžiami, pavadinimas, buveinės adresas, kodas; jeigu žinoma, – ir elektroninio pašto adr</text:span><text:span text:style-name="T391">esas, telefono bei fakso numeriai, kitų elektroninių ryšių priemonių adresai;</text:span></text:p>
      <text:p text:style-name="P392"><text:span text:style-name="T393">4</text:span><text:span text:style-name="T394">) skundo reikalavimas;<text:s/></text:span></text:p>
      <text:p text:style-name="P395"><text:span text:style-name="T396">5</text:span><text:span text:style-name="T397">) reikalavimo suma (jeigu kreipiamasi dėl žalos atlyginimo);</text:span></text:p>
      <text:p text:style-name="P398"><text:span text:style-name="T399">6</text:span><text:span text:style-name="T400">) aplinkybės, kuriomis tiekėjas grindžia savo reikalavimą;<text:s/></text:span></text:p>
      <text:p text:style-name="P401"><text:span text:style-name="T402">7</text:span><text:span text:style-name="T403">) įrodymai, p</text:span><text:span text:style-name="T404">atvirtinantys tiekėjo išdėstytas aplinkybes, liudytojų gyvenamosios vietos ir kitokių įrodymų buvimo vietą;</text:span></text:p>
      <text:p text:style-name="P405"><text:span text:style-name="T406">8</text:span><text:span text:style-name="T407">) priedai, pridedami prie pateikiamo skundo;</text:span></text:p>
      <text:p text:style-name="P408"><text:span text:style-name="T409">9</text:span><text:span text:style-name="T410">) tiekėjo parašas ir dokumento surašymo data.</text:span></text:p>
      <text:p text:style-name="P411"><text:span text:style-name="T412">2</text:span><text:span text:style-name="T413">. Skundas turi būti surašytas valstybine</text:span><text:span text:style-name="T414"><text:s/>kalba, o jeigu jis surašytas kita kalba, turi būti pridedamas įstatymų nustatyta tvarka patvirtintas skundo vertimas į valstybinę kalbą. Šioje dalyje nustatytas reikalavimas taikomas ir skundo priedams.</text:span></text:p>
      <text:p text:style-name="P415"><text:span text:style-name="T416">3</text:span><text:span text:style-name="T417">. Skundą pasirašo tiekėjas ar jo atstovas.<text:s/></text:span><text:span text:style-name="T418">Atstovai pagal įstatymą Ginčų komisijoje yra asmenys, nurodyti Administracinių bylų teisenos įstatymo 47 straipsnio 3 ir 7 dalyse. Įgaliotasis atstovas (pagal pavedimą) Ginčų komisijoje gali būti bet kuris asmuo, kurio įgaliojimai įforminti Lietuvos Respub</text:span><text:span text:style-name="T419">likos civilinio proceso kodekso nustatyta tvarka. Prie atstovo paduodamo skundo turi būti pridedamas įgaliojimas ar kitoks dokumentas, patvirtinantis atstovo įgaliojimus.</text:span></text:p>
      <text:p text:style-name="P420"><text:span text:style-name="T421">4</text:span><text:span text:style-name="T422">. Skundas Ginčų komisijai gali būti paduodamas raštu tiesiogiai, siunčiamas pašt</text:span><text:span text:style-name="T423">u arba elektroninių ryšių priemonėmis. Paduodant skundą elektroninių ryšių priemonėmis, asmens tapatybė patvirtinama pasirašant saugiu elektroniniu parašu.</text:span></text:p>
      <text:p text:style-name="P424"><text:span text:style-name="T425">5</text:span><text:span text:style-name="T426">. Ginčų komisijos gautas skundas registruojamas ir perduodamas Ginčų komisijos<text:s/></text:span><text:soft-page-break/><text:span text:style-name="T427">pirmininkui. Gin</text:span><text:span text:style-name="T428">čų komisijos pirmininkas nedelsdamas paveda vienam iš Ginčų komisijos narių spręsti skundo priėmimo klausimą.</text:span></text:p>
      <text:p text:style-name="P429"/>
      <text:p text:style-name="P430"><text:span text:style-name="T431">110</text:span><text:span text:style-name="T432"><text:s/>straipsnis.<text:s/></text:span><text:span text:style-name="T433">Skundo priėmimas, praleisto skundo padavimo termino atnaujinimas</text:span></text:p>
      <text:p text:style-name="P434"><text:span text:style-name="T435">1</text:span><text:span text:style-name="T436">. Ginčų komisijos narys per 3 darbo dienas nuo skundo</text:span><text:span text:style-name="T437"><text:s/>gavimo Ginčų komisijoje išsprendžia skundo priėmimo klausimą.</text:span></text:p>
      <text:p text:style-name="P438"><text:span text:style-name="T439">2</text:span><text:span text:style-name="T440">. Jeigu skundas neatitinka šio įstatymo 109 straipsnio 1–4 dalių reikalavimų ir (arba) nėra sumokėtas šio straipsnio 4 dalyje nustatytas žyminis mokestis, Ginčų komisijos narys priima spre</text:span><text:span text:style-name="T441">ndimą nustatyti tiekėjui 10 dienų terminą, skaičiuojamą nuo Ginčų komisijos sprendimo įteikimo dienos, skundo trūkumams pašalinti. Jeigu tiekėjas per nustatytą terminą pašalina skundo trūkumus, skundas laikomas paduotu pradinio jo pateikimo Ginčų komisijai</text:span><text:span text:style-name="T442"><text:s/>dieną, o priimtas – pataisyto skundo pateikimo Ginčų komisijai dieną. Nepašalinus per nustatytą terminą skundo trūkumų, skundas laikomas nepaduotu ir Ginčų komisijos narys sprendimu grąžina skundą jį padavusiam asmeniui.</text:span></text:p>
      <text:p text:style-name="P443"><text:span text:style-name="T444">3</text:span><text:span text:style-name="T445">. Tiekėjo prašymu Ginčų komis</text:span><text:span text:style-name="T446">ijos narys gali atnaujinti praleistą skundo padavimo terminą, jeigu pripažįsta, kad jis praleistas dėl svarbios priežasties. Prašyme atnaujinti terminą nurodomos termino praleidimo priežastys ir pateikiami praleidimo priežastis patvirtinantys įrodymai. Kar</text:span><text:span text:style-name="T447">tu su prašymu atnaujinti terminą Ginčų komisijai turi būti paduotas skundas. Kai prašymas atnaujinti terminą paduodamas elektroninių ryšių priemonėmis, skundas taip pat paduodamas elektroninių ryšių priemonėmis. Prašymą atnaujinti skundo padavimo terminą i</text:span><text:span text:style-name="T448">šnagrinėja Ginčų komisijos narys per 3 darbo dienas nuo prašymo, su kuriuo pateikiami termino praleidimo priežastis patvirtinantys įrodymai, pateikimo dienos. Jeigu atsisakoma atnaujinti terminą skundui paduoti, Ginčų komisijos narys surašo motyvuotą spren</text:span><text:span text:style-name="T449">dimą. Atnaujinęs skundo padavimo terminą, Ginčų komisijos narys išsprendžia skundo priėmimo klausimą ir skundas nagrinėjamas Ginčų komisijos šio įstatymo nustatyta tvarka.</text:span></text:p>
      <text:p text:style-name="P450"><text:span text:style-name="T451">4</text:span><text:span text:style-name="T452">. Skundai priimami ir nagrinėjami tik tada, kai sumokamas 300 eurų žyminis moke</text:span><text:span text:style-name="T453">stis, išskyrus šio įstatymo nustatytus atvejus.</text:span><text:span text:style-name="T454"><text:s/></text:span><text:span text:style-name="T455">Šioje dalyje nurodytas žyminis mokestis grąžinamas<text:s/></text:span><text:span text:style-name="T456">mutatis mutandis</text:span><text:span text:style-name="T457"><text:s/>vadovaujantis Administracinių bylų teisenos įstatymo 38 straipsniu.</text:span></text:p>
      <text:p text:style-name="P458"><text:span text:style-name="T459">5</text:span><text:span text:style-name="T460">. Ginčų komisijos nario sprendimu atsisakoma priimti skundą<text:s/></text:span><text:span text:style-name="T461">nagrinėti, jeigu:</text:span></text:p>
      <text:p text:style-name="P462"><text:span text:style-name="T463">1</text:span><text:span text:style-name="T464">) skundo nagrinėjimas nepriskirtinas Ginčų komisijos kompetencijai;</text:span></text:p>
      <text:p text:style-name="P465"><text:span text:style-name="T466">2</text:span><text:span text:style-name="T467">) praleistas skundo padavimo Ginčų komisijai terminas ir tiekėjas neprašo jo atnaujinti ar toks prašymas atmetamas;</text:span></text:p>
      <text:p text:style-name="P468"><text:span text:style-name="T469">3</text:span><text:span text:style-name="T470">) yra nagrinėjamas ar išnagrinėtas ginčas</text:span><text:span text:style-name="T471"><text:s/>tarp tų pačių šalių, dėl to paties dalyko ir tuo pačiu pagrindu Ginčų komisijos ar teisme arba byla dėl šio ginčo yra nutraukta.</text:span></text:p>
      <text:p text:style-name="P472"><text:span text:style-name="T473">6</text:span><text:span text:style-name="T474">. Šio straipsnio 2, 3 ir 5 dalyse nurodyti Ginčų komisijos nario sprendimai per 7 dienas nuo sprendimo priėmimo gali bū</text:span><text:span text:style-name="T475">ti skundžiami Ginčų komisijai. Ginčų komisijos sprendimas priimamas per 7 dienas nuo skundo pateikimo ir įsiteisėja priėmimo dieną.</text:span></text:p>
      <text:p text:style-name="P476"/>
      <text:p text:style-name="P477"><text:span text:style-name="T478">111</text:span><text:span text:style-name="T479"><text:s/>straipsnis.<text:s/></text:span><text:span text:style-name="T480">Skundo atsiėmimas ar atsisakymas</text:span></text:p>
      <text:p text:style-name="P481"><text:span text:style-name="T482">1</text:span><text:span text:style-name="T483">. Tiekėjas turi teisę atsiimti skundą iki jo priėmimo. Jeigu ti</text:span><text:span text:style-name="T484">ekėjas atsiima skundą, Ginčų komisijos narys pripažįsta skundą nepaduotu ir grąžina jį padavusiam tiekėjui.<text:s/></text:span></text:p>
      <text:p text:style-name="P485"><text:span text:style-name="T486">2</text:span><text:span text:style-name="T487">. Tiekėjas turi teisę atsisakyti skundo iki Ginčų komisijos posėdžio pabaigos.</text:span><text:span text:style-name="T488"><text:s/></text:span></text:p>
      <text:p text:style-name="P489"/>
      <text:p text:style-name="P490"><text:span text:style-name="T491">112</text:span><text:span text:style-name="T492"><text:s/>straipsnis.<text:s/></text:span><text:span text:style-name="T493">Ginčo šalių teisės ir pareigos<text:s/></text:span></text:p>
      <text:p text:style-name="P494"><text:span text:style-name="T495">1</text:span><text:span text:style-name="T496">.<text:s/></text:span><text:span text:style-name="T497">Ginčo šalių procesinės teisės yra lygios. Ginčo šalys turi teisę pareikšti nušalinimus ir prašymus, teikti įrodymus, dalyvauti tiriant įrodymus, užduoti klausimų kitoms ginčo šalims, liudytojams, specialistams, ekspertams, duoti paaiškinimus, pateikti savo</text:span><text:span text:style-name="T498"><text:s/>argumentus ir samprotavimus, prieštarauti kitos ginčo šalies prašymams, argumentams ir samprotavimams, gauti Ginčų komisijos sprendimų, kuriais išsprendžiama byla, nuorašus, apskųsti Ginčų komisijos sprendimus ir naudotis kitomis šio įstatymo suteiktomis<text:s/></text:span><text:span text:style-name="T499">teisėmis.</text:span></text:p>
      <text:p text:style-name="P500"><text:span text:style-name="T501">2</text:span><text:span text:style-name="T502">. Ginčo šalys privalo savo procesinėmis teisėmis naudotis sąžiningai ir aktyviai domėtis bylos eiga.</text:span></text:p>
      <text:p text:style-name="P503"><text:span text:style-name="T504">3</text:span><text:span text:style-name="T505">. Ginčo šalys turi teisę susipažinti su Ginčų komisijoje esančiais dokumentais ir Ginčų komisijos pirmininko leidimu gauti mokamas jų<text:s/></text:span><text:span text:style-name="T506">kopijas (skaitmenines kopijas) bei išrašus. Ginčų komisija gali proceso dalyvių prašymu ar savo iniciatyva motyvuotu sprendimu gali nustatyti, kad bylos medžiaga ar jos dalis yra nevieša, kai reikia apsaugoti žmogaus asmens, jo privataus gyvenimo ir nuosav</text:span><text:span text:style-name="T507">ybės slaptumą, informacijos apie asmens sveikatą konfidencialumą, taip pat jeigu yra rimtas pagrindas manyti, kad bus atskleista valstybės, tarnybos, profesinė ar komercinė paslaptis. Atlyginimo už bylos medžiagos kopijas dydį ir mokėjimo tvarką nustato Vy</text:span><text:span text:style-name="T508">riausybė arba jos įgaliota institucija.</text:span></text:p>
      <text:p text:style-name="P509"/>
      <text:p text:style-name="P510"><text:span text:style-name="T511">113</text:span><text:span text:style-name="T512"><text:s/>straipsnis.<text:s/></text:span><text:span text:style-name="T513">Pasirengimas nagrinėti skundą<text:s/></text:span></text:p>
      <text:p text:style-name="P514"><text:span text:style-name="T515">1</text:span><text:span text:style-name="T516">. Ginčų komisijos narys, rengiantis bylą posėdžiui, sprendžia šiuos pasirengimo nagrinėti bylą klausimus:<text:s/></text:span></text:p>
      <text:p text:style-name="P517"><text:span text:style-name="T518">1</text:span><text:span text:style-name="T519">) prireikus įpareigoja tiekėją pateikti su skun</text:span><text:span text:style-name="T520">du susijusius įrodymus ir (ar) papildomus rašytinius paaiškinimus;<text:s/></text:span></text:p>
      <text:p text:style-name="P521"><text:span text:style-name="T522">2</text:span><text:span text:style-name="T523">) išsiunčia perkančiajai organizacijai skundo nuorašą ir paprašo per šio straipsnio 2 dalyje nurodytą terminą pateikti atsiliepimą į skundą ir su skundu susijusią medžiagą (įrodymus,<text:s/></text:span><text:span text:style-name="T524">paaiškinimus);</text:span></text:p>
      <text:p text:style-name="P525"><text:span text:style-name="T526">3</text:span><text:span text:style-name="T527">) suderina su Ginčų komisijos pirmininku bylos nagrinėjimo Ginčų komisijos posėdyje datą ir laiką; išsiunčia ginčo šalims ir jų atstovams, kitiems į posėdį kviečiamiems asmenims pranešimus apie posėdžio vietą, datą ir laiką, kartu pasiū</text:span><text:span text:style-name="T528">lo<text:s/></text:span><text:span text:style-name="T529">ginčo</text:span><text:span text:style-name="T530"><text:s/>šalims išspręsti ginčą taikiai;</text:span></text:p>
      <text:p text:style-name="P531"><text:span text:style-name="T532">4</text:span><text:span text:style-name="T533">) sprendžia, ar reikia eksperto išvados;</text:span></text:p>
      <text:p text:style-name="P534"><text:span text:style-name="T535">5</text:span><text:span text:style-name="T536">) atlieka kitus veiksmus, kad byla būtų parengta nagrinėti.</text:span></text:p>
      <text:p text:style-name="P537"><text:span text:style-name="T538">2</text:span><text:span text:style-name="T539">. Ginčų komisijos reikalaujama medžiaga ar dokumentų kopijos turi būti jai perduotos ne vėliau ka</text:span><text:span text:style-name="T540">ip per 7 darbo dienas nuo reikalavimo gavimo dienos. Prireikus Ginčų komisijos narys, paskirtas pranešėju byloje, šį terminą gali pratęsti.</text:span></text:p>
      <text:p text:style-name="P541"/>
      <text:p text:style-name="P542"><text:span text:style-name="T543">114</text:span><text:span text:style-name="T544"><text:s/>straipsnis.<text:s/></text:span><text:span text:style-name="T545">Skundo nagrinėjimas</text:span></text:p>
      <text:p text:style-name="P546"><text:span text:style-name="T547">1</text:span><text:span text:style-name="T548">. Ginčų komisija tiekėjo skundą išnagrinėja ir sprendimą priima per<text:s/></text:span><text:span text:style-name="T549">30 dienų nuo skundo priėmimo dienos. Ginčų komisija motyvuotu sprendimu gali pratęsti skundo nagrinėjimo terminą 15 dienų.<text:s/></text:span></text:p>
      <text:p text:style-name="P550"><text:span text:style-name="T551">2</text:span><text:span text:style-name="T552">. Ginčų komisijos posėdį organizuoja ir jam pirmininkauja Ginčų komisijos pirmininkas arba Ginčų komisijos pirmininko paskirtas</text:span><text:span text:style-name="T553"><text:s/>kitas Ginčų komisijos narys (toliau šiame straipsnyje – Ginčų komisijos pirmininkas). Komisijos posėdis laikomas teisėtu, jeigu jame dalyvauja ne mažiau kaip 3 Ginčų komisijos nariai. Su bylos medžiaga Ginčų komisijos nariai susipažįsta iki posėdžio.</text:span></text:p>
      <text:p text:style-name="P554"><text:span text:style-name="T555">3</text:span><text:span text:style-name="T556">. Į Ginčų komisijos posėdį kviečiami tiekėjas (jo atstovai) ir perkančiosios organizacijos atstovai. Ginčų komisijos posėdyje dalyvauja posėdžio sekretorius, Ginčų komisijos specialistai, rengę bylą nagrinėti, prireikus – ir vertėjas, ekspertas. Kai ginčo</text:span><text:span text:style-name="T557"><text:s/>šalys neatvyksta į</text:span><text:span text:style-name="T558"><text:s/></text:span><text:span text:style-name="T559">posėdį, ginčas gali būti nagrinėjamas joms nedalyvaujant, jei apie posėdį joms buvo tinkamai pranešta. Kai iki ginčo nagrinėjimo posėdyje pradžios Ginčų komisija gauna šių asmenų prašymą atidėti ginčo nagrinėjimą dėl priežasčių, kurias<text:s/></text:span><text:span text:style-name="T560">Ginčų komisija pripažįsta svarbiomis, Ginčų komisija turi teisę ginčo nagrinėjimą atidėti. Jeigu į Ginčų komisijos posėdį neatvyksta vertėjas ar ekspertas, Ginčų komisija, išklausiusi posėdyje dalyvaujančių ginčo šalių nuomonę dėl galimybės nagrinėti ginčą</text:span><text:span text:style-name="T561"><text:s/>be neatvykusiųjų, priima sprendimą ginčą nagrinėti jiems nedalyvaujant arba ginčo nagrinėjimą atidėti. Apie paskirtą naują posėdžio laiką Ginčų komisija raštu praneša ginčo šalims (jų atstovams), kviečiamam vertėjui ar specialistui (ekspertui).</text:span></text:p>
      <text:p text:style-name="P562"><text:span text:style-name="T563">4</text:span><text:span text:style-name="T564">. Ginčų komisijos narys, posėdžio sekretorius, vertėjas ar ekspertas negali dalyvauti nagrinėjant viešųjų pirkimų ginčą, jeigu: jis pats tiesiogiai ar netiesiogiai suinteresuotas bylos baigtimi; yra<text:s/></text:span><text:span text:style-name="T565">ginčo</text:span><text:span text:style-name="T566"><text:s/>šalies giminaitis arba jis ar jo giminaičiai tiesio</text:span><text:span text:style-name="T567">giai ar netiesiogiai suinteresuoti bylos baigtimi; jis buvo perkančiosios organizacijos arba įmonės, dalyvaujančios viešųjų pirkimų ginče, darbuotojas ar valstybės tarnautojas ir nuo darbo ar tarnybos santykių pasikeitimo praėjo mažiau kaip 3 metai; yra ki</text:span><text:span text:style-name="T568">tokių aplinkybių, kurios kelia abejonių dėl jo nešališkumo. Ginčų komisijos nario (narių) nušalinimo klausimas sprendžiamas Ginčų komisijos posėdyje, ginčo šalims nedalyvaujant.</text:span></text:p>
      <text:p text:style-name="P569"><text:span text:style-name="T570">5</text:span><text:span text:style-name="T571">. Iki ginčo nagrinėjimo pradžios Ginčų komisijos posėdyje patikrinama atv</text:span><text:span text:style-name="T572">ykusių į posėdį<text:s/></text:span><text:span text:style-name="T573">ginčo</text:span><text:span text:style-name="T574"><text:s/>šalių ir jų atstovų tapatybė bei įgaliojimai. Ginčų komisijos posėdį pradeda jos pirmininkas pranešdamas, kieno skundas bus nagrinėjamas. Posėdžio sekretorius praneša, kas dalyvauja nagrinėjant ginčą. Jeigu Ginčų komisijos posėdyje da</text:span><text:span text:style-name="T575">lyvauja vertėjas ar ekspertas, jie pasirašytinai įspėjami dėl atsakomybės už konfidencialios informacijos, susijusios su tiekėju, paskleidimą, ekspertas taip pat įspėjamas, kad už žinomai melagingos išvados pateikimą jis atsako Baudžiamojo kodekso nustatyt</text:span><text:span text:style-name="T576">a tvarka. Ginčų komisijos pirmininkas supažindina<text:s/></text:span><text:span text:style-name="T577">ginčo</text:span><text:span text:style-name="T578"><text:s/>šalis su posėdžio tvarka, eiga ir<text:s/></text:span><text:span text:style-name="T579">ginčo</text:span><text:span text:style-name="T580"><text:s/>šalių procesinėmis teisėmis bei pareigomis.<text:s/></text:span><text:span text:style-name="T581">Ginčo</text:span><text:span text:style-name="T582"><text:s/>šalims suteikiama galimybė pateikti papildomus prašymus ir dokumentus, pareikšti nušalinimus Ginčų komisijos n</text:span><text:span text:style-name="T583">ariams.<text:s/></text:span><text:span text:style-name="T584">Ginčo</text:span><text:span text:style-name="T585"><text:s/>šalių prašymai nagrinėjami nedelsiant. Jeigu šalių prašymų tenkinimas gali užvilkinti bylos nagrinėjimą ir (arba) tie prašymai galėjo būti pateikti anksčiau, komisija turi teisę juos atmesti. Paskui išklausomas Ginčų komisijos nario pranešima</text:span><text:span text:style-name="T586">s apie tiekėjo skundą. Po Ginčų komisijos nario pranešimo paaiškinimus dėl nagrinėjamo skundo gali pateikti tiekėjas ir jo atstovas, paskui – perkančiosios organizacijos atstovai ir ekspertas. Ginčų komisijos nariai turi teisę pateikti klausimus, susijusiu</text:span><text:span text:style-name="T587">s su nagrinėjamu skundu. Ištyrus skundo dėl viešųjų pirkimų ginčo esmę, Ginčų komisijos pirmininkas paskelbia skundo nagrinėjimo pabaigą.</text:span></text:p>
      <text:p text:style-name="P588"><text:span text:style-name="T589">6</text:span><text:span text:style-name="T590">. Visi asmenys, dalyvaujantys nagrinėjant viešųjų pirkimų ginčą Ginčų komisijos posėdyje, privalo paklusti Ginčų<text:s/></text:span><text:span text:style-name="T591">komisijos pirmininko nurodymams dėl posėdžio tvarkos. Ginčų komisijos pirmininkas gali įspėti posėdyje dalyvaujantį asmenį, jeigu šis kalbėdamas nukrypsta nuo bylos esmės arba kitaip pažeidžia posėdžio tvarką. Jeigu po pareikšto įspėjimo šis asmuo ir tolia</text:span><text:span text:style-name="T592">u pažeidžia posėdžio tvarką, Ginčų komisijos protokoliniu sprendimu jis gali būti pašalintas iš posėdžių salės arba Ginčų komisija atideda ginčo nagrinėjimą. Apie paskirtą naują posėdžio laiką Ginčų komisija praneša viešųjų pirkimų ginče dalyvaujantiems as</text:span><text:span text:style-name="T593">menims raštu.</text:span></text:p>
      <text:p text:style-name="P594"><text:span text:style-name="T595">7</text:span><text:span text:style-name="T596">. Ginčo šalių sutikimu Ginčų komisija turi teisę nuspręsti ginčą nagrinėti joms nedalyvaujant, jeigu tai netrukdo objektyviai išnagrinėti tiekėjo ginčo ir priimti teisėto bei pagrįsto sprendimo. Ginčo šalių raštiškas sutikimas turi būti<text:s/></text:span><text:span text:style-name="T597">gautas iki ginčo įtraukimo į Ginčų komisijos posėdžio darbotvarkę dienos. Apie priimtą sprendimą ginčą nagrinėti į posėdį nekviečiant ginčo šalių ir joms nedalyvaujant Ginčų komisija raštu praneša ginčo šalims (jų atstovams).<text:s/></text:span></text:p>
      <text:p text:style-name="P598"><text:span text:style-name="T599">8</text:span><text:span text:style-name="T600">. Ginčų komisija gali nu</text:span><text:span text:style-name="T601">spręsti ginčo nagrinėjimą sustabdyti, jeigu Ginčų komisijos posėdyje šalys pateikia naujų dokumentų, paskiriama ekspertizė arba priimamas sprendimas visiškai ar iš dalies priklauso nuo tam tikro juridinio fakto buvimo ar nebuvimo, kuris dar turi būti nusta</text:span><text:span text:style-name="T602">tytas teismo ar teisėsaugos institucijos arba užsienio valstybės įstaigos ar institucijos. Ginčo nagrinėjimas sustabdomas, iki Ginčų komisija gauna eksperto išvadą ar sužino, kad minėtoji įstaiga ar institucija nustatė tokio fakto buvimą ar nebuvimą. Dėl g</text:span><text:span text:style-name="T603">inčo nagrinėjimo atnaujinimo Ginčų komisija priima sprendimą ginčo šalims nedalyvaujant.</text:span></text:p>
      <text:p text:style-name="P604"><text:span text:style-name="T605">9</text:span><text:span text:style-name="T606">. Ginčų komisija, nagrinėdama ginčą ir priimdama sprendimą, neatsižvelgia į tuos tiekėjo pateiktus įrodymus, kurie nebuvo pateikti perkančiajai organizacijai, išs</text:span><text:span text:style-name="T607">kyrus atvejus, kai apie tai, kad jų negalima pateikti, nurodyta tiekėjo skunde, ir jų nevertina.</text:span></text:p>
      <text:p text:style-name="P608"/>
      <text:p text:style-name="P609"><text:span text:style-name="T610">115</text:span><text:span text:style-name="T611"><text:s/>straipsnis.<text:s/></text:span><text:span text:style-name="T612">Taikos sutarties sudarymas</text:span></text:p>
      <text:p text:style-name="P613"><text:span text:style-name="T614">1</text:span><text:span text:style-name="T615">. Ginčo šalys gali baigti bylą taikos sutartimi. Ginčų komisija per posėdį pasiūlo ginčo šalims sudaryti</text:span><text:span text:style-name="T616"><text:s/>taikos sutartį.</text:span></text:p>
      <text:p text:style-name="P617"><text:span text:style-name="T618">3</text:span><text:span text:style-name="T619">. Ginčo šalys gali sudaryti taikos sutartį ir pateikti ją Ginčų komisijai iki jos posėdžio ar per jį, taip pat po sprendimo, priimto išnagrinėjus skundą Ginčų komisijai, priėmimo, bet nesuėjus Ginčų komisijos sprendimo apskundimo term</text:span><text:span text:style-name="T620">inui.<text:s/></text:span></text:p>
      <text:p text:style-name="P621"><text:span text:style-name="T622">4</text:span><text:span text:style-name="T623">. Taikos sutartis turi neprieštarauti imperatyvioms įstatymų ir kitų teisės aktų nuostatoms, viešajam interesui, nepažeisti trečiųjų suinteresuotų asmenų teisių<text:s/></text:span><text:span text:style-name="T624">ir (</text:span><text:span text:style-name="T625">ar</text:span><text:span text:style-name="T626">)</text:span><text:span text:style-name="T627"><text:s/>teisėtų interesų. Taikos sutarties dalykas turi būti to paties pobūdžio kai</text:span><text:span text:style-name="T628">p ir skunde (prašyme) nurodyti reikalavimai. Taikos sutartimi gali būti išspręstas visas ginčas ar jo dalis (atskiri reikalavimai).</text:span></text:p>
      <text:p text:style-name="P629"><text:span text:style-name="T630">5</text:span><text:span text:style-name="T631">. Jeigu taikos sutartis atitinka šio straipsnio 4 dalyje nustatytas sąlygas, Ginčų komisija sprendimu ją patvirtina ir bylą nutraukia. Šiame sprendime turi būti nurodytos tvirtinamos taikos sutarties sąlygos. Prieš patvirtindama taikos sutartį, Ginčų komis</text:span><text:span text:style-name="T632">ija išaiškina ginčo šalims šių<text:s/></text:span><text:soft-page-break/><text:span text:style-name="T633">procesinių veiksmų pasekmes. Taikos sutartis pridedama prie bylos. Jeigu taikos sutartis neatitinka šio straipsnio 4 dalyje nustatytų sąlygų, Ginčų komisija jos netvirtina ir ginčą sprendžia iš esmės.<text:s/></text:span></text:p>
      <text:p text:style-name="P634"><text:span text:style-name="T635">6</text:span><text:span text:style-name="T636">.</text:span><text:span text:style-name="T637"><text:s/>Jeigu ginčo šaly</text:span><text:span text:style-name="T638">s taikos sutartį sudaro ir pateikia ją Ginčų komisijai po sprendimo, priimto išnagrinėjus skundą, priėmimo, Ginčų komisija, patvirtinusi taikos sutartį, nauju sprendimu panaikina priimtą sprendimą ir bylą nutraukia. Kol sprendžiamas taikos sutarties tvirti</text:span><text:span text:style-name="T639">nimo klausimas, Ginčų komisijos sprendimo apskundimo terminas sustabdomas.</text:span></text:p>
      <text:p text:style-name="P640"/>
      <text:p text:style-name="P641"><text:span text:style-name="T642">116</text:span><text:span text:style-name="T643"><text:s/>straipsnis.<text:s/></text:span><text:span text:style-name="T644">Ginčų komisijos posėdžio eigos fiksavimas</text:span></text:p>
      <text:p text:style-name="P645"><text:span text:style-name="T646">1</text:span><text:span text:style-name="T647">. Ginčų komisijos posėdžio eigai fiksuoti daromas garso įrašas ar rašomas posėdžio protokolas. Sprendimą dėl po</text:span><text:span text:style-name="T648">sėdžių eigos fiksavimo būdo priima Ginčų komisija. Kitiems asmenims draudžiama per Ginčų komisijos posėdį filmuoti, fotografuoti, daryti garso ar vaizdo įrašus, naudoti kitas technines priemones.<text:s/></text:span><text:span text:style-name="T649">Ginčo</text:span><text:span text:style-name="T650"><text:s/>šalys ir jų atstovai turi teisę susipažinti su Ginčų k</text:span><text:span text:style-name="T651">omisijos posėdžio garso įrašu ar posėdžio protokolu, taip pat gauti posėdžio garso įrašo skaitmeninę kopiją ar posėdžio protokolo kopiją.</text:span></text:p>
      <text:p text:style-name="P652"><text:span text:style-name="T653">2</text:span><text:span text:style-name="T654">. Ginčų komisijos posėdžio garso įrašas ar protokolas yra sudedamoji bylos dalis. Ginčų komisijos posėdžio garso įrašo reikalavimus, susipažinimo su posėdžio garso įrašu ar protokolu ir garso įrašų skaitmeninių kopijų darymo tvarką nustato Ginčų komisijos<text:s/></text:span><text:span text:style-name="T655">pirmininkas.<text:s/></text:span></text:p>
      <text:p text:style-name="P656"><text:span text:style-name="T657">3</text:span><text:span text:style-name="T658">. Jeigu Ginčų komisijos posėdžių eiga fiksuojama protokole, jame įrašomi šie duomenys: posėdžio vieta ir data, pradžia ir pabaiga; Ginčų komisijos pavadinimas ir sudėtis; posėdyje dalyvaujančių<text:s/></text:span><text:span text:style-name="T659">ginčo</text:span><text:span text:style-name="T660"><text:s/>šalių ir jų atstovų, kitų posėdyje da</text:span><text:span text:style-name="T661">lyvaujančių asmenų vardai ir pavardės; nagrinėjamo skundo turinys;<text:s/></text:span><text:span text:style-name="T662">ginčo</text:span><text:span text:style-name="T663"><text:s/>šalių ir jų atstovų, kitų posėdyje dalyvaujančių asmenų paaiškinimai, prašymai; balsavimo rezultatai; informacija apie sprendimo priėmimo terminą, jo apskundimo tvarką.</text:span></text:p>
      <text:p text:style-name="P664"><text:span text:style-name="T665">4</text:span><text:span text:style-name="T666">. Ginčų k</text:span><text:span text:style-name="T667">omisijos posėdžio protokolą pasirašo posėdžio pirmininkas ir posėdžio sekretorius.</text:span></text:p>
      <text:p text:style-name="P668"><text:span text:style-name="T669">5</text:span><text:span text:style-name="T670">. Kai Ginčų komisija nagrinėja bylą ar sprendžia kitus šiame skirsnyje numatytus klausimus nedalyvaujant nei ginčo šalims, nei jų atstovams, Ginčų komisijos posėdžio ga</text:span><text:span text:style-name="T671">rso įrašas nedaromas, posėdžio protokolas nerašomas, posėdžio forma yra laisva.</text:span></text:p>
      <text:p text:style-name="P672"/>
      <text:p text:style-name="P673"><text:span text:style-name="T674">117</text:span><text:span text:style-name="T675"><text:s/>straipsnis. Ginčų komisijos sprendimo priėmimas, sprendimų rūšys ir turinys,</text:span></text:p>
      <text:p text:style-name="P676"><text:span text:style-name="T677">bylos nutraukimas, skundo palikimas nenagrinėto</text:span></text:p>
      <text:p text:style-name="P678"><text:span text:style-name="T679">1</text:span><text:span text:style-name="T680">. Ginčų komisijos sprendimas priima</text:span><text:span text:style-name="T681">mas ne vėliau kaip per 7 darbo dienas nuo skundo išnagrinėjimo, bylos šalims nedalyvaujant. Ginčų komisija priima sprendimą bendru sutarimu. Kai bendro sutarimo nėra, sprendimas laikomas priimtu, jeigu už jį balsavo dauguma posėdyje dalyvavusių Ginčų komis</text:span><text:span text:style-name="T682">ijos narių. Jeigu Ginčų komisijos posėdyje dalyvauja lyginis komisijos narių skaičius ir balsai dėl sprendimo priėmimo pasiskirsto po lygiai, lemia posėdžio pirmininko balsas. Dalyvavęs posėdyje Ginčų komisijos narys, nesutinkantis su priimtu sprendimu, ga</text:span><text:span text:style-name="T683">li išdėstyti raštu savo atskirąją nuomonę. Atskiroji nuomonė<text:s/></text:span><text:span text:style-name="T684">ginčo</text:span><text:span text:style-name="T685"><text:s/>šalims nesiunčiama, bet pridedama prie bylos.</text:span></text:p>
      <text:p text:style-name="P686"><text:span text:style-name="T687">2</text:span><text:span text:style-name="T688">. Ginčų komisija, išnagrinėjusi viešųjų pirkimų ginčą, priima vieną iš šių sprendimų:</text:span></text:p>
      <text:p text:style-name="P689"><text:span text:style-name="T690">1</text:span><text:span text:style-name="T691">) atmesti skundą kaip nepagrįstą;</text:span></text:p>
      <text:p text:style-name="P692"><text:span text:style-name="T693">2</text:span><text:span text:style-name="T694">) patenkinti skundo reikalavimą arba patenkinti jį iš dalies.<text:s/></text:span></text:p>
      <text:p text:style-name="P695"><text:span text:style-name="T696">3</text:span><text:span text:style-name="T697">. Ginčų komisija priima sprendimą nutraukti bylą, jeigu:</text:span></text:p>
      <text:p text:style-name="P698"><text:span text:style-name="T699">1</text:span><text:span text:style-name="T700">) byla nepriskirtina Ginčų komisijos kompetencijai;</text:span></text:p>
      <text:p text:style-name="P701"><text:span text:style-name="T702">2</text:span><text:span text:style-name="T703">) yra įsiteisėjęs teismo ar Ginčų komisijos sprendimas, priimtas dėl<text:s/></text:span><text:span text:style-name="T704">ginčo tarp tų pačių šalių, dėl to paties dalyko ir tuo pačiu pagrindu, arba teismo nutartis ar Ginčų komisijos sprendimas bylą nutraukti;</text:span></text:p>
      <text:p text:style-name="P705"><text:span text:style-name="T706">3</text:span><text:span text:style-name="T707">) tiekėjas atsisakė skundo;<text:s/></text:span></text:p>
      <text:p text:style-name="P708"><text:span text:style-name="T709">4</text:span><text:span text:style-name="T710">) Ginčų komisija patvirtina šalių sudarytą taikos sutartį;</text:span></text:p>
      <text:p text:style-name="P711"><text:span text:style-name="T712">5</text:span><text:span text:style-name="T713">) mirus fizinia</text:span><text:span text:style-name="T714">m asmeniui ar likvidavus juridinį asmenį, kuris buvo ginčo šalis, ginčo teisinis santykis neleidžia perimti teisių;<text:s/></text:span></text:p>
      <text:p text:style-name="P715"><text:span text:style-name="T716">6</text:span><text:span text:style-name="T717">) paaiškėja, kad skundas buvo priimtas praleidus nustatytus jo padavimo terminus, o tiekėjas neprašė termino atnaujinti arba toks praš</text:span><text:span text:style-name="T718">ymas buvo atmestas.</text:span></text:p>
      <text:p text:style-name="P719"><text:span text:style-name="T720">4</text:span><text:span text:style-name="T721">. Ginčų komisija gali nepriimti tiekėjo skundo atsisakymo, jeigu tai prieštarauja įstatymui ar viešajam interesui arba pažeidžia kieno nors teises ar įstatymų saugomus interesus.</text:span></text:p>
      <text:p text:style-name="P722"><text:span text:style-name="T723">5</text:span><text:span text:style-name="T724">. Bylą nutraukus, vėl kreiptis į Ginčų komisi</text:span><text:span text:style-name="T725">ją dėl ginčo tarp tų pačių šalių, dėl to paties dalyko ir tuo pačiu pagrindu neleidžiama.</text:span></text:p>
      <text:p text:style-name="P726"><text:span text:style-name="T727">6</text:span><text:span text:style-name="T728">. Ginčų komisija priima sprendimą palikti skundą nenagrinėtą, jeigu:</text:span></text:p>
      <text:p text:style-name="P729"><text:span text:style-name="T730">1</text:span><text:span text:style-name="T731">) skundą padavė neveiksnus tam tikroje srityje asmuo;<text:s/></text:span></text:p>
      <text:p text:style-name="P732"><text:span text:style-name="T733">2</text:span><text:span text:style-name="T734">) Ginčų komisijos ar teisme n</text:span><text:span text:style-name="T735">agrinėjamas ginčas tarp tų pačių šalių, dėl to paties dalyko ir tuo pačiu pagrindu;<text:s/></text:span></text:p>
      <text:p text:style-name="P736"><text:span text:style-name="T737">3</text:span><text:span text:style-name="T738">) skundą suinteresuoto asmens vardu padavė neįgaliotas pradėti bylos asmuo;</text:span></text:p>
      <text:p text:style-name="P739"><text:span text:style-name="T740">4</text:span><text:span text:style-name="T741">) negalima nagrinėti skundo, iki bus išspręsta kita byla, nagrinėjama civiline,<text:s/></text:span><text:span text:style-name="T742">baudžiamąja ar administracine tvarka.</text:span></text:p>
      <text:p text:style-name="P743"><text:span text:style-name="T744">7</text:span><text:span text:style-name="T745">. Pašalinus sąlygas, kurios buvo pagrindas palikti skundą nenagrinėtą, suinteresuotas asmuo turi teisę vėl kreiptis į Ginčų komisiją su skundu bendra tvarka.</text:span></text:p>
      <text:p text:style-name="P746"><text:span text:style-name="T747">8</text:span><text:span text:style-name="T748">. Bylos šalis, kurios naudai priimtas Ginčų komi</text:span><text:span text:style-name="T749">sijos sprendimas, turi teisę gauti iš kitos bylos šalies savo išlaidų atlyginimą. Šioje dalyje nurodytos bylinėjimosi išlaidos atlyginamos<text:s/></text:span><text:span text:style-name="T750">mutatis mutandis</text:span><text:span text:style-name="T751"><text:s/>vadovaujantis Administracinių bylų teisenos įstatymo 39 ir 40 straipsniais. Suinteresuota bylos šali</text:span><text:span text:style-name="T752">s iki Ginčų komisijos posėdžio pabaigos Ginčų komisijai raštu pateikia prašymą dėl bylinėjimosi išlaidų atlyginimo su patirtų išlaidų apskaičiavimu ir pagrindimu. Prašymą dėl išlaidų atlyginimo Ginčų komisija išsprendžia priimdama sprendimą dėl bylos. Jei<text:s/></text:span><text:span text:style-name="T753">suinteresuota bylos šalis pateikė prašymą dėl bylinėjimosi išlaidų atlyginimo po Ginčų komisijos posėdžio, Ginčų komisija, jį išnagrinėjusi, priima atskirą sprendimą.</text:span></text:p>
      <text:p text:style-name="P754"><text:span text:style-name="T755">9</text:span><text:span text:style-name="T756">. Ginčų komisijos sprendime įrašoma: sprendimo priėmimo vieta ir data; Ginčų<text:s/></text:span><text:span text:style-name="T757">komisijos pavadinimas ir sudėtis; posėdyje dalyvavusių ginčo šalių, jų atstovų vardai ir pavardės; skundo turinys; Ginčų komisijos nustatytos aplinkybės, jų teisinis įvertinimas; priimto sprendimo esmė ir motyvai; sprendimo apskundimo tvarka ir terminas.</text:span></text:p>
      <text:p text:style-name="P758"><text:span text:style-name="T759">10</text:span><text:span text:style-name="T760">. Ginčų komisijos sprendimą pasirašo Ginčų komisijos posėdžio pirmininkas ir kiti Ginčų komisijos nariai, dalyvavę bylos nagrinėjime.</text:span></text:p>
      <text:p text:style-name="P761"><text:span text:style-name="T762">11</text:span><text:span text:style-name="T763">. Šiame straipsnyje nurodyto ar kito pagal šį įstatymą priimto Ginčų komisijos sprendimo patvirtinta kopija išs</text:span><text:span text:style-name="T764">iunčiama ginčo šalims ne vėliau kaip kitą darbo dieną po jo priėmimo.<text:s/></text:span></text:p>
      <text:p text:style-name="P765"><text:span text:style-name="T766">12</text:span><text:span text:style-name="T767">.<text:s/></text:span><text:span text:style-name="T768">Kol sprendimas neįvykdytas, Ginčų komisija gali savo iniciatyva ar ginčo šalių prašymu ištaisyti sprendime rastus rašymo apsirikimus ar aiškias aritmetines klaidas. Taisymo klau</text:span><text:span text:style-name="T769">simas išsprendžiamas priimant sprendimą, nepranešus ginčo šalims.</text:span></text:p>
      <text:p text:style-name="P770"><text:span text:style-name="T771">13</text:span><text:span text:style-name="T772">. Jei šiame skirsnyje nenustatyta, jog atskiras procesinis klausimas turi būti sprendžiamas Ginčų komisijos ar šios komisijos nario sprendimu, jis gali būti išspręstas protokoliniu spr</text:span><text:span text:style-name="T773">endimu ar rezoliucija.</text:span></text:p>
      <text:p text:style-name="P774"/>
      <text:p text:style-name="P775"><text:span text:style-name="T776">118</text:span><text:span text:style-name="T777"><text:s/>straipsnis.<text:s/></text:span><text:span text:style-name="T778">Sprendimų<text:s/></text:span><text:span text:style-name="T779">apskundimas<text:s/></text:span><text:span text:style-name="T780">ir įsiteisėjimas</text:span></text:p>
      <text:p text:style-name="P781"><text:span text:style-name="T782">1</text:span><text:span text:style-name="T783">.</text:span><text:span text:style-name="T784"><text:s/></text:span><text:span text:style-name="T785">Ginčų komisijos sprendimas, nurodytas šio įstatymo 117 straipsnio 2, 3 ir 12 dalyse, gali būti skundžiamas Vilniaus apygardos teismui Civilinio proceso kodekso nust</text:span><text:span text:style-name="T786">atyta tvarka per 20 dienų nuo jo gavimo.<text:s/></text:span><text:span text:style-name="T787">Jei Ginčų komisija nustatytu laiku skundo neišnagrinėja, tiekėjas gali kreiptis su skundo reikalavimu į teismą per 30 dienų nuo dienos, iki kurios turėjo būti priimtas Ginčų komisijos sprendimas.</text:span><text:span text:style-name="T788"><text:s/></text:span></text:p>
      <text:p text:style-name="P789"><text:span text:style-name="T790">2</text:span><text:span text:style-name="T791">. Neapskųstas</text:span><text:span text:style-name="T792"><text:s/>Ginčų komisijos sprendimas įsiteisėja pasibaigus jo apskundimo terminui.</text:span><text:span text:style-name="T793"><text:s/></text:span><text:span text:style-name="T794">Apskųstas Ginčų komisijos sprendimas, jeigu jo teismas nepanaikina, įsiteisėja tada, kai<text:s/></text:span><text:span text:style-name="T795">įsiteisėja galutinis teismo sprendimas byloje.</text:span></text:p>
      <text:p text:style-name="P796"><text:span text:style-name="T797">3</text:span><text:span text:style-name="T798">. Įsiteisėjęs Ginčų komisijos sprendimas,</text:span><text:span text:style-name="T799"><text:s/>kuriuo išspręstas ginčas, taip pat Ginčų komisijos sprendimas patvirtinti šalių taikos sutartį turi būti įvykdyti per 20 darbo dienų nuo įsiteisėjusio sprendimo gavimo dienos arba per kitą Ginčų komisijos nurodytą terminą.</text:span></text:p>
      <text:p text:style-name="P800"><text:span text:style-name="T801">5</text:span><text:span text:style-name="T802">.  Įsiteisėjusio Ginčų komi</text:span><text:span text:style-name="T803">sijos sprendimo patvirtinta kopija su žyma „įsiteisėjęs, vykdyti“ per 3 darbo dienas nuo Ginčų komisijos sprendimo įsiteisėjimo išsiunčiama ginčo šalims.</text:span></text:p>
      <text:p text:style-name="P804"><text:span text:style-name="T805">6</text:span><text:span text:style-name="T806">. Neįvykdžius įsiteisėjusio Ginčų komisijos sprendimo, jis vykdomas Civilinio proceso kodekso nustatyta tvarka.<text:s/></text:span></text:p>
      <text:p text:style-name="P807"/>
      <text:p text:style-name="P808"><text:span text:style-name="T809">119</text:span><text:span text:style-name="T810"><text:s/>straipsnis.<text:s/></text:span><text:span text:style-name="T811">Viešųjų pirkimų ginčų bylų proceso atnaujinimas</text:span></text:p>
      <text:p text:style-name="P812"><text:span text:style-name="T813">1</text:span><text:span text:style-name="T814">. Viešųjų pirkimų ginčo bylos, kurioje Ginčų komisijos sprendimas l</text:span><text:span text:style-name="T815">aikantis nustatytojo termino nebuvo apskųstas, procesas<text:s/></text:span><text:span text:style-name="T816">iki pirkimo sutarties ar preliminariosios sutarties sudarymo<text:s/></text:span><text:span text:style-name="T817">gali būti atnaujintas šiame straipsnyje nustatytais pagrindais ir tvarka.</text:span></text:p>
      <text:p text:style-name="P818"><text:span text:style-name="T819">2</text:span><text:span text:style-name="T820">. Procesas gali būti atnaujintas tiekėjo prašymu, kai:</text:span></text:p>
      <text:p text:style-name="P821"><text:span text:style-name="T822">1</text:span><text:span text:style-name="T823">)<text:s/></text:span><text:span text:style-name="T824">paaiškėja naujų esminių aplinkybių, kurių nebuvo ir kurios negalėjo būti žinomos ginčo šalims vykstant viešųjų pirkimų ginčui;</text:span></text:p>
      <text:p text:style-name="P825"><text:span text:style-name="T826">2</text:span><text:span text:style-name="T827">) įsiteisėjusiu teismo nuosprendžiu nustatyti žinomai melagingi liudytojo parodymai, žinomai melaginga eksperto išvada, žino</text:span><text:span text:style-name="T828">mai neteisingas vertimas, dokumentų arba daiktinių įrodymų suklastojimas, dėl kurių priimtas neteisėtas arba nepagrįstas sprendimas;</text:span></text:p>
      <text:p text:style-name="P829"><text:span text:style-name="T830">3</text:span><text:span text:style-name="T831">) įsiteisėjusiu teismo nuosprendžiu nustatytos nusikalstamos asmenų veikos nagrinėjant viešųjų pirkimų ginčą;</text:span></text:p>
      <text:p text:style-name="P832"><text:span text:style-name="T833">4</text:span><text:span text:style-name="T834">) p</text:span><text:span text:style-name="T835">anaikinamas kaip neteisėtas ar nepagrįstas teismo sprendimas ar nuosprendis, kuris buvo pagrindas priimant sprendimą, kuris dabar skundžiamas;<text:s/></text:span></text:p>
      <text:p text:style-name="P836"><text:span text:style-name="T837">5</text:span><text:span text:style-name="T838">) tiekėjas (fizinis asmuo) buvo neveiksnus ir nebuvo atstovaujamas atstovo pagal įstatymą;<text:s/></text:span></text:p>
      <text:p text:style-name="P839"><text:span text:style-name="T840">6</text:span><text:span text:style-name="T841">) viešųjų<text:s/></text:span><text:span text:style-name="T842">pirkimų ginčą išnagrinėjo neteisėtos sudėties Viešųjų pirkimų ginčų nagrinėjimo komisija;</text:span></text:p>
      <text:p text:style-name="P843"><text:span text:style-name="T844">7</text:span><text:span text:style-name="T845">) pateikiama akivaizdžių įrodymų, kad padarytas esminis materialinės teisės normų pažeidimas jas taikant, galėjęs turėti įtaką priimant neteisėtą sprendimą;</text:span></text:p>
      <text:p text:style-name="P846"><text:span text:style-name="T847">8</text:span><text:span text:style-name="T848">) panaikinamas kaip neteisėtas teisės aktas, kuriuo remiantis buvo priimtas šis sprendimas;</text:span></text:p>
      <text:p text:style-name="P849"><text:span text:style-name="T850">9</text:span><text:span text:style-name="T851">) būtina užtikrinti vienodą viešųjų pirkimų ginčų nagrinėjimo praktiką.<text:s/></text:span></text:p>
      <text:p text:style-name="P852"><text:span text:style-name="T853">3</text:span><text:span text:style-name="T854">. Prašymas atnaujinti procesą gali būti paduodamas per 3 mėnesius nuo dienos,<text:s/></text:span><text:span text:style-name="T855">kai jį padavęs subjektas sužinojo arba turėjo sužinoti apie aplinkybes, kurios yra proceso atnaujinimo pagrindas. Tiekėjui, praleidusiam prašymo atnaujinti procesą padavimo terminą dėl svarbių priežasčių, praleistas terminas gali būti atnaujintas, jeigu ši</text:span><text:span text:style-name="T856">s prašymas paduotas ne vėliau kaip praėjus vieniems metams nuo sprendimo, kuris nebuvo apskųstas, apskundimo termino pabaigos. Prašymas atnaujinti procesą negali būti paduodamas, jeigu nuo sprendimo, kuris nebuvo apskųstas, apskundimo termino pabaigos praė</text:span><text:span text:style-name="T857">jo daugiau kaip vieni metai.</text:span></text:p>
      <text:p text:style-name="P858"><text:span text:style-name="T859">4</text:span><text:span text:style-name="T860">. Prašyme dėl proceso atnaujinimo nurodoma:</text:span></text:p>
      <text:p text:style-name="P861"><text:span text:style-name="T862">1</text:span><text:span text:style-name="T863">) šio įstatymo 108 straipsnio 1 dalies 1, 2, 8 ir 9 punktuose nurodyta informacija.</text:span></text:p>
      <text:p text:style-name="P864"><text:span text:style-name="T865">2</text:span><text:span text:style-name="T866">) nustatytu terminu neapskųsto Ginčų komisijos sprendimo esmė ir proceso atnaujinimo<text:s/></text:span><text:span text:style-name="T867">pagrindas;</text:span></text:p>
      <text:p text:style-name="P868"><text:span text:style-name="T869">3</text:span><text:span text:style-name="T870">) proceso atnaujinimo motyvai;</text:span></text:p>
      <text:p text:style-name="P871"><text:span text:style-name="T872">4</text:span><text:span text:style-name="T873">) aplinkybės, kuriomis grindžiamas šio straipsnio 3 dalyje nurodytų terminų skaičiavimas;</text:span></text:p>
      <text:p text:style-name="P874"><text:span text:style-name="T875">5</text:span><text:span text:style-name="T876">) prašymo esmė.</text:span></text:p>
      <text:p text:style-name="P877"><text:span text:style-name="T878">5</text:span><text:span text:style-name="T879">. Prašymui dėl proceso atnaujinimo<text:s/></text:span><text:span text:style-name="T880">mutatis mutandis</text:span><text:span text:style-name="T881"><text:s/>taikomos šio įstatymo 108  straips</text:span><text:span text:style-name="T882">nio 2–4 dalių nuostatos. Prie prašymo atnaujinti procesą turi būti pridedami pagrindo atnaujinti procesą buvimą pagrindžiantys įrodymai, taip pat nustatytu terminu neapskųsto Ginčų komisijos sprendimo nuorašas.</text:span></text:p>
      <text:p text:style-name="P883"><text:span text:style-name="T884">6</text:span><text:span text:style-name="T885">. Prašymo dėl proceso atnaujinimo priėmi</text:span><text:span text:style-name="T886">mo klausimą Ginčų komisija sprendžia<text:s/></text:span><text:span text:style-name="T887">mutatis mutandis</text:span><text:span text:style-name="T888"><text:s/>vadovaudamasi šio įstatymo 109 straipsnio 1–3 dalimis. Jeigu prašymas paduotas nepraleidus įstatymo nustatytų terminų (ar praleistą terminą Ginčų komisija atnaujina) ir yra pagrįstas įstatymo nustatytai</text:span><text:span text:style-name="T889">s proceso atnaujinimo pagrindais, Ginčų komisija priima sprendimą dėl proceso atnaujinimo ir ginčas iš naujo nagrinėjamas Ginčų komisijos šiame skyriuje nustatyta tvarka. Priešingu atveju Ginčų komisija sprendimu atsisako atnaujinti procesą.</text:span><text:span text:style-name="T890">“</text:span></text:p>
      <text:p text:style-name="P891"/>
      <text:p text:style-name="P892"><text:span text:style-name="T893">2</text:span><text:span text:style-name="T894"><text:s/>straipsnis.<text:s/></text:span><text:span text:style-name="T895">Įstatymo įsigaliojimas, įgyvendinimas ir taikymas</text:span></text:p>
      <text:p text:style-name="P896"><text:span text:style-name="T897">1</text:span><text:span text:style-name="T898">. Šis įstatymas įsigalioja 2021 m. sausio 1 d.</text:span></text:p>
      <text:p text:style-name="P899"><text:span text:style-name="T900">2</text:span><text:span text:style-name="T901">. Lietuvos Respublikos Vyriausybė iki 2020 m. gruodžio 31 d. patvirtina Viešųjų pirkimų ginčų nagrinėjimo komisijos sudėtį.</text:span></text:p>
      <text:p text:style-name="P902"><text:span text:style-name="T903">3</text:span><text:span text:style-name="T904">.<text:s/></text:span><text:span text:style-name="T905">Lietuvos Respublikos Vyriausybė iki 2020 m. gruodžio 31 d. priima šio įstatymo įgyvendinamuosius teisės aktus.</text:span></text:p>
      <text:p text:style-name="P906"><text:span text:style-name="T907">4</text:span><text:span text:style-name="T908">. Viešųjų pirkimų ginčai, pradėti nagrinėti iki šio įstatymo įsigaliojimo, baigiami nagrinėti iki šio įstatymo galiojusia tvarka.</text:span></text:p>
      <text:p text:style-name="P909"/>
      <text:p text:style-name="P910"/>
      <text:p text:style-name="P911"><text:span text:style-name="T912">Skelbiu šį Lietuvos Respublikos Seimo priimtą įstatymą.</text:span></text:p>
      <text:p text:style-name="P913"/>
      <text:p text:style-name="P914"><text:span text:style-name="T91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bylų teisenos įstatymas</dc:title>
    <meta:initial-creator>Infolex</meta:initial-creator>
    <dc:creator>adlibuser</dc:creator>
    <meta:creation-date>2019-10-11T07:18:00Z</meta:creation-date>
    <dc:date>2019-10-11T07:18:00Z</dc:date>
    <meta:print-date>2019-06-10T07:04:00Z</meta:print-date>
    <meta:template xlink:href="Normal.dotm" xlink:type="simple"/>
    <meta:editing-cycles>2</meta:editing-cycles>
    <meta:editing-duration>PT0S</meta:editing-duration>
    <meta:document-statistic meta:page-count="12" meta:paragraph-count="435" meta:word-count="5206" meta:character-count="43508" meta:row-count="1684" meta:non-whitespace-character-count="38737"/>
  </office:meta>
</office:document-meta>
</file>