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9222in">
        <style:tab-stops>
          <style:tab-stop style:type="center" style:position="-1.5756in"/>
          <style:tab-stop style:type="right" style:position="1.7708in"/>
        </style:tab-stops>
      </style:paragraph-properties>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909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 style:parent-style-name="Normal" style:family="paragraph">
      <style:paragraph-properties fo:text-indent="0.5909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4" style:parent-style-name="Normal" style:family="paragraph">
      <style:paragraph-properties fo:text-align="justify" fo:margin-left="0.3937in" fo:text-indent="0.1062in">
        <style:tab-stops>
          <style:tab-stop style:type="left" style:position="0.2958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569in"/>
        </style:tab-stops>
      </style:paragraph-properties>
    </style:style>
    <style:style style:name="P38"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2.5%"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2.5%"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2.5%"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per 62.5%"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2.5%"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P141"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09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text-indent="0.5in">
        <style:tab-stops>
          <style:tab-stop style:type="left" style:position="0.409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409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09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409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409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409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409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ab-stops>
          <style:tab-stop style:type="left" style:position="0.409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0.4097in"/>
        </style:tab-stops>
      </style:paragraph-properties>
    </style:style>
    <style:style style:name="P206" style:parent-style-name="Normal" style:family="paragraph">
      <style:paragraph-properties fo:text-align="justify" fo:margin-left="0.1062in" fo:text-indent="0.393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margin-left="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097in"/>
        </style:tab-stops>
      </style:paragraph-properties>
    </style:style>
    <style:style style:name="P214" style:parent-style-name="Normal" style:family="paragraph">
      <style:paragraph-properties fo:text-align="justify" fo:text-indent="0.5in">
        <style:tab-stops>
          <style:tab-stop style:type="left" style:position="0.409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ab-stops>
          <style:tab-stop style:type="left" style:position="0.4097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34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tab-stops>
          <style:tab-stop style:type="left" style:position="0.34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318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18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318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318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46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446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446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446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446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446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46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3402in"/>
        </style:tab-stops>
      </style:paragraph-properties>
    </style:style>
    <style:style style:name="P299" style:parent-style-name="Normal" style:family="paragraph">
      <style:paragraph-properties fo:text-align="justify" fo:text-indent="0.5in">
        <style:tab-stops>
          <style:tab-stop style:type="left" style:position="0.409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356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346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3465in"/>
        </style:tab-stops>
      </style:paragraph-properties>
    </style:style>
    <style:style style:name="P314" style:parent-style-name="Normal" style:family="paragraph">
      <style:paragraph-properties fo:text-align="justify" fo:margin-left="0.5in">
        <style:tab-stops>
          <style:tab-stop style:type="left" style:position="-0.0902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margin-left="0.4923in">
        <style:tab-stops>
          <style:tab-stop style:type="left" style:position="-0.0826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in">
        <style:tab-stops>
          <style:tab-stop style:type="left" style:position="0.353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353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353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353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53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53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53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weight-complex="bold" fo:color="#000000" style:font-size-complex="12pt"/>
    </style:style>
    <style:style style:name="P370" style:parent-style-name="Normal" style:family="paragraph">
      <style:paragraph-properties fo:text-align="justify" fo:text-indent="0.5in">
        <style:tab-stops>
          <style:tab-stop style:type="left" style:position="0.35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3534in"/>
        </style:tab-stops>
      </style:paragraph-properties>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name-asian="Calibri" style:font-weight-complex="bold" style:font-style-complex="italic" style:font-size-complex="12pt"/>
    </style:style>
    <style:style style:name="T461" style:parent-style-name="DefaultParagraphFont" style:family="text">
      <style:text-properties style:font-name-asian="Calibri" style:font-weight-complex="bold" style:font-style-complex="italic" style:font-size-complex="12pt"/>
    </style:style>
    <style:style style:name="T462" style:parent-style-name="DefaultParagraphFont" style:family="text">
      <style:text-properties style:font-name-asian="Calibri" style:font-weight-complex="bold" style:font-style-complex="italic"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tyle-complex="italic" style:font-size-complex="12pt"/>
    </style:style>
    <style:style style:name="T465" style:parent-style-name="DefaultParagraphFont" style:family="text">
      <style:text-properties style:font-name-asian="Calibri" style:font-style-complex="italic" style:font-size-complex="12pt"/>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tyle-complex="italic"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tyle-complex="italic" style:font-size-complex="12pt"/>
    </style:style>
    <style:style style:name="T471" style:parent-style-name="DefaultParagraphFont" style:family="text">
      <style:text-properties style:font-name-asian="Calibri" style:font-style-complex="italic"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tyle-complex="italic" style:font-size-complex="12pt"/>
    </style:style>
    <style:style style:name="T475" style:parent-style-name="DefaultParagraphFont" style:family="text">
      <style:text-properties style:font-name-asian="Calibri" style:font-style-complex="italic"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tyle-complex="italic" style:font-size-complex="12pt"/>
    </style:style>
    <style:style style:name="T478" style:parent-style-name="DefaultParagraphFont" style:family="text">
      <style:text-properties style:font-name-asian="Calibri" style:font-style-complex="italic"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style:font-style-complex="italic" style:font-size-complex="12pt"/>
    </style:style>
    <style:style style:name="P482" style:parent-style-name="Normal" style:family="paragraph">
      <style:paragraph-properties fo:text-align="justify" fo:text-indent="0.4923in">
        <style:tab-stops>
          <style:tab-stop style:type="left" style:position="0.3534in"/>
        </style:tab-stops>
      </style:paragraph-properties>
    </style:style>
    <style:style style:name="T483" style:parent-style-name="DefaultParagraphFont" style:family="text">
      <style:text-properties style:font-name-asian="Calibri" style:font-style-complex="italic" style:font-size-complex="12pt"/>
    </style:style>
    <style:style style:name="T484" style:parent-style-name="DefaultParagraphFont" style:family="text">
      <style:text-properties style:font-name-asian="Calibri" style:font-style-complex="italic"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tyle-complex="italic" style:font-size-complex="12pt"/>
    </style:style>
    <style:style style:name="T487" style:parent-style-name="DefaultParagraphFont" style:family="text">
      <style:text-properties style:font-name-asian="Calibri" style:font-style-complex="italic" style:font-size-complex="12pt"/>
    </style:style>
    <style:style style:name="T488" style:parent-style-name="DefaultParagraphFont" style:family="text">
      <style:text-properties style:font-name-asian="Calibri" style:font-style-complex="italic"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tyle-complex="italic" style:font-size-complex="12pt"/>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tyle-complex="italic"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style-complex="italic" style:font-size-complex="12pt"/>
    </style:style>
    <style:style style:name="T504" style:parent-style-name="DefaultParagraphFont" style:family="text">
      <style:text-properties style:font-name-asian="Calibri" style:font-style-complex="italic"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justify" fo:margin-left="0.3937in" fo:text-indent="0.0986in">
        <style:tab-stops>
          <style:tab-stop style:type="left" style:position="0.1972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margin-left="0.6895in" fo:text-indent="-0.1972in">
        <style:tab-stops>
          <style:tab-stop style:type="left" style:position="-0.0986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margin-left="0.6895in" fo:text-indent="-0.1972in">
        <style:tab-stops>
          <style:tab-stop style:type="left" style:position="-0.0986in"/>
        </style:tab-stops>
      </style:paragraph-properties>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1.6736in" fo:text-indent="-1.1736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66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66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66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in">
        <style:tab-stops>
          <style:tab-stop style:type="left" style:position="0.366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363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363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376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376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363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4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tab-stops>
          <style:tab-stop style:type="left" style:position="0.4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4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4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3597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tab-stops>
          <style:tab-stop style:type="left" style:position="0.359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359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346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346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346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346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409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text-indent="0.5in">
        <style:tab-stops>
          <style:tab-stop style:type="left" style:position="0.340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340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373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340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340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tab-stops>
          <style:tab-stop style:type="left" style:position="0.3402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tab-stops>
          <style:tab-stop style:type="left" style:position="0.3402in"/>
        </style:tab-stops>
      </style:paragraph-properties>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1.575in" fo:text-indent="-1.0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5in">
        <style:tab-stops>
          <style:tab-stop style:type="left" style:position="0.353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353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353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3534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353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353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353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353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tab-stops>
          <style:tab-stop style:type="left" style:position="0.3402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in">
        <style:tab-stops>
          <style:tab-stop style:type="left" style:position="0.3402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340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super 62.5%"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3402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tab-stops>
          <style:tab-stop style:type="left" style:position="0.3402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in">
        <style:tab-stops>
          <style:tab-stop style:type="left" style:position="0.3402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in">
        <style:tab-stops>
          <style:tab-stop style:type="left" style:position="0.3402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tab-stops>
          <style:tab-stop style:type="left" style:position="0.340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ab-stops>
          <style:tab-stop style:type="left" style:position="0.340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340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tab-stops>
          <style:tab-stop style:type="left" style:position="0.3402in"/>
        </style:tab-stops>
      </style:paragraph-properties>
    </style:style>
    <style:style style:name="P808" style:parent-style-name="Normal" style:family="paragraph">
      <style:paragraph-properties fo:text-align="justify" fo:text-indent="0.5in">
        <style:tab-stops>
          <style:tab-stop style:type="left" style:position="0.3402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text-indent="0.5in">
        <style:tab-stops>
          <style:tab-stop style:type="left" style:position="0.3402in"/>
        </style:tab-stops>
      </style:paragraph-properties>
    </style:style>
    <style:style style:name="T813" style:parent-style-name="DefaultParagraphFont" style:family="text">
      <style:text-properties style:font-size-complex="12pt"/>
    </style:style>
    <style:style style:name="P814" style:parent-style-name="Normal" style:family="paragraph">
      <style:paragraph-properties fo:text-align="justify" fo:margin-left="1.575in" fo:text-indent="-1.075in">
        <style:tab-stops>
          <style:tab-stop style:type="left" style:position="-1.234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text-indent="0.5in">
        <style:tab-stops>
          <style:tab-stop style:type="left" style:position="0.3402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ab-stops>
          <style:tab-stop style:type="left" style:position="0.3402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tab-stops>
          <style:tab-stop style:type="left" style:position="0.3402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tab-stops>
          <style:tab-stop style:type="left" style:position="0.3402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tab-stops>
          <style:tab-stop style:type="left" style:position="0.3402in"/>
        </style:tab-stops>
      </style:paragraph-properties>
    </style:style>
    <style:style style:name="P844" style:parent-style-name="Normal" style:family="paragraph">
      <style:paragraph-properties fo:text-align="justify" fo:text-indent="0.5in">
        <style:tab-stops>
          <style:tab-stop style:type="left" style:position="0.3402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tab-stops>
          <style:tab-stop style:type="left" style:position="0.3402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366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3666in"/>
        </style:tab-stops>
      </style:paragraph-properties>
    </style:style>
    <style:style style:name="P857" style:parent-style-name="Normal" style:family="paragraph">
      <style:paragraph-properties fo:text-align="justify" fo:text-indent="0.5in">
        <style:tab-stops>
          <style:tab-stop style:type="left" style:position="0.3666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5in">
        <style:tab-stops>
          <style:tab-stop style:type="left" style:position="0.366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1.6736in" fo:text-indent="-1.173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text-indent="0.5in">
        <style:tab-stops>
          <style:tab-stop style:type="left" style:position="0.3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373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373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73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3736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3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3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3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3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359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tab-stops>
          <style:tab-stop style:type="left" style:position="0.359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359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5in">
        <style:tab-stops>
          <style:tab-stop style:type="left" style:position="0.359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in">
        <style:tab-stops>
          <style:tab-stop style:type="left" style:position="0.409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409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4097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text-indent="0.5in">
        <style:tab-stops>
          <style:tab-stop style:type="left" style:position="0.3666in"/>
        </style:tab-stops>
      </style:paragraph-properties>
    </style:style>
    <style:style style:name="P961" style:parent-style-name="Normal" style:family="paragraph">
      <style:paragraph-properties fo:text-align="justify" fo:text-indent="0.5in">
        <style:tab-stops>
          <style:tab-stop style:type="left" style:position="0.3402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5in">
        <style:tab-stops>
          <style:tab-stop style:type="left" style:position="0.340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346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text-indent="0.4923in">
        <style:tab-stops>
          <style:tab-stop style:type="left" style:position="0.346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4923in">
        <style:tab-stops>
          <style:tab-stop style:type="left" style:position="0.3465in"/>
        </style:tab-stops>
      </style:paragraph-properties>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style:font-weight-complex="bold" fo:color="#000000" style:font-size-complex="12pt" style:language-asian="lt" style:country-asian="LT"/>
    </style:style>
    <style:style style:name="T986" style:parent-style-name="DefaultParagraphFont" style:family="text">
      <style:text-properties style:font-name-asian="Calibri" style:font-weight-complex="bold" style:font-size-complex="12pt" style:language-asian="lt" style:country-asian="LT"/>
    </style:style>
    <style:style style:name="T987" style:parent-style-name="DefaultParagraphFont" style:family="text">
      <style:text-properties style:font-name-asian="Calibri" style:font-weight-complex="bold"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style:font-weight-complex="bold"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style:font-weight-complex="bold"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style:font-weight-complex="bold"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fo:text-indent="0.4923in">
        <style:tab-stops>
          <style:tab-stop style:type="left" style:position="0.346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346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3465in"/>
        </style:tab-stops>
      </style:paragraph-properties>
    </style:style>
    <style:style style:name="P1055" style:parent-style-name="Normal" style:family="paragraph">
      <style:paragraph-properties fo:text-align="justify" fo:text-indent="0.4923in">
        <style:tab-stops>
          <style:tab-stop style:type="left" style:position="0.3465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4923in">
        <style:tab-stops>
          <style:tab-stop style:type="left" style:position="0.3465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409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text-indent="0.5in">
        <style:tab-stops>
          <style:tab-stop style:type="left" style:position="0.356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379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379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379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379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379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34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34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34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34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34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34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34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34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34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34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34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34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34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34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34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34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34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P1150"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340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text-align="justify" fo:text-indent="0.5in">
        <style:tab-stops>
          <style:tab-stop style:type="left" style:position="0.3402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ab-stops>
          <style:tab-stop style:type="left" style:position="0.3402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ab-stops>
          <style:tab-stop style:type="left" style:position="0.3402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tab-stops>
          <style:tab-stop style:type="left" style:position="0.3402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tab-stops>
          <style:tab-stop style:type="left" style:position="0.3402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in">
        <style:tab-stops>
          <style:tab-stop style:type="left" style:position="0.3402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tab-stops>
          <style:tab-stop style:type="left" style:position="0.3402in"/>
        </style:tab-stops>
      </style:paragraph-properties>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P1203" style:parent-style-name="Normal" style:family="paragraph">
      <style:paragraph-properties fo:text-align="justify" fo:text-indent="0.5in">
        <style:tab-stops>
          <style:tab-stop style:type="left" style:position="0.3402in"/>
        </style:tab-stops>
      </style:paragraph-properties>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ab-stops>
          <style:tab-stop style:type="left" style:position="0.3402in"/>
        </style:tab-stops>
      </style:paragraph-properties>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P1217" style:parent-style-name="Normal" style:family="paragraph">
      <style:paragraph-properties fo:text-align="justify" fo:text-indent="0.5in">
        <style:tab-stops>
          <style:tab-stop style:type="left" style:position="0.3402in"/>
        </style:tab-stops>
      </style:paragraph-properties>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P1220" style:parent-style-name="Normal" style:family="paragraph">
      <style:paragraph-properties fo:text-align="justify" fo:text-indent="0.5in">
        <style:tab-stops>
          <style:tab-stop style:type="left" style:position="0.3402in"/>
        </style:tab-stops>
      </style:paragraph-properties>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fo:color="#000000" style:font-size-complex="12pt" style:language-asian="lt" style:country-asian="LT"/>
    </style:style>
    <style:style style:name="P1226" style:parent-style-name="Normal" style:family="paragraph">
      <style:paragraph-properties fo:text-align="justify" fo:text-indent="0.5in">
        <style:tab-stops>
          <style:tab-stop style:type="left" style:position="0.3402in"/>
        </style:tab-stops>
      </style:paragraph-properties>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P1230" style:parent-style-name="Normal" style:family="paragraph">
      <style:paragraph-properties fo:text-align="justify" fo:text-indent="0.5in">
        <style:tab-stops>
          <style:tab-stop style:type="left" style:position="0.3402in"/>
        </style:tab-stops>
      </style:paragraph-properties>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tab-stops>
          <style:tab-stop style:type="left" style:position="0.3402in"/>
        </style:tab-stops>
      </style:paragraph-properties>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fo:text-align="justify" fo:text-indent="0.5in">
        <style:tab-stops>
          <style:tab-stop style:type="left" style:position="0.3402in"/>
        </style:tab-stops>
      </style:paragraph-properties>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tab-stops>
          <style:tab-stop style:type="left" style:position="0.3402in"/>
        </style:tab-stops>
      </style:paragraph-properties>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left" style:position="0.3402in"/>
        </style:tab-stops>
      </style:paragraph-properties>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P1257" style:parent-style-name="Normal" style:family="paragraph">
      <style:paragraph-properties fo:text-align="justify" fo:text-indent="0.5in">
        <style:tab-stops>
          <style:tab-stop style:type="left" style:position="0.3402in"/>
        </style:tab-stops>
      </style:paragraph-properties>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P1263" style:parent-style-name="Normal" style:family="paragraph">
      <style:paragraph-properties fo:text-align="justify">
        <style:tab-stops>
          <style:tab-stop style:type="left" style:position="0.4923in"/>
          <style:tab-stop style:type="left" style:position="1.2798in"/>
        </style:tab-stops>
      </style:paragraph-properties>
    </style:style>
    <style:style style:name="P1264" style:parent-style-name="Normal" style:family="paragraph">
      <style:paragraph-properties fo:text-align="justify" fo:text-indent="0.4923in">
        <style:tab-stops>
          <style:tab-stop style:type="left" style:position="0.4923in"/>
          <style:tab-stop style:type="left" style:position="1.2798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text-position="super 62.5%"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text-indent="0.4923in">
        <style:tab-stops>
          <style:tab-stop style:type="left" style:position="0.4923in"/>
          <style:tab-stop style:type="left" style:position="1.2798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text-position="super 62.5%"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text-position="super 62.5%"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4923in">
        <style:tab-stops>
          <style:tab-stop style:type="left" style:position="0.4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1" style:parent-style-name="DefaultParagraphFont" style:family="text">
      <style:text-properties style:font-name-asian="Calibri"/>
    </style:style>
    <style:style style:name="T1312" style:parent-style-name="DefaultParagraphFont" style:family="text">
      <style:text-properties style:font-name-asian="Calibri"/>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style:font-weight-complex="bold" style:font-size-complex="12pt"/>
    </style:style>
    <style:style style:name="P13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346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370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4923in">
        <style:tab-stops>
          <style:tab-stop style:type="left" style:position="0.3701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tab-stops>
          <style:tab-stop style:type="left" style:position="0.3666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370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346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3465in"/>
        </style:tab-stops>
      </style:paragraph-properties>
    </style:style>
    <style:style style:name="P1360" style:parent-style-name="Normal" style:family="paragraph">
      <style:paragraph-properties fo:text-align="justify" fo:text-indent="0.5in">
        <style:tab-stops>
          <style:tab-stop style:type="left" style:position="0.3465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text-indent="0.5in">
        <style:tab-stops>
          <style:tab-stop style:type="left" style:position="0.346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346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tab-stops>
          <style:tab-stop style:type="left" style:position="0.3465in"/>
        </style:tab-stops>
      </style:paragraph-properties>
    </style:style>
    <style:style style:name="P1373" style:parent-style-name="Normal" style:family="paragraph">
      <style:paragraph-properties fo:text-align="justify" fo:text-indent="0.5in">
        <style:tab-stops>
          <style:tab-stop style:type="left" style:position="0.3465in"/>
        </style:tab-stops>
      </style:paragraph-properties>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5in">
        <style:tab-stops>
          <style:tab-stop style:type="left" style:position="0.346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fo:font-style="italic" style:font-style-asian="italic"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P1428" style:parent-style-name="Normal" style:family="paragraph">
      <style:paragraph-properties fo:text-align="justify" fo:text-indent="0.5in"/>
      <style:text-properties style:font-name-asian="Calibri" style:font-weight-complex="bold" style:font-size-complex="12pt"/>
    </style:style>
    <style:style style:name="P1429" style:parent-style-name="Normal" style:family="paragraph">
      <style:paragraph-properties fo:text-align="justify" fo:margin-left="0.3937in" fo:text-indent="0.1062in">
        <style:tab-stops>
          <style:tab-stop style:type="left" style:position="0.2958in"/>
        </style:tab-stops>
      </style:paragraph-properties>
      <style:text-properties fo:font-weight="bold" style:font-weight-asian="bold" style:font-size-complex="12pt" style:language-asian="lt" style:country-asian="LT"/>
    </style:style>
    <style:style style:name="P1430" style:parent-style-name="Normal" style:family="paragraph">
      <style:paragraph-properties fo:text-align="justify" fo:margin-left="0.3937in" fo:text-indent="0.1062in">
        <style:tab-stops>
          <style:tab-stop style:type="left" style:position="0.2958in"/>
        </style:tab-stops>
      </style:paragraph-properties>
    </style:style>
    <style:style style:name="P1431" style:parent-style-name="Normal" style:family="paragraph">
      <style:paragraph-properties fo:text-align="justify" fo:margin-left="0.3937in" fo:text-indent="0.1062in">
        <style:tab-stops>
          <style:tab-stop style:type="left" style:position="0.2958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style:line-height-at-least="0.25in" fo:margin-left="0.4923in">
        <style:tab-stops>
          <style:tab-stop style:type="left" style:position="-0.0826in"/>
        </style:tab-stops>
      </style:paragraph-properties>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style:line-height-at-least="0.25in" fo:margin-left="0.4923in">
        <style:tab-stops>
          <style:tab-stop style:type="left" style:position="-0.0826in"/>
        </style:tab-stops>
      </style:paragraph-properties>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T1441" style:parent-style-name="DefaultParagraphFont" style:family="text">
      <style:text-properties fo:font-weight="bold" style:font-weight-asian="bold" style:font-weight-complex="bold" style:language-asian="lt" style:country-asian="LT"/>
    </style:style>
    <style:style style:name="T1442" style:parent-style-name="DefaultParagraphFont" style:family="text">
      <style:text-properties fo:font-weight="bold" style:font-weight-asian="bold" style:font-weight-complex="bold" style:language-asian="lt" style:country-asian="LT"/>
    </style:style>
    <style:style style:name="P1443" style:parent-style-name="Normal" style:family="paragraph">
      <style:paragraph-properties fo:text-align="justify" style:line-height-at-least="0.25in" fo:text-indent="0.5in">
        <style:tab-stops>
          <style:tab-stop style:type="left" style:position="0.3534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style:font-style-complex="italic"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style="italic" style:font-style-asian="italic" style:font-style-complex="italic"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fo:font-weight="bold" style:font-weight-asian="bold" style:font-weight-complex="bold"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font-weight="bold" style:font-weight-asian="bold" style:font-weight-complex="bold"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language="en" fo:country="US"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font-style="italic" style:font-style-asian="italic" style:font-style-complex="italic"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style:font-name-asian="Calibri"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style:font-name-asian="Calibri" style:language-asian="lt" style:country-asian="LT"/>
    </style:style>
    <style:style style:name="T1470" style:parent-style-name="DefaultParagraphFont" style:family="text">
      <style:text-properties style:font-name-asian="Calibri"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style:language-asian="lt" style:country-asian="LT"/>
    </style:style>
    <style:style style:name="T1473" style:parent-style-name="DefaultParagraphFont" style:family="text">
      <style:text-properties fo:font-weight="bold" style:font-weight-asian="bold" style:font-weight-complex="bold"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style="italic" style:font-style-asian="italic" style:font-style-complex="italic"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00"/>
    </style:style>
    <style:style style:name="P1480" style:parent-style-name="Normal" style:family="paragraph">
      <style:paragraph-properties style:line-height-at-least="0.25in" fo:text-indent="0.5in"/>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fo:font-weight="bold" style:font-weight-asian="bold" style:font-weight-complex="bold" style:font-size-complex="12pt"/>
    </style:style>
    <style:style style:name="T1483" style:parent-style-name="DefaultParagraphFont" style:family="text">
      <style:text-properties style:font-name-asian="Calibri" fo:font-weight="bold" style:font-weight-asian="bold" style:font-weight-complex="bold" style:font-size-complex="12pt"/>
    </style:style>
    <style:style style:name="T1484" style:parent-style-name="DefaultParagraphFont" style:family="text">
      <style:text-properties style:font-name-asian="Calibri" fo:font-weight="bold" style:font-weight-asian="bold" style:font-weight-complex="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paragraph-properties fo:text-align="justify" fo:text-indent="0.5in">
        <style:tab-stops>
          <style:tab-stop style:type="left" style:position="0.35in"/>
        </style:tab-stops>
      </style:paragraph-properties>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ext-properties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fo:text-indent="0.4916in"/>
      <style:text-properties fo:font-weight="bold" style:font-weight-asian="bold" style:font-size-complex="12pt"/>
    </style:style>
    <style:style style:name="P1507" style:parent-style-name="Normal" style:family="paragraph">
      <style:paragraph-properties fo:text-align="justify" fo:text-indent="0.4916in">
        <style:tab-stops>
          <style:tab-stop style:type="left" style:position="0.5909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4916in">
        <style:tab-stops>
          <style:tab-stop style:type="left" style:position="0.5909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4916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4916in">
        <style:tab-stops>
          <style:tab-stop style:type="left" style:position="0.5909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4916in">
        <style:tab-stops>
          <style:tab-stop style:type="left" style:position="0.5909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4916in">
        <style:tab-stops>
          <style:tab-stop style:type="left" style:position="0.5909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4916in">
        <style:tab-stops>
          <style:tab-stop style:type="left" style:position="0.5909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4916in">
        <style:tab-stops>
          <style:tab-stop style:type="left" style:position="0.5909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4916in">
        <style:tab-stops>
          <style:tab-stop style:type="left" style:position="0.5909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4916in">
        <style:tab-stops>
          <style:tab-stop style:type="left" style:position="0.5909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text-indent="0.4916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4916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4916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style:text-properties style:font-weight-complex="bold" style:font-size-complex="12pt"/>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4916in"/>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weight-complex="bold" style:font-size-complex="12pt"/>
    </style:style>
    <style:style style:name="P1603" style:parent-style-name="Normal" style:family="paragraph">
      <style:paragraph-properties fo:text-align="justify" fo:text-indent="4.5in"/>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4.5in"/>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4.5in"/>
      <style:text-properties style:font-name-asian="Calibri" style:font-size-complex="12pt"/>
    </style:style>
    <style:style style:name="P1608" style:parent-style-name="Normal" style:family="paragraph">
      <style:paragraph-properties fo:text-align="justify" fo:text-indent="0.5in"/>
      <style:text-properties style:font-name-asian="Calibri"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fo:text-indent="0.4916in"/>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16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ext-properties style:font-size-complex="12pt" style:language-asian="lt" style:country-asian="LT"/>
    </style:style>
    <style:style style:name="P1662" style:parent-style-name="Normal" style:family="paragraph">
      <style:paragraph-properties fo:text-align="justify"/>
    </style:style>
    <style:style style:name="P1663" style:parent-style-name="Normal" style:family="paragraph">
      <style:paragraph-properties fo:text-align="justify" fo:text-indent="0.5in"/>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P1666" style:parent-style-name="Normal" style:family="paragraph">
      <style:paragraph-properties fo:text-align="justify" fo:text-indent="0.5in"/>
      <style:text-properties fo:font-style="italic" style:font-style-asian="italic" style:font-size-complex="12pt" style:language-asian="lt" style:country-asian="LT"/>
    </style:style>
    <style:style style:name="P1667" style:parent-style-name="Normal" style:family="paragraph">
      <style:paragraph-properties fo:text-align="justify" fo:text-indent="0.5in"/>
      <style:text-properties fo:font-style="italic" style:font-style-asian="italic"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color="#000000" fo:letter-spacing="-0.0013in"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text:span text:style-name="T12">KONKURENCIJOS ĮSTATYMO NR. VIII-1099 1, 3, 11, 16, 17, 18, 19, 21, 22, 25, 26, 27, 29, 32, 33, 35, 36, 37, 38, 38</text:span><text:span text:style-name="T13">1</text:span><text:span text:style-name="T14">, 40, 45, 53, 55, 57 STRAIPSNIŲ,<text:s/></text:span><text:span text:style-name="T15">PRIEDO PAKEITIMO IR ĮSTATYMO PAPILDYMO 39</text:span><text:span text:style-name="T16">1</text:span><text:span text:style-name="T17"><text:s/>STRAIPSNIU, VIII SKYRIUMI<text:s/></text:span></text:p>
      <text:p text:style-name="P18">ĮSTATYMAS</text:p>
      <text:p text:style-name="P19"/>
      <text:p text:style-name="P20">2020 m. <text:s text:c="17"/>d. Nr.</text:p>
      <text:p text:style-name="P21">Vilnius</text:p>
      <text:p text:style-name="P22"/>
      <text:p text:style-name="P23"/>
      <text:p text:style-name="P24"><text:span text:style-name="T25">1</text:span><text:span text:style-name="T26"><text:s/>straipsnis.</text:span><text:span text:style-name="T27"><text:s/></text:span><text:span text:style-name="T28">1 straipsnio pakeitimas<text:s/></text:span></text:p>
      <text:p text:style-name="P29"><text:span text:style-name="T30">Pakeisti 1 straipsnio 2 dalį ir ją išdėstyti taip:<text:s/></text:span></text:p>
      <text:p text:style-name="P31"><text:span text:style-name="T32">„</text:span><text:span text:style-name="T33">2</text:span><text:span text:style-name="T34">. Šis įstatymas reglamentuoja<text:s/></text:span><text:span text:style-name="T35">konkurenciją ribojančią ar galinčią riboti viešojo administravimo subjektų bei ūkio subjektų veiklą ir nesąžiningos konkurencijos veiksmus, nustato šių subjektų teises, pareigas ir atsakomybę, konkurencijos ribojimo priežiūros Lietuvos Respublikoje teisini</text:span><text:span text:style-name="T36">us pagrindus bei padarytos žalos, atsiradusios dėl konkurencijos teisės pažeidimų, atlyginimo ypatumus.“</text:span></text:p>
      <text:p text:style-name="P37"/>
      <text:p text:style-name="P38"><text:span text:style-name="T39">2</text:span><text:span text:style-name="T40"><text:s/>straipsnis.</text:span><text:span text:style-name="T41"><text:s/></text:span><text:span text:style-name="T42">3 straipsnio pakeitimas</text:span></text:p>
      <text:p text:style-name="P43"><text:span text:style-name="T44">1</text:span><text:span text:style-name="T45">. Papildyti 3 straipsnį 1</text:span><text:span text:style-name="T46">1</text:span><text:span text:style-name="T47"><text:s/>dalimi:</text:span></text:p>
      <text:p text:style-name="P48"><text:span text:style-name="T49">„</text:span><text:span text:style-name="T50">1</text:span><text:span text:style-name="T51">1</text:span><text:span text:style-name="T52">.<text:s/></text:span><text:span text:style-name="T53">Atleidimas nuo baudų</text:span><text:span text:style-name="T54"><text:s/>– baudų, kurios įprastai būtų skir</text:span><text:span text:style-name="T55">iamos draudžiamo konkurentų susitarimo, nurodyto šio įstatymo 5 straipsnio 1 dalies 1–4 punktuose, arba kito konkurentų susitarimo, kuriuo siekiama riboti konkurenciją ir kuriuo pažeidžiamos šio įstatymo 5 straipsnio 1 dalies ar Sutarties dėl Europos Sąjun</text:span><text:span text:style-name="T56">gos veikimo 101 straipsnio 1 dalies nuostatos, dalyviui arba draudžiamo ne konkurentų susitarimo dėl tiesioginio ar netiesioginio kainų nustatymo (fiksavimo), nurodyto šio įstatymo 5 straipsnio 1 dalies 1 punkte, dalyviui, netaikymas siekiant jiems atlygin</text:span><text:span text:style-name="T57">ti už bendradarbiavimą su Konkurencijos taryba pagal šio įstatymo 38 straipsnio 1 dalį.“</text:span></text:p>
      <text:p text:style-name="P58"><text:span text:style-name="T59">2</text:span><text:span text:style-name="T60">. Papildyti</text:span><text:span text:style-name="T61"><text:s/></text:span><text:span text:style-name="T62">3 straipsnį 1</text:span><text:span text:style-name="T63">2</text:span><text:span text:style-name="T64"><text:s/>dalimi:</text:span></text:p>
      <text:p text:style-name="P65"><text:span text:style-name="T66">„</text:span><text:span text:style-name="T67">1</text:span><text:span text:style-name="T68">2</text:span><text:span text:style-name="T69">.</text:span><text:span text:style-name="T70"><text:s/>Baudų sumažinimas</text:span><text:span text:style-name="T71"><text:s/>– baudų, kurios įprastai būtų skiriamos draudžiamo konkurentų susitarimo, nurodyto šio įstatymo 5 straipsnio 1 dalies 1–4 punktuose, arba kito konkurentų susitarimo, kuriuo siekiama riboti konkurenciją ir kuriuo pažeidžiamos šio įstatymo 5 straipsnio 1 da</text:span><text:span text:style-name="T72">lies ar Sutarties dėl Europos Sąjungos veikimo 101 straipsnio 1 dalies nuostatos, dalyviui arba draudžiamo ne konkurentų susitarimo dėl tiesioginio ar netiesioginio kainų nustatymo (fiksavimo), nurodyto šio įstatymo 5 straipsnio 1 dalies 1 punkte, dalyviui</text:span><text:span text:style-name="T73">, dydžio sumažinimas siekiant jiems atlyginti už bendradarbiavimą su Konkurencijos taryba pagal šio įstatymo 38 straipsnio 2 dalį.“</text:span></text:p>
      <text:p text:style-name="P74"><text:span text:style-name="T75">3</text:span><text:span text:style-name="T76">. Papildyti 3 straipsnį 2</text:span><text:span text:style-name="T77">1</text:span><text:span text:style-name="T78"><text:s/>dalimi:</text:span></text:p>
      <text:p text:style-name="P79"><text:span text:style-name="T80">„</text:span><text:span text:style-name="T81">2</text:span><text:span text:style-name="T82">1</text:span><text:span text:style-name="T83">.</text:span><text:span text:style-name="T84"><text:s/></text:span><text:span text:style-name="T85">Galutinis Konkurencijos tarybos nutarimas</text:span><text:span text:style-name="T86"><text:s/>– Konkurencijos tarybos nutarim</text:span><text:span text:style-name="T87">as, nurodytas šio įstatymo 12 straipsnio 1 dalyje, 24 straipsnio 4 dalyje, 28 straipsnio 3 ar 4 dalyje arba 30 straipsnio 1 dalies 1, 2 ir</text:span><text:span text:style-name="T88"><text:s/></text:span><text:span text:style-name="T89">3 punktuose.“</text:span></text:p>
      <text:p text:style-name="P90"><text:span text:style-name="T91">4</text:span><text:span text:style-name="T92">. Papildyti 3 straipsnį 13</text:span><text:span text:style-name="T93">1</text:span><text:span text:style-name="T94"><text:s/>dalimi:</text:span></text:p>
      <text:p text:style-name="P95"><text:span text:style-name="T96">„</text:span><text:span text:style-name="T97">13</text:span><text:span text:style-name="T98">1</text:span><text:span text:style-name="T99">.</text:span><text:span text:style-name="T100"><text:s/>Patronuojamoji įmonė</text:span><text:span text:style-name="T101"><text:s/>– įmonė, kuriai kita įmonė da</text:span><text:span text:style-name="T102">ro lemiamą įtaką.“</text:span><text:span text:style-name="T103"><text:s/></text:span></text:p>
      <text:p text:style-name="P104"><text:span text:style-name="T105">5</text:span><text:span text:style-name="T106">. Papildyti 3 straipsnį 13</text:span><text:span text:style-name="T107">2</text:span><text:span text:style-name="T108"><text:s/>dalimi:</text:span></text:p>
      <text:p text:style-name="P109"><text:span text:style-name="T110">„</text:span><text:span text:style-name="T111">13</text:span><text:span text:style-name="T112">2</text:span><text:span text:style-name="T113">.</text:span><text:span text:style-name="T114"><text:s/>Patronuojančioji įmonė</text:span><text:span text:style-name="T115"><text:s/>– įmonė, kuri daro lemiamą įtaką kitai įmonei.“</text:span></text:p>
      <text:p text:style-name="P116"><text:span text:style-name="T117">6</text:span><text:span text:style-name="T118">. Pakeisti 3 straipsnio 18 dalies 2 punktą ir jį išdėstyti taip:</text:span></text:p>
      <text:p text:style-name="P119"><text:span text:style-name="T120">„</text:span><text:span text:style-name="T121">2</text:span><text:span text:style-name="T122">) ūkio subjektai, kuriuose<text:s/></text:span><text:span text:style-name="T123">nagrinėjamas ūkio subjektas tiesiogiai arba netiesiogiai (per kitus ūkio subjektus) turi daugiau kaip pusę akcijų, kitokių vertybinių popierių ar turto arba turi teises į daugiau kaip pusę balsų, arba turi teisę skirti daugiau kaip pusę priežiūros ar valdy</text:span><text:span text:style-name="T124">mo organų narių, arba turi ūkio subjekto valdymo teisę, kaip ji suprantama pagal 2004 m. sausio 20 d. Tarybos reglamentą (EB) Nr. 139/2004 dėl koncentracijų tarp įmonių kontrolės;“. </text:span></text:p>
      <text:p text:style-name="P125"><text:span text:style-name="T126">7</text:span><text:span text:style-name="T127">. Pakeisti 3 straipsnio 19 dalį ir ją išdėstyti taip:</text:span></text:p>
      <text:p text:style-name="P128"><text:span text:style-name="T129">„</text:span><text:span text:style-name="T130">19</text:span><text:span text:style-name="T131">.</text:span><text:span text:style-name="T132"><text:s/></text:span><text:span text:style-name="T133">Sus</text:span><text:span text:style-name="T134">itarimas</text:span><text:span text:style-name="T135"><text:s/>–<text:s/></text:span><text:span text:style-name="T136">bet kuria forma (raštu ar žodžiu) dviejų ar daugiau ūkio subjektų sudarytos sutartys arba ūkio subjektų suderinti veiksmai, įskaitant bet kurio ūkio subjektų junginio (asociacijos, susivienijimo, konsorciumo ir panašiai) (toliau – ūkio subjektų<text:s/></text:span><text:span text:style-name="T137">junginys)</text:span><text:span text:style-name="T138"><text:s/></text:span><text:span text:style-name="T139">arba šio ūkio subjektų junginio atstovų priimtą sprendimą.“</text:span></text:p>
      <text:p text:style-name="P140"/>
      <text:p text:style-name="P141"><text:span text:style-name="T142">3</text:span><text:span text:style-name="T143"><text:s/>straipsnis.<text:s/></text:span><text:span text:style-name="T144">11 straipsnio pakeitimas</text:span></text:p>
      <text:p text:style-name="P145"><text:span text:style-name="T146">Pakeisti 11 straipsnį ir jį išdėstyti taip:</text:span></text:p>
      <text:p text:style-name="P147"><text:span text:style-name="T148">„</text:span><text:span text:style-name="T149">11</text:span><text:span text:style-name="T150"><text:s/>straipsnis.<text:s/></text:span><text:span text:style-name="T151">Pranešimų apie koncentraciją nagrinėjimas Konkurencijos taryboje</text:span></text:p>
      <text:p text:style-name="P152"><text:span text:style-name="T153">1</text:span><text:span text:style-name="T154">.<text:s/></text:span><text:span text:style-name="T155">Konkurencijos taryba, gavusi pranešimą apie koncentraciją, apie tai paskelbia Konkurencijos tarybos interneto svetainėje ir nurodo koncentracijos pobūdį ir koncentracijoje dalyvaujančias šalis. Koncentracijų priežiūros ar visuomenės informavimo tikslais dv</text:span><text:span text:style-name="T156">ejus metus nuo pranešimo apie koncentraciją priėmimo Konkurencijos tarybos interneto svetainėje skelbiami kontroliuojančių ir kontrolę įgyjančių asmenų vardas ir pavardė, informacija apie jų tiesiogiai ir netiesiogiai kontroliuojamus ūkio subjektus, ūkio s</text:span><text:span text:style-name="T157">ubjektus, kurių kontrolė įgyjama, kontrolę lemiančias teises, įskaitant turimų ir (ar) įgyjamų akcijų skaičių, kontrolės įgijimo būdą, vykdomas ūkines veiklas.</text:span></text:p>
      <text:p text:style-name="P158"><text:span text:style-name="T159">2</text:span><text:span text:style-name="T160">. Konkurencijos taryba išnagrinėja pagal Konkurencijos tarybos nustatytus reikalavimus pate</text:span><text:span text:style-name="T161">iktus pranešimus apie koncentraciją ir priima šio įstatymo 12 straipsnio 1 dalyje nurodytus nutarimus ne vėliau kaip per keturis mėnesius, išskyrus atvejus, kai šis terminas sustabdomas pagal šio straipsnio 6 dalį ar pratęsiamas pagal šio straipsnio 7</text:span><text:span text:style-name="T162"><text:s/></text:span><text:span text:style-name="T163">dalį</text:span><text:span text:style-name="T164">. Šis laikotarpis prasideda kitą dieną po Konkurencijos tarybos nustatytus reikalavimus atitinkančio pranešimo apie koncentraciją gavimo. Jeigu pranešimas apie koncentraciją neatitinka Konkurencijos tarybos nustatytų reikalavimų, Konkurencijos taryba nedel</text:span><text:span text:style-name="T165">sdama apie tai raštu informuoja pranešimą pateikusius asmenis. Konkurencijos taryba pradeda pranešimo apie koncentraciją nagrinėjimo procedūrą tik gavusi nustatytus reikalavimus atitinkantį pranešimą apie koncentraciją.</text:span></text:p>
      <text:p text:style-name="P166"><text:span text:style-name="T167">3</text:span><text:span text:style-name="T168">. Per vieną mėnesį nuo<text:s/></text:span><text:span text:style-name="T169">Konkurencijos tarybos nustatytus reikalavimus atitinkančio pranešimo apie koncentraciją gavimo Konkurencijos taryba turi priimti nutarimą pagal šio įstatymo 12 straipsnio 1 dalies 1 ar 2 punktą arba priimti nutarimą toliau nagrinėti pranešimą apie koncentr</text:span><text:span text:style-name="T170">aciją.</text:span></text:p>
      <text:p text:style-name="P171"><text:span text:style-name="T172">4</text:span><text:span text:style-name="T173">. Konkurencijos taryba, ketindama priimti nutarimą pagal šio įstatymo 12 straipsnio 1 dalies 2 punktą, pranešimą apie koncentraciją pateikusio ūkio subjekto motyvuotu prašymu šio straipsnio 2 dalyje nurodytą pranešimo apie koncentraciją nagrinė</text:span><text:span text:style-name="T174">jimo terminą gali pratęsti vienam mėnesiui.</text:span></text:p>
      <text:p text:style-name="P175"><text:span text:style-name="T176">5</text:span><text:span text:style-name="T177">. Konkurencijos taryba, nagrinėdama pranešimus apie koncentraciją, turi teisę gauti iš ūkio subjektų, kontroliuojančių asmenų ir viešojo administravimo subjektų informaciją, žodinius ir rašytinius paaiškinim</text:span><text:span text:style-name="T178">us, reikalingus nutarimui dėl koncentracijos priimti.</text:span></text:p>
      <text:p text:style-name="P179"><text:span text:style-name="T180">6</text:span><text:span text:style-name="T181">.<text:s/></text:span><text:span text:style-name="T182">Konkurencijos taryba, nagrinėdama pranešimą apie koncentraciją, gali sustabdyti šio straipsnio 2 dalyje nurodytą terminą, jeigu bent vienas iš koncentracijoje dalyvaujančių ar su jais susijusių<text:s/></text:span><text:span text:style-name="T183">ūkio subjektų per Konkurencijos tarybos nustatytą ne trumpesnį negu vienos darbo dienos terminą nepateikia pagal šio straipsnio 5 dalį pranešimui apie koncentraciją nagrinėti reikalingos papildomos informacijos arba pateikia ją ne visą. Konkurencijos taryb</text:span><text:span text:style-name="T184">a ne vėliau kaip per 7 darbo dienas nuo termino pateikti informaciją pasibaigimo priima motyvuotą sprendimą sustabdyti šio straipsnio 2 dalyje nurodytą terminą ir apie tai raštu informuoja koncentracijoje dalyvaujančius ūkio subjektus. Termino sustabdymas<text:s/></text:span><text:span text:style-name="T185">skaičiuojamas nuo kitos darbo dienos, kai pasibaigia nustatytas terminas pateikti informaciją, iki tos darbo dienos, kai Konkurencijos taryba gauna visą informaciją. Konkurencijos taryba ne vėliau kaip per 7 darbo dienas nuo visos informacijos gavimo priim</text:span><text:span text:style-name="T186">a sprendimą dėl termino sustabdymo pasibaigimo ir apie tai raštu informuoja koncentracijoje dalyvaujančius ūkio subjektus.</text:span><text:span text:style-name="T187"><text:s/>Jeigu bendra pranešimo apie koncentraciją nagrinėjimo termino sustabdymo šios dalies pagrindu trukmė yra ilgesnė kaip trys mėnesiai,<text:s/></text:span><text:span text:style-name="T188">pranešimo apie koncentraciją nagrinėjimo procedūra yra nutraukiama, koncentracijoje dalyvaujantys ūkio subjektai<text:s/></text:span><text:soft-page-break/><text:span text:style-name="T189">informuojami raštu apie koncentracijos nagrinėjimo procedūros nutraukimą ir laikoma, kad pranešimas apie koncentraciją nebuvo pateiktas.</text:span></text:p>
      <text:p text:style-name="P190"><text:span text:style-name="T191">7</text:span><text:span text:style-name="T192">.</text:span><text:span text:style-name="T193"><text:s/>Konkurencijos taryba gali priimti sprendimą pratęsti šio straipsnio 2 dalyje nurodytą terminą, jeigu yra gautas pranešimą apie koncentraciją pateikusių ūkio subjektų sutikimas dėl šio termino pratęsimo<text:s/></text:span><text:span text:style-name="T194">arba jeigu likus mažiau negu 20 dienų iki šio termino</text:span><text:span text:style-name="T195"><text:s/>pabaigos ūkio subjektai, kontroliuojantys asmenys ar viešojo administravimo subjektai pateikia papildomą informaciją, reikalingą šio įstatymo 12 straipsnio 1 dalyje nurodytiems nutarimams priimti, ir jeigu dėl objektyvių priežasčių per šio straipsnio 2 da</text:span><text:span text:style-name="T196">lyje nurodytą terminą nėra galimybės išnagrinėti pranešimo apie koncentraciją. Koncentracijoje dalyvaujantiems ūkio subjektams apie priimtą sprendimą per 2 darbo dienas nuo sprendimo priėmimo dienos pranešama raštu ir nurodomos termino pratęsimo priežastys</text:span><text:span text:style-name="T197">.<text:s/></text:span><text:span text:style-name="T198">Bendra termino pratęsimo trukmė pagal šią dalį negali būti ilgesnė negu vienas mėnuo.</text:span></text:p>
      <text:p text:style-name="P199"><text:span text:style-name="T200">8</text:span><text:span text:style-name="T201">. Pranešimą apie koncentraciją pateikę asmenys privalo nedelsdami raštu informuoti Konkurencijos tarybą apie nagrinėjant pranešimą apie koncentraciją atsiradusius<text:s/></text:span><text:span text:style-name="T202">tame pranešime nurodytų faktų pasikeitimus arba pateikti bet kokią šio įstatymo 9 straipsnio 3 dalyje nurodytą informaciją, kuri nebuvo pateikta pranešime apie koncentraciją. Jeigu nagrinėjant pranešimą apie koncentraciją paaiškėja naujos koncentracijos po</text:span><text:span text:style-name="T203">veikio vertinimui reikšmingos pagal šio įstatymo 9 straipsnio 3 dalį reikalaujamos pateikti informacijos, apie kurią pranešimą pateikę asmenys žino arba turėtų žinoti, Konkurencijos taryba turi teisę pranešimą apie koncentraciją laikyti gautu Konkurencijos</text:span><text:span text:style-name="T204"><text:s/>taryboje tą dieną, kurią Konkurencijos taryba gauna atitinkamą informaciją. Konkurencijos taryba nedelsdama apie tai raštu informuoja pranešimą pateikusius asmenis.“</text:span></text:p>
      <text:p text:style-name="P205"/>
      <text:p text:style-name="P206"><text:span text:style-name="T207">4</text:span><text:span text:style-name="T208"><text:s/>straipsnis.<text:s/></text:span><text:span text:style-name="T209">16 straipsnio pakeitimas</text:span></text:p>
      <text:p text:style-name="P210"><text:span text:style-name="T211">Pripažinti netekusia galios 16 stra</text:span><text:span text:style-name="T212">ipsnio 4 dalį.<text:s/></text:span></text:p>
      <text:p text:style-name="P213"/>
      <text:p text:style-name="P214"><text:span text:style-name="T215">5</text:span><text:span text:style-name="T216"><text:s/>straipsnis.<text:s/></text:span><text:span text:style-name="T217">17 straipsnio pakeitimas</text:span></text:p>
      <text:p text:style-name="P218"><text:span text:style-name="T219">Pakeisti 17 straipsnį ir jį išdėstyti taip:</text:span></text:p>
      <text:p text:style-name="P220"><text:span text:style-name="T221">„</text:span><text:span text:style-name="T222">17</text:span><text:span text:style-name="T223"><text:s/>straipsnis.<text:s/></text:span><text:span text:style-name="T224">Lietuvos Respublikos konkurencijos taryba</text:span></text:p>
      <text:p text:style-name="P225"><text:span text:style-name="T226">1</text:span><text:span text:style-name="T227">. Konkurencijos taryba yra savarankiška valstybės įstaiga, atskaitinga Lietuvos Res</text:span><text:span text:style-name="T228">publikos Seimui, vykdanti valstybinę konkurencijos politiką ir prižiūrinti, kaip laikomasi šio įstatymo. Konkurencijos taryba, atlikdama jai nustatytas funkcijas, sprendimus priima savarankiškai ir nepriklausomai<text:s/></text:span><text:span text:style-name="T229">nuo politinės ir kitos išorinės įtakos, nes</text:span><text:span text:style-name="T230">iekdama ir nepriimdama nurodymų iš valstybės institucijų ar bet kokio kito viešojo ar privataus subjekto, susilaikydama nuo bet kokių veiksmų, kurie yra nesuderinami su Konkurencijos tarybos funkcijų atlikimu ir įgaliojimų vykdymu. Atsakingų institucijų ve</text:span><text:span text:style-name="T231">iksmai formuojant konkurencijos politiką nelaikomi Konkurencijos tarybos savarankiškumo ar nepriklausomumo ribojimu. Šioje dalyje įtvirtinti Konkurencijos tarybos savarankiškumo ir nepriklausomumo reikalavimai nepašalina įsiteisėjusių teismų sprendimų, nut</text:span><text:span text:style-name="T232">arčių, įsakymų ar nutarimų privalomumo Konkurencijos tarybai.</text:span></text:p>
      <text:p text:style-name="P233"><text:span text:style-name="T234">2</text:span><text:span text:style-name="T235">. Konkurencijos taryba yra juridinis asmuo, turintis sąskaitų bankuose ir antspaudą su Lietuvos valstybės herbu ir savo pavadinimu.</text:span></text:p>
      <text:p text:style-name="P236"><text:span text:style-name="T237">3</text:span><text:span text:style-name="T238">. Konkurencijos taryba yra biudžetinė įstaiga,<text:s/></text:span><text:span text:style-name="T239">finansuojama iš Lietuvos Respublikos valstybės biudžeto,</text:span><text:span text:style-name="T240"><text:s/></text:span><text:span text:style-name="T241">įskaitant šio straipsnio 5 dalyje nurodytas Konkurencijos tarybos pajamas</text:span><text:span text:style-name="T242">. Taip pat Konkurencijos taryba finansuojama iš kitų teisėtai gautų lėšų.</text:span></text:p>
      <text:p text:style-name="P243"><text:span text:style-name="T244">4</text:span><text:span text:style-name="T245">. Konkurencijos taryba savo funkcijoms atlikti<text:s/></text:span><text:span text:style-name="T246">ir įgaliojimams vykdyti disponuoja pakankamu skaičiumi kvalifikuotų darbuotojų ir jos funkcijoms bei įgaliojimams adekvačiais finansiniais, techniniais ir technologiniais ištekliais.</text:span></text:p>
      <text:p text:style-name="P247"><text:span text:style-name="T248">5</text:span><text:span text:style-name="T249">.</text:span><text:span text:style-name="T250"><text:s/>Šio įstatymo 9 straipsnio 6 dalyje ir šio įstatymo 10 straipsnio 3</text:span><text:span text:style-name="T251"><text:s/>dalyje nurodyti užmokesčiai mokami į Konkurencijos tarybos sąskaitą. Konkurencijos taryba kiekvienais metais ne vėliau kaip iki kovo 1 dienos nustato ir patvirtina šių užmokesčių dydžius, pagrįsdama praeitų metų Konkurencijos tarybos sąnaudomis. Užmokesči</text:span><text:span text:style-name="T252">ų dydžiai skelbiami Konkurencijos tarybos interneto svetainėje.</text:span><text:span text:style-name="T253"><text:s/></text:span></text:p>
      <text:p text:style-name="P254"><text:span text:style-name="T255">6</text:span><text:span text:style-name="T256">.</text:span><text:span text:style-name="T257"><text:s/>Konkurencijos tarybos veiklai taikomas Lietuvos Respublikos biudžetinių įstaigų įstatymas, jeigu šiame įstatyme nenustatyta kitaip</text:span><text:span text:style-name="T258">.“</text:span></text:p>
      <text:p text:style-name="P259"/>
      <text:p text:style-name="P260"><text:span text:style-name="T261">6</text:span><text:span text:style-name="T262"><text:s/>straipsnis.<text:s/></text:span><text:span text:style-name="T263">18 straipsnio pakeitimas</text:span></text:p>
      <text:p text:style-name="P264"><text:span text:style-name="T265">1</text:span><text:span text:style-name="T266">.</text:span><text:span text:style-name="T267"><text:s/></text:span><text:span text:style-name="T268">Papildyti 18 straipsnio 1 dalį nauju 12 punktu:</text:span></text:p>
      <text:p text:style-name="P269"><text:span text:style-name="T270">„</text:span><text:span text:style-name="T271">12</text:span><text:span text:style-name="T272">) vykdo švietimą konkurencijos srityje;</text:span><text:span text:style-name="T273">“.</text:span></text:p>
      <text:p text:style-name="P274"><text:span text:style-name="T275">2</text:span><text:span text:style-name="T276">. Buvusį 18 straipsnio 1 dalies 12 punktą laikyti 13 punktu.</text:span></text:p>
      <text:p text:style-name="P277"><text:span text:style-name="T278">3</text:span><text:span text:style-name="T279">. Pakeisti 18 straipsnio 2 dalies 1 punktą ir jį išdėstyti taip:</text:span></text:p>
      <text:p text:style-name="P280"><text:span text:style-name="T281">„</text:span><text:span text:style-name="T282">1</text:span><text:span text:style-name="T283">) duoti<text:s/></text:span><text:span text:style-name="T284">privalomus nurodymus ūkio subjektams, tarp jų komerciniams bankams, kitoms kredito įstaigoms ir viešojo administravimo subjektams, pateikti finansinius ir kitus dokumentus, taip pat ir turinčius komercinių ar profesinių paslapčių, bei kitą informaciją, rei</text:span><text:span text:style-name="T285">kalingą Konkurencijos tarybos funkcijoms atlikti;“.</text:span></text:p>
      <text:p text:style-name="P286"><text:span text:style-name="T287">4</text:span><text:span text:style-name="T288">. Papildyti 18 straipsnio 2 dalį nauju 2 punktu:</text:span></text:p>
      <text:p text:style-name="P289"><text:span text:style-name="T290">„</text:span><text:span text:style-name="T291">2</text:span><text:span text:style-name="T292">) stebėti, kad ūkio subjektai ar viešojo administravimo subjektai veiksmingai vykdytų jiems pagal šio įstatymo 35 straipsnio 1 ir 2 dalių nuos</text:span><text:span text:style-name="T293">tatas privalomus įpareigojimus ar pagal šio įstatymo 28 straipsnio 4 dalies nuostatas prisiimtus įsipareigojimus;</text:span><text:span text:style-name="T294">“.</text:span></text:p>
      <text:p text:style-name="P295"><text:span text:style-name="T296">5</text:span><text:span text:style-name="T297">. Buvusius 18 straipsnio 2 dalies 2–8 punktus laikyti atitinkamai 3–9 punktais.</text:span></text:p>
      <text:p text:style-name="P298"/>
      <text:p text:style-name="P299"><text:span text:style-name="T300">7</text:span><text:span text:style-name="T301"><text:s/>straipsnis.<text:s/></text:span><text:span text:style-name="T302">19 straipsnio pakeitimas</text:span></text:p>
      <text:p text:style-name="P303"><text:span text:style-name="T304">Pap</text:span><text:span text:style-name="T305">ildyti 19 straipsnį 11 dalimi:</text:span></text:p>
      <text:p text:style-name="P306"><text:span text:style-name="T307">„</text:span><text:span text:style-name="T308">11</text:span><text:span text:style-name="T309">. Konkurencijos tarybos pirmininkas ir nariai, Konkurencijos tarybos administracijos darbuotojai, nustoję eiti pareigas Konkurencijos taryboje, septynerius metus po tarnybos Konkurencijos taryboje pabaigos turi pareigą n</text:span><text:span text:style-name="T310">usišalinti nuo atstovavimo kitam asmeniui ar veikimo kito asmens vardu ar interesais dėl tų pažeidimų tyrimo ar koncentracijų priežiūros procedūrų, kurias asmuo nagrinėjo Konkurencijos taryboje, dalyvavo priimant dėl jų sprendimus ar kitaip prisidėjo prie<text:s/></text:span><text:span text:style-name="T311">jų vertinimo.</text:span><text:span text:style-name="T312">“</text:span></text:p>
      <text:p text:style-name="P313"/>
      <text:p text:style-name="P314"><text:span text:style-name="T315">8</text:span><text:span text:style-name="T316"><text:s/>straipsnis.<text:s/></text:span><text:span text:style-name="T317">21 straipsnio pakeitimas</text:span></text:p>
      <text:p text:style-name="P318"><text:span text:style-name="T319">Pakeisti 21 straipsnį ir jį išdėstyti taip:</text:span></text:p>
      <text:p text:style-name="P320"><text:span text:style-name="T321">„</text:span><text:span text:style-name="T322">21</text:span><text:span text:style-name="T323"><text:s/>straipsnis.<text:s/></text:span><text:span text:style-name="T324">Komercinių paslapčių, tarnybinio naudojimo ir kitų dokumentų apsauga</text:span></text:p>
      <text:p text:style-name="P325"><text:span text:style-name="T326">1</text:span><text:span text:style-name="T327">. Konkurencijos taryba ir jos administracijos<text:s/></text:span><text:span text:style-name="T328">darbuotojai privalo saugoti atliekant šio įstatymo laikymosi priežiūrą sužinotas ūkio subjektų komercines ar profesines paslaptis ir be ūkio subjekto sutikimo gali naudoti jas tik tiems tikslams, dėl kurių jos buvo pateiktos. Konkurencijos taryba neturi te</text:span><text:span text:style-name="T329">isės susipažinti su informacija, sudarančia advokato profesinę paslaptį.</text:span></text:p>
      <text:p text:style-name="P330"><text:span text:style-name="T331">2</text:span><text:span text:style-name="T332">. Konkurencijos taryba turi teisę atskleisti<text:s/></text:span><text:span text:style-name="T333">pažeidimu įtariamiems subjektams teisės į gynybą tikslais</text:span><text:span text:style-name="T334"><text:s/>ir naudoti ūkio subjektų komercines ar profesines paslaptis, jeigu to reiki</text:span><text:span text:style-name="T335">a pažeidimams, už kuriuos numatyta galimybė skirti baudas pagal šio įstatymo 36 straipsnį, įrodyti. Prieš Konkurencijos tarybai priimant sprendimą atskleisti ūkio subjektų komercines ar profesines paslaptis, ūkio subjektui, kurio komercines ar profesines p</text:span><text:span text:style-name="T336">aslaptis norima atskleisti, pasiūloma per Konkurencijos tarybos nustatytą ne trumpesnį negu 3 darbo dienų terminą pateikti savo paaiškinimus. Įvertinusi ūkio subjekto paaiškinimus, Konkurencijos taryba priima sprendimą atskleisti komercines ar profesines p</text:span><text:span text:style-name="T337">aslaptis, jeigu ūkio subjektas nepagrindžia, kad komercinių ar profesinių paslapčių atskleidimas nereikalingas pažeidimams įrodyti, arba sprendimą neatskleisti komercinių ar profesinių paslapčių, jeigu ūkio subjektas pagrindžia, kad komercinių ar profesini</text:span><text:span text:style-name="T338">ų paslapčių atskleidimas nereikalingas pažeidimams įrodyti. Jeigu Konkurencijos taryba negauna ūkio subjekto paaiškinimų, ji priima sprendimą atskleisti komercines ar profesines paslaptis.</text:span></text:p>
      <text:p text:style-name="P339"><text:span text:style-name="T340">3</text:span><text:span text:style-name="T341">. Ūkio subjektai, teikdami dokumentus ar kitą informaciją Konk</text:span><text:span text:style-name="T342">urencijos tarybai arba nedelsdami, kai tik patys arba iš Konkurencijos tarybos sužino, kad Konkurencijos taryba turi dokumentų ar kitos informacijos, sudarančios jų komercinę ar profesinę paslaptį, turi pateikti Konkurencijos tarybai prašymą dėl jų komerci</text:span><text:span text:style-name="T343">nių ar profesinių paslapčių apsaugos. Prašyme turi būti aiškiai nurodyta, kurią informaciją Konkurencijos taryba turėtų laikyti ūkio subjekto komercine<text:s/></text:span><text:soft-page-break/><text:span text:style-name="T344">ar profesine paslaptimi. Konkurencijos taryba ar jos įgaliotas pareigūnas priima sprendimą dėl prašymo i</text:span><text:span text:style-name="T345">r apie tai praneša ūkio subjektui.</text:span></text:p>
      <text:p text:style-name="P346"><text:span text:style-name="T347">4</text:span><text:span text:style-name="T348">. Jeigu ūkio subjektas pateikia prašymą dėl komercinių ar profesinių</text:span><text:span text:style-name="T349"><text:s/></text:span><text:span text:style-name="T350">paslapčių apsaugos, bet nenurodo, kurią konkrečią informaciją Konkurencijos taryba turi laikyti ūkio subjekto komercine ar profesine paslaptimi, pr</text:span><text:span text:style-name="T351">ašymą pateikęs ūkio subjektas gali būti įpareigotas per Konkurencijos tarybos nustatytą ne trumpesnį negu vienos darbo dienos terminą šią informaciją nurodyti. Jeigu per nustatytą terminą ūkio subjektas nenurodo, kurią konkrečią informaciją Konkurencijos t</text:span><text:span text:style-name="T352">aryba turi laikyti komercine ar profesine paslaptimi, laikoma, kad Konkurencijos tarybos apie ūkio subjektą turima informacija nėra komercinę ar profesinę paslaptį sudaranti informacija.</text:span></text:p>
      <text:p text:style-name="P353"><text:span text:style-name="T354">5</text:span><text:span text:style-name="T355">. Jeigu ūkio subjektas nepateikia šio straipsnio 3 dalyje<text:s/></text:span><text:span text:style-name="T356">nurodyto prašymo dėl komercinių ar profesinių paslapčių apsaugos, laikoma, kad Konkurencijos tarybos apie ūkio subjektą turima informacija nėra komercinę ar profesinę paslaptį sudaranti informacija.</text:span></text:p>
      <text:p text:style-name="P357"><text:span text:style-name="T358">6</text:span><text:span text:style-name="T359">. Ūkio subjektas, kurio komercinę ar profesinę pasla</text:span><text:span text:style-name="T360">ptį sudarančią informaciją turi Konkurencijos taryba, gali būti įpareigotas per Konkurencijos tarybos nustatytą ne trumpesnį negu 3 darbo dienų terminą pateikti dokumento ar kitos informacijos išrašą be komercinę ar profesinę paslaptį sudarančios informaci</text:span><text:span text:style-name="T361">jos ir siekiamos apsaugoti informacijos aprašymą. Jeigu per nustatytą terminą ūkio subjektas nepateikia šiame punkte nurodytų išrašo ir aprašymo, laikoma, kad ūkio subjekto prašoma apsaugoti informacija nėra komercinę ar profesinę paslaptį sudaranti inform</text:span><text:span text:style-name="T362">acija.</text:span></text:p>
      <text:p text:style-name="P363"><text:span text:style-name="T364">7</text:span><text:span text:style-name="T365">.<text:s/></text:span><text:span text:style-name="T366">Po priimto galutinio Konkurencijos tarybos nutarimo ar kitokio galutinio sprendimo dėl nagrinėjamo klausimo ūkio subjektų pateikti<text:s/></text:span><text:span text:style-name="T367">prašymai dėl komercinių ar profesinių paslapčių apsaugos<text:s/></text:span><text:span text:style-name="T368">nenagrinėjami.</text:span><text:span text:style-name="T369"><text:s/></text:span></text:p>
      <text:p text:style-name="P370"><text:span text:style-name="T371">8</text:span><text:span text:style-name="T372">. Konkurencijos tarybos atliekant</text:span><text:span text:style-name="T373"><text:s/>jai pavestas funkcijas parengti dokumentai, kuriuose yra pareikštos Konkurencijos tarybos vidaus darbo reikmėms skirtos nuomonės, taip pat dokumentai, susiję su klausimais, dėl kurių nėra priimtas galutinis Konkurencijos tarybos nutarimas ar kitoks sprend</text:span><text:span text:style-name="T374">imas, ir tik Konkurencijos tarybos vidaus darbo tvarkos organizavimui skirti dokumentai yra tarnybinio naudojimo dokumentai, jie neteikiami susipažinti tretiesiems asmenims ir nesegami į tyrimų bylas, su kuriomis turi teisę susipažinti tretieji asmenys. To</text:span><text:span text:style-name="T375">kie Konkurencijos tarybos tarnybinio naudojimo dokumentai gali būti teikiami tik teisėsaugos institucijoms<text:s/></text:span><text:span text:style-name="T376">įstatymų</text:span><text:span text:style-name="T377">, reglamentuojančių teisėsaugos institucijų veiklą,</text:span><text:span text:style-name="T378"><text:s/>joms priskirtoms funkcijoms atlikti</text:span><text:span text:style-name="T379">.</text:span></text:p>
      <text:p text:style-name="P380"><text:span text:style-name="T381">9</text:span><text:span text:style-name="T382">. Konkurencijos taryba neatskleidžia Europos Ko</text:span><text:span text:style-name="T383">misijos, kitų Europos Sąjungos valstybių narių konkurencijos institucijų vidaus dokumentų, tarpusavio komunikacijos dokumentų. Konkurencijos taryba turi teisę atskleisti ir naudoti šią informaciją, jeigu to reikia šio įstatymo 5 ar 7 straipsnyje nurodytiem</text:span><text:span text:style-name="T384">s pažeidimams įrodyti.<text:s/></text:span></text:p>
      <text:p text:style-name="P385"><text:span text:style-name="T386">10</text:span><text:span text:style-name="T387">.</text:span><text:span text:style-name="T388"><text:s/>Konkurencijos taryba neatskleidžia jai pateiktų<text:s/></text:span><text:span text:style-name="T389">prašymų atleisti nuo baudos ar baudą</text:span><text:span text:style-name="T390"><text:s/></text:span><text:span text:style-name="T391">sumažinti<text:s/></text:span><text:span text:style-name="T392">šio įstatymo 38 straipsnio 1 ar 2 dalies pagrindu už šio įstatymo 44 straipsnio 3 dalyje nurodytą slaptą konkurentų susitarimą ir</text:span><text:span text:style-name="T393"><text:s/>šio įstatymo 37 straipsnio 2 dalies 6 punkte nurodytų tyrimo metu pateiktų rašytinių pripažinimo pareiškimų dėl šio įstatymo 43 straipsnyje nurodyto pažeidimo, įskaitant šių prašymų ir pareiškimų citatas. Šiuos prašymus ir pareiškimus Konkurencijos taryba</text:span><text:span text:style-name="T394"><text:s/>atskleidžia tik:</text:span></text:p>
      <text:p text:style-name="P395"><text:span text:style-name="T396">1</text:span><text:span text:style-name="T397">) ūkio subjektams, įtariamiems ar Konkurencijos tarybos nutarimu pripažintiems dalyvavusiais tame pačiame pažeidime, kaip ir prašymą atleisti nuo baudos ar baudą sumažinti ar pripažinimo pareiškimą pateikęs ūkio subjektas, šio įstatymo</text:span><text:span text:style-name="T398"><text:s/>29 straipsnio 2 dalyje numatytos teisės į gynybą įgyvendinimo tvarka ir tikslais, taip pat teismui, kai Konkurencijos tarybos nutarimas apskundžiamas šio įstatymo 33 straipsnio 1 dalies pagrindu;</text:span></text:p>
      <text:p text:style-name="P399"><text:span text:style-name="T400">2</text:span><text:span text:style-name="T401">) teismui, kai jam būtina įsitikinti, kad prašymai atl</text:span><text:span text:style-name="T402">eisti nuo baudos ar baudą sumažinti yra pateikti šio įstatymo 38 straipsnio 1 ar 2</text:span><text:span text:style-name="T403"><text:s/></text:span><text:span text:style-name="T404">dalies pagrindu, o pripažinimo pareiškimai pateikti šio įstatymo 37 straipsnio 2 dalies 6 punkto pagrindu. Teismas jokiais atvejais nesudaro galimybės kitiems asmenims susip</text:span><text:span text:style-name="T405">ažinti su šiais prašymais ir pareiškimais.</text:span></text:p>
      <text:p text:style-name="P406"><text:span text:style-name="T407">11</text:span><text:span text:style-name="T408">.</text:span><text:span text:style-name="T409"><text:s/>Konkurencijos taryba neatskleidžia jai pateiktų prašymų atleisti nuo baudos ar baudą sumažinti šio įstatymo 38 straipsnio 1 ar 2 dalies pagrindu ir<text:s/></text:span><text:span text:style-name="T410">šio įstatymo 37 straipsnio 2 dalies 6 punkte nurodytų tyrimo metu pateiktų rašytinių<text:s/></text:span><text:span text:style-name="T411">pripažinimo pareiškimų dėl kitų, negu šio<text:s/></text:span><text:soft-page-break/><text:span text:style-name="T412">straipsnio<text:s/></text:span><text:span text:style-name="T413">10 dalyje<text:s/></text:span><text:span text:style-name="T414">nurodyti, pažeidimų. Šiuos prašymus ir pareiškimus Konkurencijos taryba atskleidžia tik:</text:span></text:p>
      <text:p text:style-name="P415"><text:span text:style-name="T416">1</text:span><text:span text:style-name="T417">)<text:s/></text:span><text:span text:style-name="T418">ūkio subjektam</text:span><text:span text:style-name="T419">s, įtariamiems ar Konkurencijos tarybos nutarimu pripažintiems dalyvavusiais tame pačiame pažeidime kaip ir prašymą atleisti nuo baudos ar baudą sumažinti ar pripažinimo pareiškimą pateikęs ūkio subjektas, šio įstatymo 29 straipsnio 2 dalyje numatytos teis</text:span><text:span text:style-name="T420">ės į gynybą įgyvendinimo tvarka ir tikslais, taip pat teismui, kai Konkurencijos tarybos nutarimas apskundžiamas šio įstatymo 33 straipsnio 1 dalies pagrindu;</text:span></text:p>
      <text:p text:style-name="P421"><text:span text:style-name="T422">2</text:span><text:span text:style-name="T423">) teismui, kuris, įvertinęs šio įstatymo 53 straipsnio 1 ir 2 dalyse numatytas aplinkybes, n</text:span><text:span text:style-name="T424">usprendžia išreikalauti šiuos dokumentus žalos atlyginimo bylose.</text:span></text:p>
      <text:p text:style-name="P425"><text:span text:style-name="T426">12</text:span><text:span text:style-name="T427">.</text:span><text:span text:style-name="T428"><text:s/>Šio straipsnio<text:s/></text:span><text:span text:style-name="T429">10<text:s/></text:span><text:span text:style-name="T430">ir<text:s/></text:span><text:span text:style-name="T431">11<text:s/></text:span><text:span text:style-name="T432">dalyse nustatyti ribojimai taikomi tik<text:s/></text:span><text:span text:style-name="T433">šio įstatymo 38 straipsnio 1 </text:span><text:span text:style-name="T434">ar 2<text:s/></text:span><text:span text:style-name="T435">dalies pagrindu</text:span><text:span text:style-name="T436"><text:s/>pateiktiems prašymams atleisti nuo baudos ar baudą sumažinti ir<text:s/></text:span><text:span text:style-name="T437">šio</text:span><text:span text:style-name="T438"><text:s/>įstatymo 37 straipsnio 2 dalies 6 punkte nurodytiems tyrimo metu pateiktiems rašytiniams<text:s/></text:span><text:span text:style-name="T439">pripažinimo pareiškimams, bet ne kartu su šiais dokumentais teikiamiems įrodymams.</text:span></text:p>
      <text:p text:style-name="P440"><text:span text:style-name="T441">13</text:span><text:span text:style-name="T442">.</text:span><text:span text:style-name="T443"><text:s/>Konkurencijos taryba nedaro<text:s/></text:span><text:span text:style-name="T444">šio įstatymo 38 straipsnio 1<text:s/></text:span><text:span text:style-name="T445">ar 2 dalies</text:span><text:span text:style-name="T446"><text:s/>pagrin</text:span><text:span text:style-name="T447">du</text:span><text:span text:style-name="T448"><text:s/>pateiktų<text:s/></text:span><text:span text:style-name="T449">prašymų atleisti nuo baudos ar baudą sumažinti ir</text:span><text:span text:style-name="T450"><text:s/></text:span><text:span text:style-name="T451">šio įstatymo 37 straipsnio 2 dalies 6 punkte nurodytų tyrimo metu pateiktų</text:span><text:span text:style-name="T452"><text:s/>rašytinių pripažinimo pareiškimų<text:s/></text:span><text:span text:style-name="T453">kopijų, išskyrus kopijų darymą teismui šio straipsnio<text:s/></text:span><text:span text:style-name="T454">10 ir 11 dalyse</text:span><text:span text:style-name="T455"><text:s/>numatytais atvej</text:span><text:span text:style-name="T456">ais.</text:span></text:p>
      <text:p text:style-name="P457"><text:span text:style-name="T458">14</text:span><text:span text:style-name="T459">.</text:span><text:span text:style-name="T460"><text:s/>Asmenys teisę susipažinti su Konkurencijos tarybos turimais dokumentais ir kita informacija įgyja ne anksčiau, negu priimamas galutinis Konkurencijos tarybos nutarimas ar kitoks sprendimas dėl nagrinėjamo klausimo. Ši teisė neapima dokumentų i</text:span><text:span text:style-name="T461">r kitos informacijos, su kuria asmenys neturi teisės susipažinti remiantis šiuo ir kitais įstatymais ar kitais teisės aktais, reglamentuojančiais atskirų rūšių dokumentų ir kitos informacijos apsaugą. Prašymai pateikti visus su galutiniu Konkurencijos tary</text:span><text:span text:style-name="T462">bos nutarimu ar kitokiu sprendimu dėl nagrinėjamo klausimo susijusius dokumentus ir kitą informaciją, tiksliai neįvardijus prašomų dokumentų ir kitos informacijos, nėra tenkinami. <text:s text:c="2"/></text:span></text:p>
      <text:p text:style-name="P463"><text:span text:style-name="T464">15</text:span><text:span text:style-name="T465">. Konkurencijos taryba turi teisę visiškai ar iš dalies apriboti ši</text:span><text:span text:style-name="T466">as<text:s/></text:span><text:span text:style-name="T467">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468">įtvirtintas su šio įstatymo ir kitų įstatymų, kurių priežiūrą vykdo Konkurencijos taryba, pažeidimų tyrimų ar koncentracijos priežiūros procedūra susijusių duomenų subjektų teises:<text:s/></text:span></text:p>
      <text:p text:style-name="P469"><text:span text:style-name="T470">1</text:span><text:span text:style-name="T471">) teisę būti informuotiems apie savo duomenų tvarkymą;</text:span></text:p>
      <text:p text:style-name="P472"><text:span text:style-name="T473">2</text:span><text:span text:style-name="T474">) teisę sus</text:span><text:span text:style-name="T475">ipažinti su duomenimis;</text:span></text:p>
      <text:p text:style-name="P476"><text:span text:style-name="T477">3</text:span><text:span text:style-name="T478">) teisę reikalauti ištaisyti duomenis;</text:span></text:p>
      <text:p text:style-name="P479"><text:span text:style-name="T480">4</text:span><text:span text:style-name="T481">) teisę reikalauti ištrinti duomenis;</text:span></text:p>
      <text:p text:style-name="P482"><text:span text:style-name="T483">5</text:span><text:span text:style-name="T484">) teisę apriboti duomenų tvarkymą.</text:span></text:p>
      <text:p text:style-name="P485"><text:span text:style-name="T486">16</text:span><text:span text:style-name="T487">. Šio straipsnio 15 dalyje nurodyti teisių apribojimai gali būti taikomi Konkurencijos tarybai<text:s/></text:span><text:span text:style-name="T488">atliekant šio įstatymo ir kitų įstatymų, kurių priežiūrą vykdo Konkurencijos taryba, pavestas funkcijas tiek laiko ir tokia apimtimi, kiek tai yra būtina ir proporcinga šiais atvejais:</text:span></text:p>
      <text:p text:style-name="P489"><text:span text:style-name="T490">1</text:span><text:span text:style-name="T491">)<text:s/></text:span><text:span text:style-name="T492">jeigu įgyvendinus duomenų subjekto teises būtų padarytas neigiamas</text:span><text:span text:style-name="T493"><text:s/>poveikis šio įstatymo ir kitų įstatymų, kurių priežiūrą vykdo Konkurencijos taryba, pažeidimų tyrimo ar koncentracijos priežiūros procedūros eigai, strategijai ar tikslams;</text:span></text:p>
      <text:p text:style-name="P494"><text:span text:style-name="T495">2</text:span><text:span text:style-name="T496">)</text:span><text:span text:style-name="T497"><text:s/></text:span><text:span text:style-name="T498">jeigu įgyvendinus duomenų subjekto teises būtų pažeistos kitų asmenų teisės</text:span><text:span text:style-name="T499"><text:s/>ir laisvės, kurias privalo užtikrinti Konkurencijos taryba šio įstatymo ir kitų įstatymų, kurių priežiūrą vykdo Konkurencijos taryba, pažeidimo ar koncentracijos priežiūros procedūros metu.</text:span><text:span text:style-name="T500"><text:s/></text:span></text:p>
      <text:p text:style-name="P501"><text:span text:style-name="T502">17</text:span><text:span text:style-name="T503">. Duomenų subjekto teisių apribojimas gali būti taikomas</text:span><text:span text:style-name="T504"><text:s/>tik toms duomenų subjekto asmens duomenų kategorijoms, dėl kurių šios teisės negali būti visiškai arba iš dalies įgyvendintos. Šių teisių apribojimų įgyvendinimo tvarką nustato Konkurencijos taryba.</text:span><text:span text:style-name="T505">“</text:span></text:p>
      <text:p text:style-name="P506"/>
      <text:p text:style-name="P507"><text:span text:style-name="T508">9</text:span><text:span text:style-name="T509"><text:s/>straipsnis.<text:s/></text:span><text:span text:style-name="T510">22 straipsnio pakeitimas</text:span></text:p>
      <text:p text:style-name="P511"><text:span text:style-name="T512">P</text:span><text:span text:style-name="T513">ripažinti netekusiu galios 22 straipsnio 1 dalies 5 punktą.</text:span></text:p>
      <text:p text:style-name="P514"/>
      <text:p text:style-name="P515"><text:span text:style-name="T516">10</text:span><text:span text:style-name="T517"><text:s/>straipsnis.<text:s/></text:span><text:span text:style-name="T518">25 straipsnio pakeitimas</text:span></text:p>
      <text:p text:style-name="P519"><text:span text:style-name="T520">Pakeisti 25 straipsnį ir jį išdėstyti taip:</text:span></text:p>
      <text:p text:style-name="P521"><text:span text:style-name="T522">„</text:span><text:span text:style-name="T523">25</text:span><text:span text:style-name="T524"><text:s/>straipsnis.</text:span><text:span text:style-name="T525"><text:s/></text:span><text:span text:style-name="T526">Konkurencijos tarybos ir<text:s/></text:span><text:span text:style-name="T527">Konkurencijos tarybos įgaliotų pareigūnų teisės ir pareigos<text:s/></text:span><text:span text:style-name="T528">atliekant tyrimą</text:span></text:p>
      <text:p text:style-name="P529"><text:span text:style-name="T530">1</text:span><text:span text:style-name="T531">. Konkurencijos tarybos įgalioti pareigūnai, atlikdami tyrimą, turi teisę:</text:span></text:p>
      <text:p text:style-name="P532"><text:span text:style-name="T533">1</text:span><text:span text:style-name="T534">) įeiti ir atlikti patikrinimą ūkio subjekto naudojamose patalpose, teritorijoje ir transporto priemonėse, užantspauduoti ūkio subjekto naudojamas patalpas<text:s/></text:span><text:span text:style-name="T535">tokiam laikotarpiui ir tokiu mastu, koks būtinas patikrinimui;</text:span></text:p>
      <text:p text:style-name="P536"><text:span text:style-name="T537">2</text:span><text:span text:style-name="T538">) įeiti ir atlikti patikrinimą kitose patalpose, teritorijose ir transporto priemonėse, įskaitant ūkio subjekto vadovų ir darbuotojų gyvenamąsias ir kitokias patalpas, jeigu kyla pagrįstas</text:span><text:span text:style-name="T539"><text:s/>įtarimas, kad tokiose patalpose, teritorijose ar transporto priemonėse yra laikomi dokumentai ar bet kokia kita informacija,<text:s/></text:span><text:span text:style-name="T540">galinti<text:s/></text:span><text:span text:style-name="T541">turėti reikšmės įrodant šio įstatymo 5 ar 7 straipsnio arba Sutarties dėl Europos Sąjungos veikimo 101 ar 102 straipsnio p</text:span><text:span text:style-name="T542">ažeidimą;</text:span></text:p>
      <text:p text:style-name="P543"><text:span text:style-name="T544">3</text:span><text:span text:style-name="T545">) peržiūrėti tyrimui reikalingus dokumentus (neatsižvelgiant į tai, kokioje laikmenoje jie saugomi), gauti jų kopijas ir išrašus, susipažinti su ūkio subjekto darbuotojų užrašais, susijusiais su darbo veikla, taip pat juos bei kompiuteriuose</text:span><text:span text:style-name="T546"><text:s/>ir bet kokiose laikmenose</text:span><text:span text:style-name="T547">, saugyklose ir duomenų bazėse esančią informaciją, kuri yra prieinama tikrinamam subjektui, kopijuoti. Kai yra tikslinga, tęsti šiame punkte nurodytų dokumentų, darbuotojų užrašų ir informacijos peržiūrą Konkurencijos tarybos ar<text:s/></text:span><text:span text:style-name="T548">kitose patalpose;</text:span></text:p>
      <text:p text:style-name="P549"><text:span text:style-name="T550">4</text:span><text:span text:style-name="T551">) užantspauduoti<text:s/></text:span><text:span text:style-name="T552">dokumentus, darbuotojų užrašus ir informacijos laikmenas</text:span><text:span text:style-name="T553"><text:s/>tokiam laikotarpiui ir tokiu mastu, koks būtinas patikrinimui;</text:span></text:p>
      <text:p text:style-name="P554"><text:span text:style-name="T555">5</text:span><text:span text:style-name="T556">)<text:s/></text:span><text:span text:style-name="T557">gauti žodinius ir rašytinius paaiškinimus iš asmenų, galinčių turėti tyrimui reikšmingos<text:s/></text:span><text:span text:style-name="T558">informacijos, įskaitant atsakymus į klausimus dėl faktų ir dokumentų iš asmenų, susijusių su tiriamųjų ūkio subjektų veikla, reikalauti, kad jie atvyktų duoti paaiškinimų į tyrimą atliekančio įgalioto pareigūno tarnybines patalpas;</text:span></text:p>
      <text:p text:style-name="P559"><text:span text:style-name="T560">6</text:span><text:span text:style-name="T561">) gauti iš ūkio sub</text:span><text:span text:style-name="T562">jektų, kitų fizinių ir juridinių asmenų bei viešojo administravimo subjektų dokumentus, duomenis ir kitą<text:s/></text:span><text:span text:style-name="T563">šiems asmenims prieinamą</text:span><text:span text:style-name="T564"><text:s/>informaciją, reikalingus tyrimui atlikti. Šią informaciją šie subjektai ir asmenys turi teisę pateikti Konkurencijos tarybos į</text:span><text:span text:style-name="T565">galiotiems pareigūnams ir savo iniciatyva;</text:span></text:p>
      <text:p text:style-name="P566"><text:span text:style-name="T567">7</text:span><text:span text:style-name="T568">) patikrinti ūkio subjekto ūkinę veiklą (atlikti reviziją) ir pagal tikrinimo medžiagą iš ekspertizės įstaigų gauti išvadas;</text:span></text:p>
      <text:p text:style-name="P569"><text:span text:style-name="T570">8</text:span><text:span text:style-name="T571">) paimti dokumentus ir daiktus, kurie tiriant bylą gali turėti įrodomosios<text:s/></text:span><text:span text:style-name="T572">reikšmės;</text:span></text:p>
      <text:p text:style-name="P573"><text:span text:style-name="T574">9</text:span><text:span text:style-name="T575">) gauti informaciją apie elektroninių ryšių paslaugų abonentus ar registruotus elektroninių ryšių paslaugų naudotojus, su jais susijusius srauto duomenis ir elektroninių ryšių tinklais perduodamos informacijos turinį iš elektroninių ryšių ti</text:span><text:span text:style-name="T576">nklo ir (arba) paslaugų teikėjų;</text:span></text:p>
      <text:p text:style-name="P577"><text:span text:style-name="T578">10</text:span><text:span text:style-name="T579">) tyrimui atlikti pasitelkti specialistų ir ekspertų</text:span><text:span text:style-name="T580">. Konkurencijos tarybos pasitelktiems specialistams ir ekspertams taikomi šio įstatymo 21 straipsnio 1 dalyje nustatyti apribojimai dėl komercinių ar profesinių<text:s/></text:span><text:span text:style-name="T581">paslapčių apsaugos;</text:span></text:p>
      <text:p text:style-name="P582"><text:span text:style-name="T583">11</text:span><text:span text:style-name="T584">) tyrimo metu naudoti technines priemones;</text:span></text:p>
      <text:p text:style-name="P585"><text:span text:style-name="T586">12</text:span><text:span text:style-name="T587">) užfiksuoti faktines aplinkybes;</text:span></text:p>
      <text:p text:style-name="P588"><text:span text:style-name="T589">13</text:span><text:span text:style-name="T590">) tyrimui naudoti Konkurencijos tarybos turimą informaciją, gautą kitų tyrimų ar nagrinėjimų metu.</text:span></text:p>
      <text:p text:style-name="P591"><text:span text:style-name="T592">2</text:span><text:span text:style-name="T593">. Konkurencijos tarybos įgalioti pa</text:span><text:span text:style-name="T594">reigūnai, atlikdami šio straipsnio 1 dalyje nurodytus tyrimo veiksmus, užtikrina Lietuvos Respublikos Konstitucijos, Europos žmogaus teisių ir pagrindinių laisvių apsaugos konvencijos ir (ar) jos papildomų protokolų, Europos Sąjungos pagrindinių teisių cha</text:span><text:span text:style-name="T595">rtijos ir bendrųjų Europos Sąjungos teisės principų garantuojamas teises ir laisves.</text:span></text:p>
      <text:p text:style-name="P596"><text:span text:style-name="T597">3</text:span><text:span text:style-name="T598">. Tyrimo veiksmai, nurodyti šio straipsnio 1 dalies 1, 2 ir 9 punktuose, gali būti atliekami tik turint teismo leidimą.</text:span></text:p>
      <text:p text:style-name="P599"><text:span text:style-name="T600">4</text:span><text:span text:style-name="T601">. Tam, kad Konkurencijos tarybos tyrimą a</text:span><text:span text:style-name="T602">tliekantiems Konkurencijos tarybos įgaliotiems pareigūnams būtų sudarytos sąlygos tinkamai atlikti patikrinimą, Konkurencijos tarybos įgalioti pareigūnai gali pasitelkti policijos pareigūnus. Konkurencijos tarybos pasitelktiems policijos<text:s/></text:span><text:soft-page-break/><text:span text:style-name="T603">pareigūnams, dalyv</text:span><text:span text:style-name="T604">aujantiems atliekant patikrinimą, taikomi šio įstatymo 21 straipsnio 1 dalyje nustatyti apribojimai dėl komercinių ar profesinių paslapčių apsaugos.</text:span></text:p>
      <text:p text:style-name="P605"><text:span text:style-name="T606">5</text:span><text:span text:style-name="T607">. Konkurencijos tarybos įgalioti pareigūnai, prieš atlikdami šiame straipsnyje nurodytus veiksmus, tur</text:span><text:span text:style-name="T608">i pateikti Konkurencijos tarybos išduotą dokumentą, patvirtinantį jų įgaliojimus, tyrimo tikslus ir terminus.</text:span></text:p>
      <text:p text:style-name="P609"><text:span text:style-name="T610">6</text:span><text:span text:style-name="T611">. Konkurencijos tarybos įgalioti pareigūnai, įgyvendindami jiems šio įstatymo ir Konkurencijos tarybos suteiktas teises, tyrimo veiksmus įfor</text:span><text:span text:style-name="T612">mina raštu – surašo dokumentus (aktus, protokolus, reikalavimus ir pan.). Šių dokumentų formą ir pildymo tvarką nustato Konkurencijos taryba.</text:span></text:p>
      <text:p text:style-name="P613"><text:span text:style-name="T614">7</text:span><text:span text:style-name="T615">. Konkurencijos tarybos įgaliotų pareigūnų reikalavimai atliekant šio straipsnio 1 dalyje nurodytus veiksmus<text:s/></text:span><text:span text:style-name="T616">yra privalomi. Už šių reikalavimų nevykdymą taikomos šiame įstatyme ir Lietuvos Respublikos administracinių nusižengimų kodekse nustatytos sankcijos.</text:span></text:p>
      <text:p text:style-name="P617"><text:span text:style-name="T618">8</text:span><text:span text:style-name="T619">. Tyrimą atliekantys Konkurencijos tarybos įgalioti pareigūnai raštu įspėja paaiškinimus duodančius a</text:span><text:span text:style-name="T620">smenis apie atsakomybę už melagingos informacijos suteikimą arba už atsisakymą suteikti informaciją Konkurencijos tarybai.</text:span></text:p>
      <text:p text:style-name="P621"><text:span text:style-name="T622">9</text:span><text:span text:style-name="T623">. Konkurencijos tarybos įgalioti pareigūnai turi teisę kitos Europos Sąjungos valstybės narės konkurencijos institucijos vardu a</text:span><text:span text:style-name="T624">tlikti šio straipsnio 1 dalyje nurodytus tyrimo veiksmus, kad būtų nustatyta, ar ūkio subjektas nepažeidė kitos Europos Sąjungos valstybės narės konkurencijos institucijos reikalavimų tyrimo metu ir sprendimų, įtvirtintų kitos Europos Sąjungos valstybės na</text:span><text:span text:style-name="T625">rės nacionaliniuose teisės aktuose, kuriais perkeliamos Direktyvos (ES) 2019/1 6, 8–12 straipsnių nuostatos.</text:span><text:span text:style-name="T626"><text:s/></text:span><text:span text:style-name="T627">Surinktą informaciją Konkurencijos taryba turi teisę perduoti kitos Europos Sąjungos valstybės narės konkurencijos institucijai.<text:s/></text:span></text:p>
      <text:p text:style-name="P628"><text:span text:style-name="T629">10</text:span><text:span text:style-name="T630">. Kai šio s</text:span><text:span text:style-name="T631">traipsnio 1 dalyje nurodytus tyrimo veiksmus Konkurencijos tarybos įgalioti pareigūnai atlieka kitos Europos Sąjungos valstybės narės konkurencijos institucijos vardu pagal Reglamento (EB) Nr. 1/2003 22 straipsnį, kitos Europos Sąjungos valstybės narės kon</text:span><text:span text:style-name="T632">kurencijos institucijos įgalioti ar kiti juos lydintys asmenys turi teisę prisidėti prie tyrimo veiksmų atlikimo.</text:span></text:p>
      <text:p text:style-name="P633"><text:span text:style-name="T634">11</text:span><text:span text:style-name="T635">. Konkurencijos taryba turi teisę kitos Europos Sąjungos valstybės narės konkurencijos institucijos prašyti atlikti kitos Europos Sąjung</text:span><text:span text:style-name="T636">os valstybės narės nacionaliniuose teisės aktuose, kuriais yra perkeliamos Direktyvos (ES) 2019/1 6–9 straipsnių nuostatos, numatytus tyrimo veiksmus, kad būtų nustatyta, ar ūkio subjektas nepažeidė šio straipsnio 1 dalyje įtvirtintų Konkurencijos tarybos<text:s/></text:span><text:span text:style-name="T637">įgaliotų pareigūnų teisių, Konkurencijos tarybos pagal šio įstatymo 26 straipsnio, 28 straipsnio 4 dalį, 35 straipsnio 1 dalies 1 ir 2 punktus nustatytų reikalavimų. Konkurencijos taryba turi teisę kaip įrodymą naudoti kitos Europos Sąjungos valstybės narė</text:span><text:span text:style-name="T638">s konkurencijos institucijos surinktą ir Konkurencijos tarybai perduotą informaciją tik taikydama jai Reglamento (EB) Nr. 1/2003 12 straipsnyje nustatytus apribojimus ir apsaugos priemones. Kai tyrimo veiksmus Konkurencijos tarybos vardu atlieka kitos Euro</text:span><text:span text:style-name="T639">pos Sąjungos valstybės narės konkurencijos institucija pagal Reglamento (EB) Nr. 1/2003 22 straipsnį, Konkurencijos tarybos įgalioti pareigūnai turi teisę prisidėti prie tyrimo veiksmų atlikimo tiek, kiek tai leidžiama pagal tos Europos Sąjungos valstybės<text:s/></text:span><text:span text:style-name="T640">narės teisę.“</text:span></text:p>
      <text:p text:style-name="P641"/>
      <text:p text:style-name="P642"><text:span text:style-name="T643">11</text:span><text:span text:style-name="T644"><text:s/>straipsnis.<text:s/></text:span><text:span text:style-name="T645">26 straipsnio pakeitimas</text:span></text:p>
      <text:p text:style-name="P646"><text:span text:style-name="T647">Pakeisti 26 straipsnį ir jį išdėstyti taip:</text:span></text:p>
      <text:p text:style-name="P648"><text:span text:style-name="T649">„</text:span><text:span text:style-name="T650">26</text:span><text:span text:style-name="T651"><text:s/>straipsnis.<text:s/></text:span><text:span text:style-name="T652">Laikinosios priemonės</text:span></text:p>
      <text:p text:style-name="P653"><text:span text:style-name="T654">1</text:span><text:span text:style-name="T655">. Neatidėliotinais atvejais, jeigu yra pakankamai duomenų apie šio įstatymo pažeidimą, siekdama<text:s/></text:span><text:span text:style-name="T656">išvengti esminės žalos ar nepataisomų pasekmių ūkio subjektų ar visuomenės interesams ir laikydamasi proporcingumo principo, Konkurencijos taryba turi teisę priimti nutarimą taikyti laikinąsias priemones.</text:span></text:p>
      <text:p text:style-name="P657"><text:span text:style-name="T658">2</text:span><text:span text:style-name="T659">. Šio straipsnio 1 dalyje nurodytais atvejais<text:s/></text:span><text:span text:style-name="T660">ūkio subjektui</text:span><text:span text:style-name="T661"><text:s/></text:span><text:span text:style-name="T662">ar viešojo administravimo subjektui, įtariamam padarius šio įstatymo pažeidimą, Konkurencijos taryba turi teisę taikyti šias laikinąsias priemones:</text:span></text:p>
      <text:p text:style-name="P663"><text:span text:style-name="T664">1</text:span><text:span text:style-name="T665">) įpareigoti ūkio subjektus ar viešojo administravimo subjektus nutraukti neteisėtą veiklą</text:span><text:span text:style-name="T666">;</text:span></text:p>
      <text:p text:style-name="P667"><text:span text:style-name="T668">2</text:span><text:span text:style-name="T669">) įpareigoti ūkio subjektus ar viešojo administravimo subjektus atlikti tam tikrus veiksmus, jeigu jų neatlikimas padarytų kitiems ūkio subjektams ar visuomenės interesams esminės žalos ar atsirastų nepataisomų pasekmių.</text:span></text:p>
      <text:p text:style-name="P670"><text:span text:style-name="T671">3</text:span><text:span text:style-name="T672">. Prieš priimdama nut</text:span><text:span text:style-name="T673">arimą taikyti laikinąsias priemones, Konkurencijos taryba ūkio subjektui</text:span><text:span text:style-name="T674"><text:s/></text:span><text:span text:style-name="T675">ar viešojo administravimo subjektui, įtariamam pažeidus šį įstatymą, turi suteikti galimybę per Konkurencijos tarybos nustatytą ne trumpesnį negu 7 darbo dienų terminą duoti paaiškini</text:span><text:span text:style-name="T676">mus.</text:span></text:p>
      <text:p text:style-name="P677"><text:span text:style-name="T678">4</text:span><text:span text:style-name="T679">. Konkurencijos taryba nutarimu laikinąsias priemones gali taikyti iki 1 metų laikotarpiui, kuris gali būti pratęstas Konkurencijos tarybos nutarimu,<text:s/></text:span><text:span text:style-name="T680">arba,</text:span><text:span text:style-name="T681"><text:s/>jeigu yra būtina, laikinosios priemonės taikomos iki galutinio Konkurencijos tarybos nutar</text:span><text:span text:style-name="T682">imo priėmimo.</text:span></text:p>
      <text:p text:style-name="P683"><text:span text:style-name="T684">5</text:span><text:span text:style-name="T685">.</text:span><text:span text:style-name="T686"><text:s/>Konkurencijos tarybos nutarimas taikyti laikinąsias priemones gali būti skundžiamas Vilniaus apygardos administraciniam teismui per 10 dienų nuo jo įteikimo dienos. Skundo padavimas laikinųjų priemonių taikymo nesustabdo</text:span><text:span text:style-name="T687">,<text:s/></text:span><text:span text:style-name="T688">jeigu teismas</text:span><text:span text:style-name="T689"><text:s/>nenusprendžia kitaip.</text:span><text:span text:style-name="T690"><text:s/></text:span><text:span text:style-name="T691">Toks skundas turi būti išnagrinėtas ir sprendimas dėl jo priimtas per 45 dienas nuo tokio skundo gavimo. Vilniaus apygardos administracinio teismo sprendimas gali būti skundžiamas Lietuvos vyriausiajam administraciniam teismui per 7<text:s/></text:span><text:span text:style-name="T692">dienas nuo sprendimo paskelbimo Lietuvos Respublikos administracinių bylų teisenos įstatymo nustatyta tvarka. Lietuvos vyriausiasis administracinis teismas apeliacinį skundą dėl Vilniaus apygardos administracinio teismo sprendimo turi išnagrinėti ir sprend</text:span><text:span text:style-name="T693">imą dėl jo priimti per 45 dienas nuo bylos gavimo teisme dienos.</text:span><text:span text:style-name="T694">“</text:span></text:p>
      <text:p text:style-name="P695"/>
      <text:p text:style-name="P696"><text:span text:style-name="T697">12</text:span><text:span text:style-name="T698"><text:s/>straipsnis.<text:s/></text:span><text:span text:style-name="T699">27 straipsnio pakeitimas</text:span></text:p>
      <text:p text:style-name="P700"><text:span text:style-name="T701">Pakeisti 27 straipsnį ir jį išdėstyti taip:<text:s/></text:span></text:p>
      <text:p text:style-name="P702"><text:span text:style-name="T703">„</text:span><text:span text:style-name="T704">27</text:span><text:span text:style-name="T705"><text:s/>straipsnis.<text:s/></text:span><text:span text:style-name="T706">Teismo leidimų dėl tyrimo veiksmų atlikimo ir ūkinės veiklos apribojimų<text:s/></text:span><text:span text:style-name="T707">taikymo išdavimo tvarka</text:span></text:p>
      <text:p text:style-name="P708"><text:span text:style-name="T709">1</text:span><text:span text:style-name="T710">. Konkurencijos tarybai priėmus nutarimą dėl tyrimo veiksmų, numatytų šio įstatymo 25 straipsnio 3 dalyje, arba dėl ūkinės veiklos apribojimų pagal šio įstatymo 35 straipsnio 2 dalį, Konkurencijos tarybos įgaliotas pareigūnas p</text:span><text:span text:style-name="T711">ateikia Vilniaus apygardos administraciniam teismui prašymą dėl teismo leidimo atlikti šiuos veiksmus, taikyti ūkinės veiklos apribojimus išdavimo.</text:span></text:p>
      <text:p text:style-name="P712"><text:span text:style-name="T713">2</text:span><text:span text:style-name="T714">. Prašyme turi būti nurodytas ūkio subjekto ar viešojo administravimo subjekto pavadinimas, įtariamų pa</text:span><text:span text:style-name="T715">žeidimų pobūdis ir numatomi tyrimo veiksmai,<text:s/></text:span><text:span text:style-name="T716">taikytini ū</text:span><text:span text:style-name="T717">kinės veiklos apribojimai.<text:s/></text:span></text:p>
      <text:p text:style-name="P718"><text:span text:style-name="T719">3</text:span><text:span text:style-name="T720">. Prašymą dėl teismo leidimo atlikti tyrimo veiksmus, taikyti ūkinės veiklos apribojimus išdavimo išnagrinėja Vilniaus apygardos administracinio teismo teisėjas ir pri</text:span><text:span text:style-name="T721">ima motyvuotą nutartį prašymą patenkinti arba atmesti.</text:span></text:p>
      <text:p text:style-name="P722"><text:span text:style-name="T723">4</text:span><text:span text:style-name="T724">. Prašymas dėl teismo leidimo atlikti tyrimo veiksmus, taikyti ūkinės veiklos apribojimus išdavimo turi būti išnagrinėtas ir priimta nutartis ne vėliau kaip per 72 valandas nuo prašymo pateikimo m</text:span><text:span text:style-name="T725">omento.</text:span></text:p>
      <text:p text:style-name="P726"><text:span text:style-name="T727">5</text:span><text:span text:style-name="T728">. Jeigu Konkurencijos taryba nesutinka su Vilniaus apygardos administracinio teismo teisėjo nutartimi atmesti prašymą, ji turi teisę per 7 dienas apskųsti teisėjo nutartį Lietuvos vyriausiajam administraciniam teismui.</text:span></text:p>
      <text:p text:style-name="P729"><text:span text:style-name="T730">6</text:span><text:span text:style-name="T731">. Lietuvos vyriausi</text:span><text:span text:style-name="T732">asis administracinis teismas turi išnagrinėti skundą dėl Vilniaus apygardos administracinio teismo teisėjo nutarties ne vėliau kaip per 7 dienas. Konkurencijos tarybos atstovas turi teisę dalyvauti nagrinėjant skundą.</text:span></text:p>
      <text:p text:style-name="P733"><text:span text:style-name="T734">7</text:span><text:span text:style-name="T735">. Lietuvos vyriausiojo<text:s/></text:span><text:span text:style-name="T736">administracinio teismo priimta nutartis yra galutinė ir neskundžiama.</text:span></text:p>
      <text:p text:style-name="P737"><text:span text:style-name="T738">8</text:span><text:span text:style-name="T739">. Teismai, nagrinėdami prašymus ir skundus dėl teismo leidimo atlikti tyrimo veiksmus, taikyti ūkinės veiklos apribojimus išdavimo, privalo užtikrinti pateiktos informacijos ir plan</text:span><text:span text:style-name="T740">uojamų veiksmų slaptumą.</text:span><text:span text:style-name="T741">“</text:span></text:p>
      <text:p text:style-name="P742"/>
      <text:p text:style-name="P743"><text:span text:style-name="T744">13</text:span><text:span text:style-name="T745"><text:s/>straipsnis.<text:s/></text:span><text:span text:style-name="T746">29 straipsnio pakeitimas</text:span></text:p>
      <text:p text:style-name="P747"><text:span text:style-name="T748">Pakeisti 29 straipsnį ir jį išdėstyti taip:</text:span></text:p>
      <text:p text:style-name="P749"><text:span text:style-name="T750">„</text:span><text:span text:style-name="T751">29</text:span><text:span text:style-name="T752"><text:s/>straipsnis.</text:span><text:span text:style-name="T753"><text:s/></text:span><text:span text:style-name="T754">Pranešimas apie tyrimo išvadas ir procedūros dalyvių išklausymas</text:span><text:span text:style-name="T755"><text:s/></text:span></text:p>
      <text:p text:style-name="P756"><text:span text:style-name="T757">1</text:span><text:span text:style-name="T758">. Baigus tyrimą, pareiškėjui, pažeidimu<text:s/></text:span><text:span text:style-name="T759">įtariamam subjektui (toliau – procedūros dalyviai), Konkurencijos tarybos sprendimu ir kitiems suinteresuotiems ūkio subjektams ar viešojo administravimo subjektams (toliau – kiti suinteresuoti asmenys) raštu pateikiamos tyrimo išvados ir pasiūloma per Kon</text:span><text:span text:style-name="T760">kurencijos tarybos nustatytą protingą terminą raštu pateikti savo paaiškinimus dėl jų.</text:span></text:p>
      <text:p text:style-name="P761"><text:span text:style-name="T762">2</text:span><text:span text:style-name="T763">. Baigus tyrimą, procedūros dalyviams taip pat sudaroma galimybė susipažinti su tyrimo bylos medžiaga, išskyrus dokumentus, kuriuose yra valstybės ar tarnybos pasla</text:span><text:span text:style-name="T764">pčių arba kito ūkio subjekto komercinių ar profesinių paslapčių. Norint susipažinti su dokumentais, kuriuose yra kito ūkio subjekto komercinių ar profesinių paslapčių, būtina gauti ūkio subjekto, su kurio komercines ar profesines paslaptis sudarančiais dok</text:span><text:span text:style-name="T765">umentais norima susipažinti, sutikimą. Susipažinimui su informacija, kurią Konkurencijos tarybai pateikė ūkio subjektas šio įstatymo 38 straipsnio 1 ar 2</text:span><text:span text:style-name="T766"> </text:span><text:span text:style-name="T767">dalies pagrindu, ar šio įstatymo 37 straipsnio 2 dalies 6 punkte nurodytu tyrimo metu pateiktu rašytin</text:span><text:span text:style-name="T768">iu pripažinimo pareiškimu taikomi šio įstatymo 21 straipsnio<text:s/></text:span><text:span text:style-name="T769">10–13</text:span><text:span text:style-name="T770"><text:s/>dalyse numatyti apribojimai.<text:s/></text:span><text:span text:style-name="T771">Susipažinimui su informacija apie fizinį asmenį, pateikusį įrodymus, kuriais remdamasi Konkurencijos taryba nustato konkurentų susitarimą, nurodytą šio įstatymo</text:span><text:span text:style-name="T772"><text:s/>5 straipsnio 2 dalyje, arba ne konkurentų susitarimą dėl tiesioginio ar netiesioginio kainų nustatymo (fiksavimo), nurodytą šio įstatymo 5 straipsnio 1 dalies 1 punkte, taikomi šio įstatymo 38</text:span><text:span text:style-name="T773">1</text:span><text:span text:style-name="T774"> straipsnio 6 dalyje numatyti apribojimai</text:span><text:span text:style-name="T775">.</text:span></text:p>
      <text:p text:style-name="P776"><text:span text:style-name="T777">3</text:span><text:span text:style-name="T778">. Kol Konkuren</text:span><text:span text:style-name="T779">cijos taryba nepriėmė vieno iš šio įstatymo 28 straipsnio 3 ir 4 dalyse arba 30 straipsnio 1 dalies 1, 2 ir 3 punktuose nurodytų nutarimų dėl visų įtariamų ūkio subjektų, procedūros dalyviai teisminiuose procesuose negali naudoti toliau nurodytos informaci</text:span><text:span text:style-name="T780">jos, kurią jie gavo Konkurencijos tarybos procedūros dėl šio įstatymo pažeidimo tyrimo metu: <text:s text:c="4"/></text:span></text:p>
      <text:p text:style-name="P781"><text:span text:style-name="T782">1</text:span><text:span text:style-name="T783">) informacijos, kurią parengė kiti fiziniai ar juridiniai asmenys Konkurencijos tarybos procedūros dėl šio įstatymo pažeidimo tyrimo tikslais;</text:span></text:p>
      <text:p text:style-name="P784"><text:span text:style-name="T785">2</text:span><text:span text:style-name="T786">) infor</text:span><text:span text:style-name="T787">macijos, kurią parengė ir procedūros dalyviams pateikė Konkurencijos taryba procedūros dėl šio įstatymo pažeidimo tyrimo metu;</text:span></text:p>
      <text:p text:style-name="P788"><text:span text:style-name="T789">3</text:span><text:span text:style-name="T790">) pagal šio įstatymo 37 straipsnio 2 dalies 6 punktą pateiktų rašytinių pripažinimo pareiškimų, kurie buvo atsiimti.</text:span></text:p>
      <text:p text:style-name="P791"><text:span text:style-name="T792">4</text:span><text:span text:style-name="T793">.</text:span><text:span text:style-name="T794"><text:s/></text:span><text:span text:style-name="T795">Prieš Konkurencijos tarybai priimant nutarimą dėl šio įstatymo pažeidimo, procedūros dalyviai ir kiti suinteresuoti asmenys turi teisę duoti paaiškinimus ir būti išklausyti per Konkurencijos tarybos posėdį. Apie posėdžio vietą ir laiką jiems turi būti iš</text:span><text:span text:style-name="T796"><text:s/>anksto pranešta Lietuvos Respublikos civilinio proceso kodekso nustatyta tvarka. Apie numatomą posėdį Konkurencijos taryba turi teisę pranešti per visuomenės informavimo priemones ar savo interneto svetainėje.</text:span></text:p>
      <text:p text:style-name="P797"><text:span text:style-name="T798">5</text:span><text:span text:style-name="T799">. Konkurencijos tarybos posėdžiai, kurių</text:span><text:span text:style-name="T800"><text:s/>metu išklausomi procedūros dalyviai ir kiti suinteresuoti asmenys, yra vieši. Konkurencijos taryba savo iniciatyva, procedūros dalyvių arba kitų suinteresuotų asmenų prašymu gali paskelbti posėdį uždarą, jeigu tai būtina siekiant apsaugoti valstybės ar ta</text:span><text:span text:style-name="T801">rnybos paslaptis arba ūkio subjektų komercines ar profesines paslaptis.</text:span></text:p>
      <text:p text:style-name="P802"><text:span text:style-name="T803">6</text:span><text:span text:style-name="T804">.<text:s/></text:span><text:span text:style-name="T805">Laikoma, kad procedūros dalyviai ir kiti suinteresuoti asmenys buvo išklausyti, kai yra duomenų, kad jiems buvo tinkamai pranešta apie Konkurencijos tarybos posėdžio vietą ir la</text:span><text:span text:style-name="T806">iką, buvo suteikta galimybė duoti paaiškinimus, susipažinti su tyrimo išvadomis ir procedūros dalyviams suteikta galimybė susipažinti su tyrimo medžiaga.“</text:span></text:p>
      <text:p text:style-name="P807"/>
      <text:p text:style-name="P808"><text:span text:style-name="T809">14</text:span><text:span text:style-name="T810"><text:s/>straipsnis.<text:s/></text:span><text:span text:style-name="T811">32 straipsnio pakeitimas</text:span></text:p>
      <text:p text:style-name="P812"><text:span text:style-name="T813">Pakeisti 32 straipsnį ir jį išdėstyti taip:</text:span></text:p>
      <text:p text:style-name="P814"><text:span text:style-name="T815">„</text:span><text:span text:style-name="T816">32</text:span><text:span text:style-name="T817"><text:s/>straipsnis.<text:s/></text:span><text:span text:style-name="T818">Konkurencijos tarybos įgaliotų pareigūnų ir kitų darbuotojų veiksmų ir priimtų sprendimų apskundimas</text:span></text:p>
      <text:p text:style-name="P819"><text:span text:style-name="T820">1</text:span><text:span text:style-name="T821">. Teisę Konkurencijos tarybai apskųsti Konkurencijos tarybos įgaliotų pareigūnų ir kitų darbuotojų procedūros dėl šio įstatymo pažeid</text:span><text:span text:style-name="T822">imo tyrimo metu atliktus veiksmus ir priimtus sprendimus turi ūkio subjektai ar kiti asmenys, manantys, kad buvo pažeistos jų teisės. Skundas pateikiamas ne vėliau kaip per dešimt dienų nuo sužinojimo apie skundžiamus veiksmus ar<text:s/></text:span><text:soft-page-break/><text:span text:style-name="T823">sprendimus dienos. Konkure</text:span><text:span text:style-name="T824">ncijos tarybos sprendimas dėl tokio skundo turi būti priimtas per dešimt dienų nuo skundo gavimo dienos.</text:span></text:p>
      <text:p text:style-name="P825"><text:span text:style-name="T826">2</text:span><text:span text:style-name="T827">. Šio straipsnio 1 dalyje nustatytas skundo padavimo terminas gali būti atnaujintas, jeigu kartu su skundu pateikiamas motyvuotas prašymas terminą</text:span><text:span text:style-name="T828"><text:s/>atnaujinti. Tokiu atveju Konkurencijos taryba skundą priima, jeigu nustato, kad jo padavimo terminas buvo praleistas dėl svarbių objektyvių priežasčių. Konkurencijos tarybos sprendimas atsisakyti atnaujinti skundo padavimo terminą gali būti skundžiamas ši</text:span><text:span text:style-name="T829">o straipsnio 3 dalyje nustatyta tvarka.</text:span></text:p>
      <text:p text:style-name="P830"><text:span text:style-name="T831">3</text:span><text:span text:style-name="T832">. Jeigu skundą padavę ūkio subjektai ar kiti asmenys nesutinka su Konkurencijos tarybos sprendimu arba jeigu Konkurencijos taryba nepriėmė nutarimo per dešimt dienų, jie turi teisę paduoti skundą Vilniaus apygar</text:span><text:span text:style-name="T833">dos administraciniam teismui. Skundo padavimas procedūros dėl šio įstatymo pažeidimo tyrimo nesustabdo.</text:span></text:p>
      <text:p text:style-name="P834"><text:span text:style-name="T835">4</text:span><text:span text:style-name="T836">. Šiame straipsnyje nustatyta apskundimo tvarka<text:s/></text:span><text:span text:style-name="T837">mutatis mutandis<text:s/></text:span><text:span text:style-name="T838">taikoma Konkurencijos tarybos darbuotojų priimtiems sprendimams ir atliktiems veik</text:span><text:span text:style-name="T839">smams šio įstatymo II skyriaus trečiajame skirsnyje nurodytos koncentracijos priežiūros procedūros</text:span><text:span text:style-name="T840"><text:s/></text:span><text:span text:style-name="T841">metu ir kitais atvejais, kai tokie veiksmai ir sprendimai yra susiję su Konkurencijos tarybai šiuo įstatymu, Mažmeninės prekybos įmonių nesąžiningų veiksmų d</text:span><text:span text:style-name="T842">raudimo įstatymu ir kitais įstatymais, kurių laikymosi priežiūrą vykdo Konkurencijos taryba, priskirtų funkcijų atlikimu.“</text:span></text:p>
      <text:p text:style-name="P843"/>
      <text:p text:style-name="P844"><text:span text:style-name="T845">15</text:span><text:span text:style-name="T846"><text:s/>straipsnis.<text:s/></text:span><text:span text:style-name="T847">33 straipsnio pakeitimas</text:span></text:p>
      <text:p text:style-name="P848"><text:span text:style-name="T849">Pakeisti 33 straipsnio 2 dalį ir ją išdėstyti taip:</text:span></text:p>
      <text:p text:style-name="P850"><text:span text:style-name="T851">„</text:span><text:span text:style-name="T852">2</text:span><text:span text:style-name="T853">. Skundas paduodamas raštu ne vėliau kaip per<text:s/></text:span><text:span text:style-name="T854">vieną mėnesį</text:span><text:span text:style-name="T855"><text:s/>nuo Konkurencijos tarybos nutarimo įteikimo dienos arba nuo nutarimo paskelbimo dienos, atsižvelgiant į tai, kas įvyksta pirmiau.“</text:span></text:p>
      <text:p text:style-name="P856"/>
      <text:p text:style-name="P857"><text:span text:style-name="T858">16</text:span><text:span text:style-name="T859"><text:s/>straipsnis.<text:s/></text:span><text:span text:style-name="T860">35 straipsnio pakeitimas</text:span></text:p>
      <text:p text:style-name="P861"><text:span text:style-name="T862">Pakeisti 35 s</text:span><text:span text:style-name="T863">traipsnį ir jį išdėstyti taip:</text:span></text:p>
      <text:p text:style-name="P864"><text:span text:style-name="T865">„</text:span><text:span text:style-name="T866">35</text:span><text:span text:style-name="T867"><text:s/>straipsnis.<text:s/></text:span><text:span text:style-name="T868">Ūkio subjektams ir viešojo administravimo subjektams taikomos sankcijos</text:span><text:span text:style-name="T869"><text:s/></text:span></text:p>
      <text:p text:style-name="P870"><text:span text:style-name="T871">1</text:span><text:span text:style-name="T872">. Konkurencijos taryba, nustačiusi, kad ūkio subjektai ar viešojo administravimo subjektai atliko šio įstatymo draudžiamus<text:s/></text:span><text:span text:style-name="T873">veiksmus ar padarė kitus šio įstatymo pažeidimus, vadovaudamasi objektyvumo ir proporcingumo principais, turi teisę:</text:span></text:p>
      <text:p text:style-name="P874"><text:span text:style-name="T875">1</text:span><text:span text:style-name="T876">) įpareigoti ūkio subjektus nutraukti neteisėtą veiklą, atlikti veiksmus, atkuriančius ankstesnę padėtį ar pašalinančius pažeidimo pasek</text:span><text:span text:style-name="T877">mes, įskaitant įpareigojimą nutraukti, pakeisti ar sudaryti sutartis, taip pat nustatyti šių įpareigojimų įvykdymo terminus ir sąlygas;</text:span></text:p>
      <text:p text:style-name="P878"><text:span text:style-name="T879">2</text:span><text:span text:style-name="T880">) įpareigoti ūkio subjektus nutraukti draudžiamą susitarimą ar piktnaudžiavimą dominuojančia padėtimi ūkio subjektų</text:span><text:span text:style-name="T881"><text:s/>struktūrą keičiančiomis priemonėmis, įskaitant<text:s/></text:span><text:span text:style-name="T882">įpareigojimus parduoti įmonę ar jos dalį, ūkio subjekto turtą ar jo dalį, akcijas ar jų dalį, reorganizuoti įmonę, taip pat nustatyti šių įpareigojimų įvykdymo terminus ir sąlygas;</text:span></text:p>
      <text:p text:style-name="P883"><text:span text:style-name="T884">3</text:span><text:span text:style-name="T885">) įpareigoti ūkio subj</text:span><text:span text:style-name="T886">ektus ar kontroliuojančius asmenis, įvykdžiusius koncentraciją, dėl kurios buvo sukurta ar sustiprinta dominuojanti padėtis arba itin apribota konkurencija atitinkamoje rinkoje, nepranešus Konkurencijos tarybai ar negavus Konkurencijos tarybos leidimo, tai</text:span><text:span text:style-name="T887">p pat šio įstatymo 14 straipsnio 2 dalyje numatytais atvejais atlikti veiksmus, atkuriančius ankstesnę padėtį arba pašalinančius koncentracijos pasekmes, įskaitant įpareigojimus parduoti įmonę ar jos dalį, ūkio subjekto turtą ar jo dalį, akcijas ar jų dalį</text:span><text:span text:style-name="T888">, reorganizuoti įmonę, nutraukti ar pakeisti sutartis, taip pat nustatyti šių įpareigojimų įvykdymo terminus ir sąlygas;</text:span></text:p>
      <text:p text:style-name="P889"><text:span text:style-name="T890">4</text:span><text:span text:style-name="T891">) viešojo administravimo subjektui nurodyti per nustatytą terminą pakeisti ar panaikinti teisės aktus, kitus šio įstatymo 4 straip</text:span><text:span text:style-name="T892">snyje nurodytiems reikalavimams prieštaraujančius sprendimus ar atlikti kitus šio įstatymo 4 straipsnio nuostatų pažeidimą šalinančius veiksmus;</text:span></text:p>
      <text:p text:style-name="P893"><text:span text:style-name="T894">5</text:span><text:span text:style-name="T895">) skirti ūkio subjektams ir viešojo administravimo subjektams šio įstatymo 36 straipsnyje numatytas veiksm</text:span><text:span text:style-name="T896">ingas ir atgrasomas pinigines baudas, apskaičiuotas pagal šio įstatymo 37 straipsnio nuostatas.<text:s/></text:span></text:p>
      <text:p text:style-name="P897"><text:span text:style-name="T898">2</text:span><text:span text:style-name="T899">. Gavusi Vilniaus apygardos administracinio teismo leidimą, Konkurencijos taryba nutarimu ūkio subjektams, nevykdantiems paskirtų sankcijų, nurodytų šio</text:span><text:span text:style-name="T900"><text:s/>straipsnio 1 dalyje, gali nustatyti ūkinės veiklos apribojimus: laikinai sustabdyti eksporto ir importo operacijas, bankines operacijas, leidimo (licencijos) verstis atitinkama veikla galiojimą. Konkurencijos tarybos nutarimai yra privalomi institucijoms,</text:span><text:span text:style-name="T901"><text:s/>galinčioms taikyti tokius apribojimus, ir turi būti vykdomi nedelsiant. Apribojimai panaikinami Konkurencijos tarybos sprendimu, kai Konkurencijos taryba nustato, kad paskirtos sankcijos yra įvykdytos.</text:span></text:p>
      <text:p text:style-name="P902"><text:span text:style-name="T903">3</text:span><text:span text:style-name="T904">. Sankcijos ūkio subjektams už šio įstatymo paže</text:span><text:span text:style-name="T905">idimus gali būti taikomos ne vėliau kaip per penkerius metus nuo pažeidimo padarymo dienos, o kai yra tęstinis ar trunkamasis pažeidimas, – nuo paskutinių veiksmų atlikimo ar nutraukimo dienos.</text:span></text:p>
      <text:p text:style-name="P906"><text:span text:style-name="T907">4</text:span><text:span text:style-name="T908">. Šio straipsnio 3 dalyje nurodytas sankcijų taikymo term</text:span><text:span text:style-name="T909">inas yra sustabdomas, kai:</text:span></text:p>
      <text:p text:style-name="P910"><text:span text:style-name="T911">1</text:span><text:span text:style-name="T912">) Konkurencijos taryba atlieka<text:s/></text:span><text:span text:style-name="T913">šio įstatymo V skyriaus pirmajame ir antrajame skirsniuose nurodytą šio įstatymo pažeidimų tyrimo procedūrą.</text:span><text:span text:style-name="T914"><text:s/>Sankcijų taikymo terminas šiuo atveju sustabdomas nuo<text:s/></text:span><text:span text:style-name="T915">bent vieno ūkio subjekto ar vieš</text:span><text:span text:style-name="T916">ojo administravimo subjekto, dėl kurių Konkurencijos taryba yra pradėjusi pažeidimo tyrimo procedūrą, informavimo apie jiems pradėtą šio įstatymo pažeidimų tyrimo procedūrą iki Konkurencijos tarybos nutarimo tyrimą nutraukti ar šio įstatymo 30 straipsnio 1</text:span><text:span text:style-name="T917"><text:s/>dalies 1, 2 ir 3 punktuose nurodyto nutarimo priėmimo dienos. Toks termino sustabdymas taikomas visiems ūkio subjektams ar viešojo administravimo subjektams, dalyvavusiems darant pažeidimą, dėl kurio Konkurencijos taryba yra pradėjusi pažeidimo tyrimo pro</text:span><text:span text:style-name="T918">cedūrą;</text:span></text:p>
      <text:p text:style-name="P919"><text:span text:style-name="T920">2</text:span><text:span text:style-name="T921">) teismo sprendimu sustabdomas Konkurencijos tarybos atliekamas tyrimas. Sankcijų skyrimo terminas šiuo atveju sustabdomas tol, kol yra sustabdytas Konkurencijos tarybos tyrimas;</text:span></text:p>
      <text:p text:style-name="P922"><text:span text:style-name="T923">3</text:span><text:span text:style-name="T924">) teisme nagrinėjamas ginčas dėl Konkurencijos tarybos nuta</text:span><text:span text:style-name="T925">rimo taikyti sankcijas. Sankcijų skyrimo terminas šiuo atveju sustabdomas nuo skundo padavimo teismui dienos iki teismo sprendimo įsiteisėjimo dienos</text:span><text:span text:style-name="T926">;</text:span></text:p>
      <text:p text:style-name="P927"><text:span text:style-name="T928">4</text:span><text:span text:style-name="T929">)<text:s/></text:span><text:span text:style-name="T930">kitų Europos Sąjungos valstybių narių konkurencijos institucijos ar Europos Komisija atlieka<text:s/></text:span><text:span text:style-name="T931">pažeidimo tyrimo procedūrą dėl to paties įtariamo Sutarties dėl Europos Sąjungos veikimo 101 ar 102 straipsnio pažeidimo. Konkurencijos tarybos sankcijų taikymo terminas šiuo atveju sustabdomas nuo tos dienos, kurią kitos Europos Sąjungos valstybės narės k</text:span><text:span text:style-name="T932">onkurencijos institucija ar Europos Komisija informavo bent vieną ūkio subjektą, dėl kurio yra pradėta pažeidimo tyrimo procedūra, apie dėl jo pradėtą procedūrą, iki tos dienos, kurią atitinkama institucija priima sprendimą konstatuoti Sutarties dėl Europo</text:span><text:span text:style-name="T933">s Sąjungos veikimo 101 ar 102 straipsnio pažeidimą ar sprendimą, kad jai nėra pagrindo imtis veiksmų, kai toks sprendimas</text:span><text:span text:style-name="T934"><text:s/>nebuvo apskųstas per jo apskundimo terminą, ar įsiteisėjus teismo sprendimui dėl atitinkamo institucijos sprendimo</text:span><text:span text:style-name="T935">. Toks termino susta</text:span><text:span text:style-name="T936">bdymas taikomas visiems ūkio subjektams, dalyvavusiems darant pažeidimą, dėl kurio yra pradėta pažeidimo tyrimo procedūra.</text:span></text:p>
      <text:p text:style-name="P937"><text:span text:style-name="T938">5</text:span><text:span text:style-name="T939">.<text:s/></text:span><text:span text:style-name="T940">Konkurencijos taryba turi teisę taikyti vieną ar kelis įpareigojimus, nurodytus šio straipsnio 1 dalies 1 ir 2 punktuose</text:span><text:span text:style-name="T941">.<text:s/></text:span><text:span text:style-name="T942">Konkurencijos taryba taiko tą šio straipsnio 1 dalies 1 ir 2 punktuose nurodytą įpareigojimą, kuris yra veiksmingesnis siekiant išspręsti konkurencijos problemą</text:span><text:span text:style-name="T943">.<text:s/></text:span><text:span text:style-name="T944">Jeigu konkrečiu atveju keli įpareigojimai, nurodyti šio straipsnio 1 dalies 1 ir 2 punktuose,<text:s/></text:span><text:span text:style-name="T945">yra vienodai veiksmingi siekiant išspręsti konkurencijos problemą, Konkurencijos taryba, vadovaudamasi proporcingumo principu, taiko tą įpareigojimą, kuris ūkio subjektą mažiausiai apsunkina.<text:s/></text:span></text:p>
      <text:p text:style-name="P946"><text:span text:style-name="T947">6</text:span><text:span text:style-name="T948">.<text:s/></text:span><text:span text:style-name="T949">Tais atvejais, kai du ar daugiau fizinių ar juridinių as</text:span><text:span text:style-name="T950">menų, vykdančių ūkinę veiklą, veikia kaip vienas ūkio subjektas</text:span><text:span text:style-name="T951">, už šio įstatymo pažeidimus solidariai atsako patronuojančioji ir patronuojamoji įmonė, taip pat solidariai atsako kiti ūkio subjektą sudarantys<text:s/></text:span><text:span text:style-name="T952">ūkinę veiklą vykdantys</text:span><text:span text:style-name="T953"><text:s/>asmenys. Tokios atsakomy</text:span><text:span text:style-name="T954">bės sąlygos nustatomos vadovaujantis Sutarties dėl Europos Sąjungos veikimo 101 ir 102 straipsniuose nustatytais reikalavimais. Sumokėti baudą gali būti reikalaujama tiek iš visų Konkurencijos tarybos nutarime nurodytų asmenų bendrai, tiek iš bet kurio iš<text:s/></text:span><text:span text:style-name="T955">jų skyrium. Jeigu baudos visa apimtimi nesumoka vienas iš Konkurencijos tarybos nutarime nurodytų asmenų, tai reikalaujama, kad likusią baudos dalį sumokėtų kitas Konkurencijos tarybos nutarime nurodytas asmuo ar asmenys.</text:span></text:p>
      <text:p text:style-name="P956"><text:span text:style-name="T957">7</text:span><text:span text:style-name="T958">. Už šio įstatymo pažeidimus<text:s/></text:span><text:span text:style-name="T959">atsakomybė taikoma pažeidimą padariusio ūkio subjekto teisių ir ūkinės veiklos perėmėjams ta apimtimi, kuria Konkurencijos tarybos paskirta sankcija nėra įvykdyta.“</text:span></text:p>
      <text:p text:style-name="P960"/>
      <text:p text:style-name="P961"><text:span text:style-name="T962">17</text:span><text:span text:style-name="T963"><text:s/>straipsnis.<text:s/></text:span><text:span text:style-name="T964">36 straipsnio pakeitimas</text:span></text:p>
      <text:p text:style-name="P965"><text:span text:style-name="T966">Pakeisti 36 straipsnį ir jį išdėstyt</text:span><text:span text:style-name="T967">i taip:</text:span></text:p>
      <text:p text:style-name="P968"><text:span text:style-name="T969">„</text:span><text:span text:style-name="T970">36</text:span><text:span text:style-name="T971"><text:s/>straipsnis.<text:s/></text:span><text:span text:style-name="T972">Baudos</text:span></text:p>
      <text:p text:style-name="P973"><text:span text:style-name="T974">1</text:span><text:span text:style-name="T975">.<text:s/></text:span><text:span text:style-name="T976">Už draudžiamus susitarimus, piktnaudžiavimą dominuojančia padėtimi, koncentracijos, apie kurią buvo privaloma pranešti, įgyvendinimą be Konkurencijos tarybos leidimo, koncentracijos tęsimą jos sustabdymo laikotarpiu,</text:span><text:span text:style-name="T977"><text:s/>Konkurencijos tarybos nustatytų koncentracijos vykdymo sąlygų ar privalomų įpareigojimų pažeidimą, u</text:span><text:span text:style-name="T978">ž šio įstatymo 35 straipsnio 1 dalies 1, 2 ir 3 punktuose nurodytų įpareigojimų nevykdymą, už<text:s/></text:span><text:span text:style-name="T979">laikinųjų priemonių, ūkinės veiklos apribojimų ar už šio įsta</text:span><text:span text:style-name="T980">tymo 28 straipsnyje 4 dalyje prisiimtų įsipareigojimų nesilaikymą ūkio subjektams skiriama piniginė bauda iki 10 procentų bendrųjų metinių pasaulinių pajamų praėjusiais ūkiniais metais.<text:s/></text:span><text:span text:style-name="T981">Bendrosios pasaulinės pajamos</text:span><text:s/>– visos ūkio subjekto gautos pajamos visose pasaulio valstybėse.</text:p>
      <text:p text:style-name="P982"><text:span text:style-name="T983">2</text:span><text:span text:style-name="T984">. Kai ūkio subjektų junginio padarytas šio įstatymo 5 ar 7 straipsnyje nurodytas pažeidimas yra susijęs su tokiam ūkio subjektų junginiui priklausančių ūkio subjektų veikla,<text:s/></text:span><text:span text:style-name="T985">Konkurencijos taryba turi teis</text:span><text:span text:style-name="T986">ę</text:span><text:span text:style-name="T987"><text:s/>pasirinkti skirti baudą</text:span><text:span text:style-name="T988"><text:s/></text:span><text:span text:style-name="T989">pagal šio straipsnio 1 dalį, arba, procedūros dėl šio įstatymo pažeidimo tyrimo efektyvumo tikslais,</text:span><text:span text:style-name="T990"><text:s/></text:span><text:span text:style-name="T991">skirti baudą pagal šią dalį.<text:s/></text:span><text:span text:style-name="T992">Konkurencijos taryba<text:s/></text:span><text:span text:style-name="T993">už šio įstatymo 5 ar 7 straipsnio pažeidimą</text:span><text:span text:style-name="T994"><text:s/>  turi teisę skirti piniginę baudą ū</text:span><text:span text:style-name="T995">kio subjektų junginiui iki 10 procentų sumos, kuri gaunama sudėjus kiekvieno ūkio subjektų junginiui priklausančio ūkio subjekto, vykdančio veiklą rinkoje, kuriai ūkio subjektų junginio padarytas pažeidimas daro poveikį, bendrąsias metines pasaulines pajam</text:span><text:span text:style-name="T996">as praėjusiais ūkiniais metais. Tokiu atveju kiekvieno ūkio subjektų junginiui priklausančio ūkio subjekto finansinė atsakomybė, susijusi su ūkio subjektų junginiui paskirtos baudos sumokėjimu, neturi viršyti 10 procentų ūkio subjektų junginiui priklausanč</text:span><text:span text:style-name="T997">io ūkio subjekto bendrųjų metinių pasaulinių pajamų praėjusiais ūkiniais metais.</text:span></text:p>
      <text:p text:style-name="P998"><text:span text:style-name="T999">3</text:span><text:span text:style-name="T1000">.<text:s/></text:span><text:span text:style-name="T1001">Už informacijos, reikalingos tyrimui atlikti ar koncentracijai nagrinėti, nepateikimą<text:s/></text:span><text:span text:style-name="T1002">ar pateikimą ne laiku</text:span><text:span text:style-name="T1003">, taip pat neteisingos,<text:s/></text:span><text:span text:style-name="T1004">klaidinančios</text:span><text:span text:style-name="T1005"><text:s/>ar ne visos informacijo</text:span><text:span text:style-name="T1006">s<text:s/></text:span><text:span text:style-name="T1007">pagal šio įstatymo 11 straipsnio 5 dalį ir 25 straipsnio 1 dalies 6 punktą</text:span><text:span text:style-name="T1008"><text:s/>pateikimą,<text:s/></text:span><text:span text:style-name="T1009">nurodymų pateikti atsakymus į klausimus, užduotus asmenims, susijusiesiems su tiriamųjų ūkio subjektų veikla dėl faktų ir</text:span><text:span text:style-name="T1010"><text:s/></text:span><text:span text:style-name="T1011">dokumentų pagal šio įstatymo 25 straipsnio 1 d</text:span><text:span text:style-name="T1012">alies 5 punktą, nevykdymą arba neteisingų, klaidinančių ar neišsamių atsakymų į klausimus pateikimą, už reikalavimų, pareikštų įgyvendinant šio įstatymo 25 straipsnio 1 dalyje nurodytas teises, nevykdymą, kliudymą atlikti šio įstatymo 25 straipsnio 1 dalyj</text:span><text:span text:style-name="T1013">e nurodytus veiksmus,<text:s/></text:span><text:span text:style-name="T1014">pažeistą ar nuplėštą antspaudą, uždėtą pagal šio įstatymo 25 straipsnio 1 dalies 1 ar 4 punktą, ūkio subjektams skiriama piniginė bauda iki 1 procento bendrųjų metinių<text:s/></text:span><text:span text:style-name="T1015">pasaulinių<text:s/></text:span><text:span text:style-name="T1016">pajamų praėjusiais ūkiniais metais.</text:span></text:p>
      <text:p text:style-name="P1017"><text:span text:style-name="T1018">4</text:span><text:span text:style-name="T1019">. Už Konkurenc</text:span><text:span text:style-name="T1020">ijos tarybos įpareigojimų nutraukti neteisėtą veiklą, atlikti veiksmus, atkuriančius ankstesnę padėtį ar pašalinančius pažeidimo pasekmes, nevykdymą,</text:span><text:span text:style-name="T1021"><text:s/>už įpareigojimų nutraukti draudžiamą susitarimą ar piktnaudžiavimą dominuojančia padėtimi ūkio subjektų st</text:span><text:span text:style-name="T1022">ruktūrą keičiančiomis priemonėmis nevykdymą, už laikinųjų priemonių nesilaikymą, už reikalavimų, pareikštų įgyvendinant šio įstatymo 25 straipsnio 1 dalyje nurodytas teises, nevykdymą, už kliudymą atlikti šio įstatymo 25 straipsnio 1 dalyje nurodytus veiks</text:span><text:span text:style-name="T1023">mus</text:span><text:span text:style-name="T1024">, už prisiimtų įsipareigojimų nesilaikymą<text:s/></text:span><text:span text:style-name="T1025">pagal<text:s/></text:span><text:span text:style-name="T1026">šio įstatymo<text:s/></text:span><text:span text:style-name="T1027">28 straipsnio 4 dalį</text:span><text:span text:style-name="T1028"><text:s/>ūkio subjektams skiriama piniginė bauda už kiekvieną pažeidimo vykdymo (tęsimo) dieną iki 5 procentų vidutinių dienos bendrųjų<text:s/></text:span><text:span text:style-name="T1029">pasaulinių<text:s/></text:span><text:span text:style-name="T1030">pajamų praėjusiais ūkiniais metai</text:span><text:span text:style-name="T1031">s.</text:span></text:p>
      <text:p text:style-name="P1032"><text:span text:style-name="T1033">5</text:span><text:span text:style-name="T1034">.<text:s/></text:span><text:span text:style-name="T1035">Už informacijos, reikalingos tyrimui atlikti, nepateikimą, taip pat ne visos ar neteisingos informacijos pateikimą viešojo administravimo subjektams skiriama piniginė bauda iki šešių tūkstančių eurų.</text:span></text:p>
      <text:p text:style-name="P1036"><text:span text:style-name="T1037">6</text:span><text:span text:style-name="T1038">.<text:s/></text:span><text:span text:style-name="T1039">Už per Konkurencijos tarybos nustatytą<text:s/></text:span><text:span text:style-name="T1040">arba šio įstatymo 39 straipsnio 5 dalies pagrindu pratęstą terminą šio įstatymo 35 straipsnio 1 dalies 4 punkte nurodytų įpareigojimų neįvykdymą viešojo administravimo subjektams skiriama piniginė bauda iki šešių šimtų eurų už kiekvieną pažeidimo vykdymo d</text:span><text:span text:style-name="T1041">ieną po termino įvykdyti įpareigojimus pašalinti pažeidimą pabaigos.</text:span></text:p>
      <text:p text:style-name="P1042"><text:span text:style-name="T1043">7</text:span><text:span text:style-name="T1044">.<text:s/></text:span><text:span text:style-name="T1045">Už šio įstatymo 4 straipsnio pažeidimus viešojo administravimo subjektams skiriama piniginė bauda iki 0,5 procento viešojo administravimo subjekto metinio biudžeto einamaisiais met</text:span><text:span text:style-name="T1046">ais ir kitų praėjusiais metais gautų bendrųjų metinių pajamų, bet ne daugiau kaip šešiasdešimt tūkstančių eurų.</text:span></text:p>
      <text:p text:style-name="P1047"><text:span text:style-name="T1048">8</text:span><text:span text:style-name="T1049">. Šio straipsnio 1, 2 ir 3 dalyse nurodytos baudos skiriamos už laikotarpį, kuris baigiasi ne vėliau kaip Konkurencijos tarybos nutarimo sk</text:span><text:span text:style-name="T1050">irti baudą priėmimo dieną.</text:span></text:p>
      <text:p text:style-name="P1051"><text:span text:style-name="T1052">9</text:span><text:span text:style-name="T1053">. Šio straipsnio 4 dalyje nurodytos baudos skiriamos už laikotarpį, kuris prasideda nuo Konkurencijos tarybos nutarimo skirti baudą priėmimo dienos ir baigiasi tą dieną, kai baigiasi atitinkamo pažeidimo vykdymas (tęsimas).“</text:span></text:p>
      <text:p text:style-name="P1054"/>
      <text:p text:style-name="P1055"><text:span text:style-name="T1056">18</text:span><text:span text:style-name="T1057"><text:s/>straipsnis.<text:s/></text:span><text:span text:style-name="T1058">37 straipsnio pakeitimas</text:span></text:p>
      <text:p text:style-name="P1059"><text:span text:style-name="T1060">Pakeisti 37 straipsnį ir jį išdėstyti taip:</text:span></text:p>
      <text:p text:style-name="P1061"><text:span text:style-name="T1062">„</text:span><text:span text:style-name="T1063">37</text:span><text:span text:style-name="T1064"><text:s/>straipsnis.<text:s/></text:span><text:span text:style-name="T1065">Baudų skyrimas ir jų dydžio nustatymas</text:span></text:p>
      <text:p text:style-name="P1066"><text:span text:style-name="T1067">1</text:span><text:span text:style-name="T1068">. Ūkio subjektams ir viešojo administravimo subjektams skiriamos baudos diferencijuojamos<text:s/></text:span><text:span text:style-name="T1069">atsižvelgiant į:</text:span></text:p>
      <text:p text:style-name="P1070"><text:span text:style-name="T1071">1</text:span><text:span text:style-name="T1072">) pažeidimo pavojingumą;</text:span></text:p>
      <text:p text:style-name="P1073"><text:span text:style-name="T1074">2</text:span><text:span text:style-name="T1075">) pažeidimo trukmę;</text:span></text:p>
      <text:p text:style-name="P1076"><text:span text:style-name="T1077">3</text:span><text:span text:style-name="T1078">) ūkio subjekto ir viešojo administravimo subjekto atsakomybę lengvinančias ar sunkinančias aplinkybes;</text:span></text:p>
      <text:p text:style-name="P1079"><text:span text:style-name="T1080">4</text:span><text:span text:style-name="T1081">) kiekvieno ūkio subjekto įtaką pažeidimo padarymui, kai pažeidimą padar</text:span><text:span text:style-name="T1082">o keli ūkio subjektai;</text:span></text:p>
      <text:p text:style-name="P1083"><text:span text:style-name="T1084">5</text:span><text:span text:style-name="T1085">) ūkio subjekto ar ūkio subjektų, jeigu bauda skiriama remiantis šio įstatymo 36 straipsnio 2 dalimi, prekių, tiesiogiai ir netiesiogiai susijusių su pažeidimu, pardavimo vertę.<text:s/></text:span></text:p>
      <text:p text:style-name="P1086"><text:span text:style-name="T1087">2</text:span><text:span text:style-name="T1088">. Atsakomybę lengvinančiomis aplinkybėmis<text:s/></text:span><text:span text:style-name="T1089">laikoma tai, kad:<text:s/></text:span></text:p>
      <text:p text:style-name="P1090"><text:span text:style-name="T1091">1</text:span><text:span text:style-name="T1092">) ūkio subjektai</text:span><text:span text:style-name="T1093"><text:s/></text:span><text:span text:style-name="T1094">ar viešojo administravimo subjektai, padarę pažeidimą, savo noru užkirto kelią žalingoms pažeidimo pasekmėms;<text:s/></text:span></text:p>
      <text:p text:style-name="P1095"><text:span text:style-name="T1096">2</text:span><text:span text:style-name="T1097">) ūkio subjektai ar viešojo administravimo subjektai padėjo Konkurencijos tarybai tyrimo metu;<text:s/></text:span></text:p>
      <text:p text:style-name="P1098"><text:span text:style-name="T1099">3</text:span><text:span text:style-name="T1100">) ūkio subjektai ar viešojo administravimo subjektai atlygino padarytą žalą;<text:s/></text:span></text:p>
      <text:p text:style-name="P1101"><text:span text:style-name="T1102">4</text:span><text:span text:style-name="T1103">) ūkio subjektai ar viešojo administravimo subjektai savo valia nutraukė pažeidimą;<text:s/></text:span></text:p>
      <text:p text:style-name="P1104"><text:span text:style-name="T1105">5</text:span><text:span text:style-name="T1106">) ūkio subjektai ar viešojo administravimo subjektai neatliko konkurenciją ribojanč</text:span><text:span text:style-name="T1107">ių veiksmų;<text:s/></text:span></text:p>
      <text:p text:style-name="P1108"><text:span text:style-name="T1109">6</text:span><text:span text:style-name="T1110">) ūkio subjektai ar viešojo administravimo subjektai Konkurencijos tarybai tyrimo metu pateikdami rašytinį pripažinimo pareiškimą pripažino pažeidimą ir numatytą baudą, taip sudarydami sąlygas efektyviau atlikti tyrimą;<text:s/></text:span></text:p>
      <text:p text:style-name="P1111"><text:span text:style-name="T1112">7</text:span><text:span text:style-name="T1113">) ūkio subjektai ar viešojo administravimo subjektai pripažino Konkurencijos tarybos baigto tyrimo metu nustatytas esmines aplinkybes;<text:s/></text:span></text:p>
      <text:p text:style-name="P1114"><text:span text:style-name="T1115">8</text:span><text:span text:style-name="T1116">) ūkio subjekto ar viešojo administravimo subjekto pažeidimą sudarantį elgesį nulėmė valdžios institucijų veiksmai;</text:span><text:span text:style-name="T1117"><text:s/></text:span></text:p>
      <text:p text:style-name="P1118"><text:span text:style-name="T1119">9</text:span><text:span text:style-name="T1120">) ūkio subjekto finansinė padėtis yra labai sunki.</text:span></text:p>
      <text:p text:style-name="P1121"><text:span text:style-name="T1122">3</text:span><text:span text:style-name="T1123">. Atsakomybę sunkinančiomis aplinkybėmis laikoma tai, kad:</text:span></text:p>
      <text:p text:style-name="P1124"><text:span text:style-name="T1125">1</text:span><text:span text:style-name="T1126">) ūkio subjektai ar viešojo administravimo subjektai kliudė atlikti tyrimą;</text:span></text:p>
      <text:p text:style-name="P1127"><text:span text:style-name="T1128">2</text:span><text:span text:style-name="T1129">) ūkio subjektai ar viešojo administravimo subje</text:span><text:span text:style-name="T1130">ktai slėpė padarytą pažeidimą;<text:s/></text:span></text:p>
      <text:p text:style-name="P1131"><text:span text:style-name="T1132">3</text:span><text:span text:style-name="T1133">) ūkio subjektai ar viešojo administravimo subjektai tęsė pažeidimą nepaisydami Konkurencijos tarybos įpareigojimo nutraukti neteisėtus veiksmus;</text:span></text:p>
      <text:p text:style-name="P1134"><text:span text:style-name="T1135">4</text:span><text:span text:style-name="T1136">) ūkio subjektai ar viešojo administravimo subjektai pakartotinai pe</text:span><text:span text:style-name="T1137">r septynerius metus padarė šio įstatymo pažeidimą;</text:span></text:p>
      <text:p text:style-name="P1138"><text:span text:style-name="T1139">5</text:span><text:span text:style-name="T1140">) ūkio subjektai tęsė Europos Komisijos ar kitos Europos Sąjungos valstybės narės konkurencijos institucijos nustatytą Sutarties dėl Europos Sąjungos veikimo 101 ar 102 straipsnio pažeidimą;</text:span></text:p>
      <text:p text:style-name="P1141"><text:span text:style-name="T1142">6</text:span><text:span text:style-name="T1143">) ūk</text:span><text:span text:style-name="T1144">io subjektai per septynerius metus padarė pažeidimą, panašų į Europos Komisijos ar kitos Europos Sąjungos valstybės narės konkurencijos institucijos nustatytą Sutarties dėl Europos Sąjungos veikimo 101 ar 102 straipsnio pažeidimą.</text:span></text:p>
      <text:p text:style-name="P1145"><text:span text:style-name="T1146">4</text:span><text:span text:style-name="T1147">. Vyriausybė<text:s/></text:span><text:span text:style-name="T1148">patvirtina baudų dydžio nustatymo tvarkos aprašą.“</text:span></text:p>
      <text:p text:style-name="P1149"/>
      <text:p text:style-name="P1150"><text:span text:style-name="T1151">19</text:span><text:span text:style-name="T1152"><text:s/>straipsnis.<text:s/></text:span><text:span text:style-name="T1153">38 straipsnio pakeitimas</text:span></text:p>
      <text:p text:style-name="P1154"><text:span text:style-name="T1155">Pakeisti 38 straipsnį ir jį išdėstyti taip:</text:span></text:p>
      <text:p text:style-name="P1156"><text:span text:style-name="T1157">„</text:span><text:span text:style-name="T1158">38</text:span><text:span text:style-name="T1159"><text:s/>straipsnis.<text:s/></text:span><text:span text:style-name="T1160">Atleidimas nuo</text:span><text:span text:style-name="T1161"><text:s/></text:span><text:span text:style-name="T1162">baudų</text:span><text:span text:style-name="T1163"><text:s/></text:span><text:span text:style-name="T1164">ir jų sumažinimas</text:span></text:p>
      <text:p text:style-name="P1165"><text:span text:style-name="T1166">1</text:span><text:span text:style-name="T1167">. Ūkio subjektas, kuris yra draudžiamo konkurentų susitarimo,<text:s/></text:span><text:span text:style-name="T1168">nurodyto šio įstatymo 5 straipsnio 1 dalies 1–4 punktuose, arba kito konkurentų susitarimo, kuriuo siekiama riboti konkurenciją ir kuriuo pažeidžiamos šio įstatymo 5 straipsnio 1 dalies ar Sutar</text:span><text:span text:style-name="T1169">ties dėl Europos Sąjungos veikimo 101 straipsnio 1 dalies nuostatos,</text:span><text:span text:style-name="T1170"><text:s/>dalyvis arba yra draudžiamo ne konkurentų susitarimo dėl tiesioginio ar netiesioginio kainų nustatymo (fiksavimo), nurodyto šio įstatymo 5 straipsnio 1 dalies 1 punkte, dalyvis, prašyme a</text:span><text:span text:style-name="T1171">tleisti nuo baudos pateikęs Konkurencijos tarybai visą informaciją apie tokį susitarimą, atleidžiamas nuo baudos, numatytos už šį pažeidimą, jeigu yra visos šios sąlygos:</text:span></text:p>
      <text:p text:style-name="P1172"><text:span text:style-name="T1173">1</text:span><text:span text:style-name="T1174">) ūkio subjektas Konkurencijos tarybai atskleidė savo dalyvavimą draudžiamame susi</text:span><text:span text:style-name="T1175">tarime;</text:span></text:p>
      <text:p text:style-name="P1176"><text:span text:style-name="T1177">2</text:span><text:span text:style-name="T1178">) ūkio subjektas yra pirmasis iš draudžiamo susitarimo dalyvių, Konkurencijos tarybos vertinimu, pateikęs<text:s/></text:span><text:span text:style-name="T1179">pakankamus įrodymus, leidžiančius atlikti patikrinimą, numatytą šio įstatymo 25 straipsnio 1 dalies 1 arba 2 punkte (toliau – tikslinis p</text:span><text:span text:style-name="T1180">atikrinimas), arba konstatuoti pažeidimą, tačiau tik tuo atveju, jeigu iki ūkio subjekto prašymo atleisti nuo baudos pateikimo momento Konkurencijos taryba neturėjo pakankamų įrodymų tiksliniam patikrinimui atlikti (arba jo dar nebuvo atlikusi) arba pažeid</text:span><text:span text:style-name="T1181">imui konstatuoti</text:span><text:span text:style-name="T1182">;</text:span></text:p>
      <text:p text:style-name="P1183"><text:span text:style-name="T1184">3</text:span><text:span text:style-name="T1185">) ūkio subjektas<text:s/></text:span><text:span text:style-name="T1186">nutraukė savo dalyvavimą draudžiamame susitarime</text:span><text:span text:style-name="T1187">, išskyrus atvejus, kai, Konkurencijos tarybos vertinimu, dalyvauti draudžiamame susitarime tikslinga siekiant išsaugoti tyrimo vientisumą</text:span><text:span text:style-name="T1188">;</text:span></text:p>
      <text:p text:style-name="P1189"><text:span text:style-name="T1190">4</text:span><text:span text:style-name="T1191">) ūkio subjektas bendra</text:span><text:span text:style-name="T1192">darbiauja su Konkurencijos taryba;</text:span></text:p>
      <text:p text:style-name="P1193"><text:span text:style-name="T1194">5</text:span><text:span text:style-name="T1195">)<text:s/></text:span><text:span text:style-name="T1196">ūkio subjektas<text:s/></text:span><text:span text:style-name="T1197">nenaikino, neklastojo ir nenuslėpė draudžiamo susitarimo įrodymų arba neatskleidė ketinimo kreiptis į Konkurencijos tarybą dėl atleidimo nuo baudos ar tokio prašymo turinio, išskyrus Europos Komisiją</text:span><text:span text:style-name="T1198"><text:s/>ir kitas Europos Sąjungos valstybių narių konkurencijos institucijas ar trečiųjų valstybių konkurencijos institucijas;</text:span></text:p>
      <text:p text:style-name="P1199"><text:span text:style-name="T1200">6</text:span><text:span text:style-name="T1201">) ūkio subjektas nesiėmė veiksmų, kad priverstų kitus ūkio subjektus, panaudodamas spaudimą, prisijungti prie draudžiamo susitarimo</text:span><text:span text:style-name="T1202"><text:s/>arba tęsti dalyvavimą jame.</text:span></text:p>
      <text:p text:style-name="P1203"><text:span text:style-name="T1204">2</text:span><text:span text:style-name="T1205">. Draudžiamo konkurentų susitarimo,<text:s/></text:span><text:span text:style-name="T1206">nurodyto šio įstatymo 5 straipsnio 1 dalies 1–4 punktuose, arba kito konkurentų susitarimo, kuriuo siekiama riboti konkurenciją ir kuriuo pažeidžiamos šio įstatymo 5 straipsnio 1 dalie</text:span><text:span text:style-name="T1207">s ar Sutarties dėl Europos Sąjungos veikimo 101 straipsnio 1 dalies nuostatos,</text:span><text:span text:style-name="T1208"><text:s/>dalyviui ar draudžiamo ne konkurentų susitarimo dėl tiesioginio ar netiesioginio kainų nustatymo (fiksavimo), nurodyto šio įstatymo 5 straipsnio 1 dalies 1 punkte, dalyviui, kur</text:span><text:span text:style-name="T1209">is negali būti atleistas nuo baudos pagal šio straipsnio 1 dalį, bauda gali būti sumažinama pagal Vyriausybės<text:s/></text:span><text:span text:style-name="T1210">patvirtintą baudų<text:s/></text:span><text:span text:style-name="T1211">dydžio nustatymo tvarkos aprašą,</text:span><text:span text:style-name="T1212"><text:s/>jeigu yra visos šios sąlygos:</text:span></text:p>
      <text:p text:style-name="P1213"><text:span text:style-name="T1214">1</text:span><text:span text:style-name="T1215">) ūkio subjektas Konkurencijos tarybai atskleidė savo<text:s/></text:span><text:span text:style-name="T1216">dalyvavimą draudžiamame susitarime;</text:span></text:p>
      <text:p text:style-name="P1217"><text:span text:style-name="T1218">2</text:span><text:span text:style-name="T1219">) ūkio subjektas Konkurencijos tarybai pateikė draudžiamo susitarimo įrodymus, kurie, palyginti su įrodymais, kuriuos Konkurencijos taryba jau turi, duoda didelę pridėtinę vertę siekiant įrodyti pažeidimą;</text:span></text:p>
      <text:p text:style-name="P1220"><text:span text:style-name="T1221">3</text:span><text:span text:style-name="T1222">) ūk</text:span><text:span text:style-name="T1223">io subjektas nutraukė savo dalyvavimą draudžiamame susitarime</text:span><text:span text:style-name="T1224">, išskyrus atvejus, kai, Konkurencijos tarybos vertinimu, dalyvauti draudžiamame susitarime tikslinga siekiant išsaugoti tyrimo vientisumą</text:span><text:span text:style-name="T1225">;</text:span></text:p>
      <text:p text:style-name="P1226"><text:span text:style-name="T1227">4</text:span><text:span text:style-name="T1228">) ūkio subjektas bendradarbiauja su Konkurencijos<text:s/></text:span><text:span text:style-name="T1229">taryba;</text:span></text:p>
      <text:p text:style-name="P1230"><text:span text:style-name="T1231">5</text:span><text:span text:style-name="T1232">)<text:s/></text:span><text:span text:style-name="T1233">ūkio subjektas nenaikino, neklastojo ir nenuslėpė draudžiamo susitarimo įrodymų arba neatskleidė ketinimo kreiptis į Konkurencijos tarybą dėl baudos sumažinimo ar tokio kreipimosi turinio, išskyrus Europos Komisiją ir kitas valstybių narių k</text:span><text:span text:style-name="T1234">onkurencijos institucijas ar trečiųjų valstybių konkurencijos institucijas.</text:span></text:p>
      <text:p text:style-name="P1235"><text:span text:style-name="T1236">3</text:span><text:span text:style-name="T1237">. Ūkio subjektas, siekiantis būti atleistas nuo baudos pagal šio straipsnio 1 dalį ar kad jam skiriama bauda būtų sumažinta pagal šio straipsnio 2 dalį, turi pateikti Konkur</text:span><text:span text:style-name="T1238">encijos tarybai prašymą atleisti nuo baudos arba baudą sumažinti. Reikalavimus, taikomus prašymams, supaprastintiems prašymams atleisti nuo baudos arba baudą sumažinti, kai yra šio straipsnio 1 ar 2 dalyje nurodytos sąlygos, jų pateikimo ir nagrinėjimo tva</text:span><text:span text:style-name="T1239">rką nustato Konkurencijos taryba.</text:span></text:p>
      <text:p text:style-name="P1240"><text:span text:style-name="T1241">4</text:span><text:span text:style-name="T1242">.<text:s/></text:span><text:span text:style-name="T1243">Ūkio subjektas turi teisę pateikti Konkurencijos tarybai supaprastintą prašymą atleisti nuo baudos ar baudą sumažinti, jeigu tas prašymas apima daugiau negu tris Europos Sąjungos valstybes nares kaip teritorijas, ku</text:span><text:span text:style-name="T1244">rioms daromas poveikis įtariamu draudžiamu susitarimu, ir jeigu ūkio subjektas jau yra kreipęsis į Europos Komisiją su išsamiu prašymu atleisti nuo baudos arba baudą sumažinti arba yra pateikęs Europos Komisijai prašymą suteikti vietą eilėje dėl atleidimo<text:s/></text:span><text:span text:style-name="T1245">nuo baudos ar baudos sumažinimo iki tol, kol oficialiai pateiks prašymą atleisti nuo baudos arba baudą sumažinti dėl to paties įtariamo draudžiamo susitarimo.</text:span></text:p>
      <text:p text:style-name="P1246"><text:span text:style-name="T1247">5</text:span><text:span text:style-name="T1248">.</text:span><text:span text:style-name="T1249"><text:s/>Konkurencijos taryba, priimdama šio įstatymo 30 straipsnio 1 dalies 1 ar 2 punkte nurodytą</text:span><text:span text:style-name="T1250"><text:s/>nutarimą, sprendžia, ar buvo laikomasi šio straipsnio 1 ar 2 dalyje nurodytų sąlygų, kad būtų galima atleisti ūkio subjektą nuo baudos<text:s/></text:span><text:span text:style-name="T1251">arba baudą sumažinti</text:span><text:span text:style-name="T1252">.</text:span></text:p>
      <text:p text:style-name="P1253"><text:span text:style-name="T1254">6</text:span><text:span text:style-name="T1255">. Šio straipsnio 1 ir 2 dalyse nustatytų įrodymų pateikimas Konkurencijos tarybai nelaikomas<text:s/></text:span><text:span text:style-name="T1256">komercinės ar profesinės paslapties ir kitos konfidencialios informacijos atskleidimu ir ūkio subjektui dėl tokių įrodymų pateikimo Konkurencijos tarybai neatsiranda sutartinė ar deliktinė atsakomybė.<text:s/></text:span></text:p>
      <text:p text:style-name="P1257"><text:span text:style-name="T1258">7</text:span><text:span text:style-name="T1259">. Šio straipsnio 3 ir 4 dalyse nurodytus prašymus</text:span><text:span text:style-name="T1260"><text:s/>atleisti nuo baudos arba baudą sumažinti Konkurencijos taryba turi teisę perduoti kitos Europos Sąjungos valstybės narės konkurencijos institucijai, vadovaudamasi Reglamento (EB) Nr. 1/2003 12 straipsniu, tik turėdama prašymą pateikusio ūkio subjekto suti</text:span><text:span text:style-name="T1261">kimą arba kai kitos Europos Sąjungos valstybės narės konkurencijos institucija iš to paties ūkio subjekto jau yra gavusi su tuo pačiu Sutarties dėl Europos Sąjungos veikimo 101 straipsnio pažeidimu susijusį prašymą atleisti nuo baudos arba baudą sumažinti<text:s/></text:span><text:span text:style-name="T1262">ir tokį prašymą pateikęs ūkio subjektas negali atšaukti kitos Europos Sąjungos valstybės narės konkurencijos institucijai pateiktos informacijos.“</text:span></text:p>
      <text:p text:style-name="P1263"/>
      <text:p text:style-name="P1264"><text:span text:style-name="T1265">20</text:span><text:span text:style-name="T1266"><text:s/>straipsnis.<text:s/></text:span><text:span text:style-name="T1267">38</text:span><text:span text:style-name="T1268">1</text:span><text:span text:style-name="T1269"><text:s/>straipsnio pakeitimas</text:span></text:p>
      <text:p text:style-name="P1270"><text:span text:style-name="T1271">Pakeisti 38</text:span><text:span text:style-name="T1272">1</text:span><text:span text:style-name="T1273"><text:s/>straipsnio 3 dalies 3 punktą ir jį išdėstyti taip:</text:span></text:p>
      <text:p text:style-name="P1274"><text:span text:style-name="T1275">„</text:span><text:span text:style-name="T1276">3</text:span><text:span text:style-name="T1277">)<text:s/></text:span><text:span text:style-name="T1278">fizinis asmuo nėra ūkio subjekto, pagal šio įstatymo 38 straipsnį pateikusio prašymą dėl atleidimo nuo baudos arba baudos sumažinimo už tą patį pažeidimą,</text:span><text:span text:style-name="T1279"><text:s/></text:span><text:span text:style-name="T1280">apie kurį įrodymus pagal šį straipsnį patei</text:span><text:span text:style-name="T1281">kė fizinis asmuo, vadovas, valdymo ar priežiūros organų narys, akcininkas ar darbuotojas;“.</text:span></text:p>
      <text:p text:style-name="P1282"/>
      <text:p text:style-name="P1283"><text:span text:style-name="T1284">21</text:span><text:span text:style-name="T1285"><text:s/>straipsnis.<text:s/></text:span><text:span text:style-name="T1286">Įstatymo papildymas 39</text:span><text:span text:style-name="T1287">1</text:span><text:span text:style-name="T1288"><text:s/>straipsniu</text:span></text:p>
      <text:p text:style-name="P1289"><text:span text:style-name="T1290">Papildyti Įstatymą 39</text:span><text:span text:style-name="T1291">1</text:span><text:span text:style-name="T1292"><text:s/>straipsniu:</text:span></text:p>
      <text:p text:style-name="P1293"><text:span text:style-name="T1294">„</text:span><text:span text:style-name="T1295">39</text:span><text:span text:style-name="T1296">1</text:span><text:span text:style-name="T1297"><text:s/>straipsnis.<text:s/></text:span><text:span text:style-name="T1298">Ūkio subjektų junginiams paskirtų baudų sumokėj</text:span><text:span text:style-name="T1299">imo ypatumai</text:span></text:p>
      <text:p text:style-name="P1300"><text:span text:style-name="T1301">1</text:span><text:span text:style-name="T1302">. Jeigu ūkio subjektų junginys, kuriam Konkurencijos taryba baudą skyrė pagal šio įstatymo 36 straipsnio 2 dalį, negali sumokėti paskirtos baudos, ūkio subjektų junginys privalo pareikalauti iš ūkio subjektų junginiui priklausančių ūkio s</text:span><text:span text:style-name="T1303">ubjektų įnašų baudos dydžiui padengti. Įnašus ūkio subjektų junginiui priklausantys ūkio subjektai sumoka per Konkurencijos tarybos nustatytą terminą.</text:span></text:p>
      <text:p text:style-name="P1304"><text:span text:style-name="T1305">2</text:span><text:span text:style-name="T1306">.<text:s/></text:span><text:span text:style-name="T1307">Jeigu ūkio subjektų junginiui priklausantys ūkio subjektai per Konkurencijos tarybos nustatytą ter</text:span><text:span text:style-name="T1308">miną nesumoka įnašų baudos dydžiui padengti pagal šio straipsnio 1 dalį, Konkurencijos taryba turi teisę reikalauti, kad ūkio subjektų junginiui paskirtą baudą sumokėtų bet kuris iš ūkio subjektų junginiui priklausančių ūkio subjektų, kurio atstovai buvo ū</text:span><text:span text:style-name="T1309">kio subjektų junginio sprendimus priimančių organų nariai.</text:span></text:p>
      <text:p text:style-name="P1310">3.<text:s/><text:span text:style-name="T1311">Jeigu yra būtina užtikrinti visos baudos sumokėjimą, Konkurencijos taryba, pareikalavusi sumokėti baudą pagal šio straipsnio 2 dalį, taip pat turi teisę reikalauti, kad paskirtą baudą sumokė</text:span><text:span text:style-name="T1312">tų bet kuris iš ūkio subjektų junginiui priklausančių ūkio subjektų, vykdžiusių veiklą rinkoje, kurioje buvo padarytas pažeidimas, išskyrus ūkio subjektų junginiui priklausančius ūkio subjektus, kurie įrodo, kad nevykdė šio įstatymo reikalavimus pažeidžian</text:span><text:span text:style-name="T1313">čio ūkio subjektų junginio sprendimo ir, arba apie jį nežinojo, arba aktyviai nuo jo atsiribojo iki Konkurencijos tarybos nutarimo pradėti tyrimą priėmimo dienos</text:span><text:span text:style-name="T1314">.“</text:span></text:p>
      <text:p text:style-name="P1315"/>
      <text:p text:style-name="P1316"><text:span text:style-name="T1317">22</text:span><text:span text:style-name="T1318"><text:s/>straipsnis.<text:s/></text:span><text:span text:style-name="T1319">40 straipsnio pakeitimas</text:span></text:p>
      <text:p text:style-name="P1320"><text:span text:style-name="T1321">1</text:span><text:span text:style-name="T1322">. Pakeisti 40 straipsnio 3 dalį iš</text:span><text:span text:style-name="T1323"><text:s/>ją išdėstyti taip:</text:span></text:p>
      <text:p text:style-name="P1324"><text:span text:style-name="T1325">„</text:span><text:span text:style-name="T1326">3</text:span><text:span text:style-name="T1327">. Šio straipsnio 1 dalyje nurodytos sankcijos negali būti skiriamos:</text:span></text:p>
      <text:p text:style-name="P1328"><text:span text:style-name="T1329">1</text:span><text:span text:style-name="T1330">) ūkio subjekto,<text:s/></text:span><text:span text:style-name="T1331">kuris yra pateikęs Konkurencijos tarybai prašymą atleisti nuo baudos pagal šio įstatymo 38 straipsnio 1 dalį, vadovui,<text:s/></text:span><text:span text:style-name="T1332">jeigu ūkio subjekto pate</text:span><text:span text:style-name="T1333">iktas prašymas atleisti nuo baudos atitinka šio įstatymo 38 straipsnio 1 dalies 1 ir 2 punktuose nustatytus reikalavimus ir ūkio subjekto vadovas bendradarbiauja su Konkurencijos taryba</text:span><text:span text:style-name="T1334">;</text:span></text:p>
      <text:p text:style-name="P1335"><text:span text:style-name="T1336">2</text:span><text:span text:style-name="T1337">)</text:span><text:span text:style-name="T1338"><text:s/></text:span><text:span text:style-name="T1339">ūkio subjekto, kuris yra pateikęs Konkurencijos tarybai prašym</text:span><text:span text:style-name="T1340">ą sumažinti baudą pagal šio įstatymo 38 straipsnio 2 dalį, vadovui, jeigu ūkio subjekto pateiktas prašymas sumažinti baudą atitinka šio įstatymo 38 straipsnio 2 dalies 1 ir 2 punktuose nustatytus reikalavimus ir ūkio subjekto vadovas bendradarbiauja su Kon</text:span><text:span text:style-name="T1341">kurencijos taryba;</text:span></text:p>
      <text:p text:style-name="P1342"><text:span text:style-name="T1343">3</text:span><text:span text:style-name="T1344">)</text:span><text:span text:style-name="T1345"><text:s/>ūkio subjekto vadovui, kuris Konkurencijos tarybai pateikė šio įstatymo 38 straipsnio 1 ir 2 dalyse nustatytas sąlygas<text:s/></text:span><text:span text:style-name="T1346">mutatis mutandis<text:s/></text:span><text:span text:style-name="T1347">atitinkančią informaciją apie ūkio subjekto, su kuriuo darbo santykiai yra pasibaigę informaci</text:span><text:span text:style-name="T1348">jos pateikimo Konkurencijos tarybai metu, padarytus pažeidimus.“</text:span></text:p>
      <text:p text:style-name="P1349"><text:span text:style-name="T1350">2</text:span><text:span text:style-name="T1351">. Pakeisti 40 straipsnio 5 dalį ir ją išdėstyti taip:</text:span></text:p>
      <text:p text:style-name="P1352"><text:span text:style-name="T1353">„</text:span><text:span text:style-name="T1354">5</text:span><text:span text:style-name="T1355">. Darbo santykių tarp ūkio subjekto vadovo ir ūkio subjekto, padariusio pažeidimą, ar tokio ūkio subjekto vadovo įgaliojim</text:span><text:span text:style-name="T1356">ų pasibaigimas iki Konkurencijos tarybos nutarimo dėl šio įstatymo pažeidimo priėmimo nepanaikina ūkio subjekto vadovo atsakomybės pagal šį straipsnį, išskyrus šio straipsnio 3 dalies<text:s/></text:span><text:span text:style-name="T1357">3 p</text:span><text:span text:style-name="T1358">unktą.“</text:span></text:p>
      <text:p text:style-name="P1359"/>
      <text:p text:style-name="P1360"><text:span text:style-name="T1361">23</text:span><text:span text:style-name="T1362"><text:s/>straipsnis.<text:s/></text:span><text:span text:style-name="T1363">45 straipsnio pakeitimas</text:span></text:p>
      <text:p text:style-name="P1364"><text:span text:style-name="T1365">Pakeisti</text:span><text:span text:style-name="T1366"><text:s/>45 straipsnio 3 dalies pirmąją pastraipą ir ją išdėstyti taip:</text:span></text:p>
      <text:p text:style-name="P1367"><text:span text:style-name="T1368">„</text:span><text:span text:style-name="T1369">3</text:span><text:span text:style-name="T1370">. Kai šio įstatymo 43 straipsnyje nurodytą pažeidimą padaro maža arba vidutinė įmonė, kaip ji apibrėžta 2003 m. gegužės 6 d. Europos Komisijos rekomendacijoje Nr. 2003/361/EB dėl labai<text:s/></text:span><text:span text:style-name="T1371">mažų, mažų ir vidutinių įmonių apibrėžimo, ji atsako tik savo tiesioginiams ir netiesioginiams pirkėjams arba tiekėjams, jeigu atitinka abu šiuos požymius:“.</text:span></text:p>
      <text:p text:style-name="P1372"/>
      <text:p text:style-name="P1373"><text:span text:style-name="T1374">24</text:span><text:span text:style-name="T1375"><text:s/>straipsnis.<text:s/></text:span><text:span text:style-name="T1376">53 straipsnio pakeitimas</text:span></text:p>
      <text:p text:style-name="P1377"><text:span text:style-name="T1378">1</text:span><text:span text:style-name="T1379">. Pakeisti 53 straipsnio 5 dalį ir ją išdė</text:span><text:span text:style-name="T1380">styti taip:</text:span></text:p>
      <text:p text:style-name="P1381"><text:span text:style-name="T1382">„</text:span><text:span text:style-name="T1383">5</text:span><text:span text:style-name="T1384">. Šio įstatymo 21 straipsnio<text:s/></text:span><text:span text:style-name="T1385">10<text:s/></text:span><text:span text:style-name="T1386">dalyje nurodyti prašymai atleisti nuo baudos arba baudą sumažinti ir pripažinimo pareiškimai negali būti įrodymai civilinėje byloje.</text:span><text:span text:style-name="T1387"><text:s/></text:span><text:span text:style-name="T1388">Ieškovas gali pateikti pagrįstą prašymą, kad bylą nagrinėjantis teismas sus</text:span><text:span text:style-name="T1389">ipažintų su šio įstatymo 21 straipsnio<text:s/></text:span><text:span text:style-name="T1390">10 </text:span><text:span text:style-name="T1391">dalyje nurodytais Konkurencijos tarybos turimais dokumentais, siekdamas įsitikinti, kad jie Konkurencijos tarybai yra pateikti šio įstatymo 38 straipsnio 1 ar 2 dalies arba 37 straipsnio 2 dalies 6 punkto pagrindu.</text:span><text:span text:style-name="T1392"><text:s/>Atlikdamas tokį vertinimą, teismas gali tik Konkurencijos tarybos prašyti pateikti šio įstatymo 21 straipsnio<text:s/></text:span><text:span text:style-name="T1393">10<text:s/></text:span><text:span text:style-name="T1394">dalyje nurodytų prašymų atleisti nuo baudos arba baudą sumažinti</text:span><text:span text:style-name="T1395"><text:s/></text:span><text:span text:style-name="T1396">ir pripažinimo pareiškimų kopijas ir išvadą dėl tokio vertinimo. Teismas taip</text:span><text:span text:style-name="T1397"><text:s/>pat turi teisę išklausyti asmenis, Konkurencijos tarybai pateikusius atitinkamus prašymus atleisti nuo baudos arba baudą sumažinti ar pripažinimo pareiškimus. Teismas jokiais atvejais nesudaro galimybės kitiems asmenims, išskyrus atitinkamus prašymus atle</text:span><text:span text:style-name="T1398">isti nuo baudos<text:s/></text:span><text:span text:style-name="T1399">arba baudą sumažinti</text:span><text:span text:style-name="T1400"><text:s/>ar pripažinimo pareiškimus Konkurencijos tarybai pateikusius asmenis, susipažinti su šiais dokumentais. Šios dalies nuostatos netaikomos kartu su prašymais atleisti nuo baudos<text:s/></text:span><text:span text:style-name="T1401">arba baudą sumažinti</text:span><text:span text:style-name="T1402"><text:s/>ar pripažinimo pareišk</text:span><text:span text:style-name="T1403">imais pateikiamiems įrodymams.“</text:span></text:p>
      <text:p text:style-name="P1404"><text:span text:style-name="T1405">2</text:span><text:span text:style-name="T1406">. Pakeisti 53 straipsnio 9 dalį ir ją išdėstyti taip:</text:span></text:p>
      <text:p text:style-name="P1407"><text:span text:style-name="T1408">„</text:span><text:span text:style-name="T1409">9</text:span><text:span text:style-name="T1410">. Šio straipsnio nuostatos dėl įrodymų išreikalavimo<text:s/></text:span><text:span text:style-name="T1411">mutatis mutandis</text:span><text:span text:style-name="T1412"><text:s/>taikomos ir teismui išreikalaujant įrodymus, esančius Europos Komisijos ar kitos Europo</text:span><text:span text:style-name="T1413">s Sąjungos valstybės narės konkurencijos institucijos byloje.<text:s/></text:span><text:span text:style-name="T1414">Europos Komisijos ar kitos Europos Sąjungos valstybės narės konkurencijos institucijos byloje esantys dokumentai, atitinkantys šio įstatymo 21 straipsnio<text:s/></text:span><text:span text:style-name="T1415">10</text:span><text:span text:style-name="T1416"> dalyje nurodytus prašymus atleisti nu</text:span><text:span text:style-name="T1417">o baudos<text:s/></text:span><text:span text:style-name="T1418">arba baudą sumažinti</text:span><text:span text:style-name="T1419"><text:s/>dėl Sutarties dėl Europos Sąjungos veikimo 101 straipsnio pažeidimų ir pripažinimo pareiškimus dėl Sutarties dėl Europos Sąjungos veikimo 101 ar 102 straipsnio pažeidimų, negali būti įrodymai civilinėje byloje. Šios dalies nuo</text:span><text:span text:style-name="T1420">statos netaikomos kartu su šiais prašymais atleisti nuo baudos<text:s/></text:span><text:span text:style-name="T1421">arba baudą sumažinti</text:span><text:span text:style-name="T1422"><text:s/></text:span><text:span text:style-name="T1423">ar pripažinimo pareiškimais pateikiamiems įrodymams. Šio straipsnio 4 dalies nuostatos<text:s/></text:span><text:span text:style-name="T1424">mutatis mutandis</text:span><text:span text:style-name="T1425"><text:s/>taikomos ir Europos Komisijai ar kitos Europos Sąjungos valstybės na</text:span><text:span text:style-name="T1426">rės konkurencijos institucijai pateiktiems ir vėliau atsiimtiems pripažinimo pareiškimams dėl Sutarties dėl Europos Sąjungos veikimo 101 ar 102 straipsnio pažeidimų, kai šių pripažinimo pareiškimų atsiėmimo galimybę numato Europos Sąjungos ar kitų Europos<text:s/></text:span><text:span text:style-name="T1427">Sąjungos valstybių narių teisės aktai.“</text:span></text:p>
      <text:p text:style-name="P1428"/>
      <text:p text:style-name="P1429"/>
      <text:p text:style-name="P1430"/>
      <text:p text:style-name="P1431"><text:span text:style-name="T1432">25</text:span><text:span text:style-name="T1433"><text:s/>straipsnis.</text:span><text:span text:style-name="T1434"><text:s/></text:span><text:span text:style-name="T1435">55 straipsnio pakeitimas<text:s/></text:span></text:p>
      <text:p text:style-name="P1436"><text:span text:style-name="T1437">Pakeisti 55 straipsnį ir jį išdėstyti taip:</text:span></text:p>
      <text:p text:style-name="P1438"><text:span text:style-name="T1439">„</text:span><text:span text:style-name="T1440">55</text:span><text:span text:style-name="T1441"><text:s/>straipsnis.<text:s/></text:span><text:span text:style-name="T1442">Valstybės pagalba</text:span></text:p>
      <text:p text:style-name="P1443"><text:span text:style-name="T1444">1</text:span><text:span text:style-name="T1445">. Konkurencijos taryba yra koordinuojanti institucija valstybės pagalbos ir</text:span><text:span text:style-name="T1446"><text:s/>nereikšmingos (</text:span><text:span text:style-name="T1447">de minimis</text:span><text:span text:style-name="T1448">) pagalbos (toliau kartu – pagalba), kurioms taikomos Europos Sąjungos valstybės pagalbos ar<text:s/></text:span><text:span text:style-name="T1449">de minimis<text:s/></text:span><text:span text:style-name="T1450">pagalbos</text:span><text:span text:style-name="T1451"><text:s/></text:span><text:span text:style-name="T1452">taisyklės, klausimais.<text:s/></text:span></text:p>
      <text:p text:style-name="P1453"><text:span text:style-name="T1454">2</text:span><text:span text:style-name="T1455">.</text:span><text:span text:style-name="T1456"><text:s/></text:span><text:span text:style-name="T1457">Konkurencijos taryba Vyriausybės nustatyta tvarka atlieka pagalbos projektų ekspertizę</text:span><text:span text:style-name="T1458">, teikia pagalbos teikėjams išvadas ir rekomendacijas, kaupia informaciją apie Lietuvos Respublikos pagalbos teikėjų suteiktą pagalbą ir teikia ją Europos Komisijai, kitoms suinteresuotoms institucijoms ir asmenims.</text:span></text:p>
      <text:p text:style-name="P1459"><text:span text:style-name="T1460">3</text:span><text:span text:style-name="T1461">. Suteiktos valstybės pagalbos ir<text:s/></text:span>nereikšmingos<text:span text:style-name="T1462"><text:s/>(</text:span><text:span text:style-name="T1463">de minimis)</text:span><text:span text:style-name="T1464"><text:s/>pagalbos registro valdytoja yra Konkurencijos taryba. Pagalbos teikimo skaidrumo ir<text:s/></text:span><text:span text:style-name="T1465">visuomenės informavimo tikslais<text:s/></text:span><text:span text:style-name="T1466">registre sukaupta dešimties metų informacija,<text:s/></text:span><text:span text:style-name="T1467">skaičiuojant nuo konkrečios pagalbos suteikimo datos,</text:span><text:span text:style-name="T1468"><text:s/></text:span><text:span text:style-name="T1469">skelbiama regi</text:span><text:span text:style-name="T1470">stro viešai prieinamoje dalyje.<text:s/></text:span><text:span text:style-name="T1471">Informacija apie konkretiems<text:s/></text:span><text:span text:style-name="T1472">pagalbos gavėjams suteiktą pagalbą</text:span><text:span text:style-name="T1473"><text:s/></text:span><text:span text:style-name="T1474">bei registre rezervuotą nereikšmingą (</text:span><text:span text:style-name="T1475">de minimis</text:span><text:span text:style-name="T1476">) pagalbą</text:span>, įskaitant<text:s/><text:span text:style-name="T1477">ūkinę veiklą vykdančių fizinių asmenų vardus ir pavardes bei jiems registro suformuotus uni</text:span><text:span text:style-name="T1478">kalius kodus,</text:span><text:span text:style-name="T1479"><text:s/>viešai skelbiama Lietuvos Respublikos Vyriausybės nustatyta tvarka.“</text:span></text:p>
      <text:p text:style-name="P1480"/>
      <text:p text:style-name="P1481"><text:span text:style-name="T1482">26</text:span><text:span text:style-name="T1483"><text:s/>straipsnis.<text:s/></text:span><text:span text:style-name="T1484">57 straipsnio pakeitimas</text:span></text:p>
      <text:p text:style-name="P1485"><text:span text:style-name="T1486">Pakeisti 57 straipsnio 1 dalį ir ją išdėstyti taip:</text:span></text:p>
      <text:p text:style-name="P1487"><text:span text:style-name="T1488">„</text:span><text:span text:style-name="T1489">1</text:span><text:span text:style-name="T1490">. Teismas, gavęs ieškinį, susijusį su Sutarties dėl Europos<text:s/></text:span><text:span text:style-name="T1491">Sąjungos veikimo 101 ar 102 straipsnio taikymu, apie tai informuoja Konkurencijos tarybą. Tokiu atveju Konkurencijos taryba turi Civilinio proceso kodekso 50 straipsnio 2 dalyje numatytas teises.“</text:span></text:p>
      <text:p text:style-name="P1492"/>
      <text:p text:style-name="P1493"><text:span text:style-name="T1494">27</text:span><text:span text:style-name="T1495"><text:s/>straipsnis.<text:s/></text:span><text:span text:style-name="T1496">Įstatymo papildymas VIII skyriumi</text:span></text:p>
      <text:p text:style-name="P1497"><text:span text:style-name="T1498">Papildyti Įstatymą VIII skyriumi:</text:span></text:p>
      <text:p text:style-name="P1499"/>
      <text:p text:style-name="P1500"><text:span text:style-name="T1501">„</text:span><text:span text:style-name="T1502">VIII</text:span><text:span text:style-name="T1503"><text:s/>SKYRIUS</text:span></text:p>
      <text:p text:style-name="P1504"><text:span text:style-name="T1505">BENDRADARBIAVIMAS SU KITŲ EUROPOS SĄJUNGOS VALSTYBIŲ NARIŲ INSTITUCIJOMIS</text:span></text:p>
      <text:p text:style-name="P1506"/>
      <text:p text:style-name="P1507"><text:span text:style-name="T1508">58</text:span><text:span text:style-name="T1509"><text:s/>straipsnis.<text:s/></text:span><text:span text:style-name="T1510">Prašymai dėl informavimo ir priverstinio baudos ir palūkanų išieškojimo</text:span></text:p>
      <text:p text:style-name="P1511"><text:span text:style-name="T1512">1</text:span><text:span text:style-name="T1513">. Konkurencijos taryba, kitos E</text:span><text:span text:style-name="T1514">uropos Sąjungos valstybės narės konkurencijos institucijos prašymu, šios institucijos vardu informuoja atitinkamus asmenis apie jos tyrimo išvadas, sprendimus, procedūrinius sprendimus, apie kuriuos asmenys turi būti informuojami, ar apie bet kokius kitus</text:span><text:span text:style-name="T1515"><text:s/></text:span><text:span text:style-name="T1516">su Sutarties dėl Europos Sąjungos veikimo 101 ar 102 straipsnių taikymu susijusius dokumentus, įskaitant ir tuos, kuriais turi būti užtikrintas priverstinis baudos ir palūkanų išieškojimas.<text:s/></text:span></text:p>
      <text:p text:style-name="P1517"><text:span text:style-name="T1518">2</text:span><text:span text:style-name="T1519">. Konkurencijos taryba, gavusi šio straipsnio 11 dalyje Konk</text:span><text:span text:style-name="T1520">urencijos tarybos nustatytus reikalavimus atitinkantį kitos Europos Sąjungos valstybės narės konkurencijos institucijos prašymą dėl priverstinio baudos ir palūkanų išieškojimo Lietuvos Respublikoje, prie kurio pridedamas kitos Europos Sąjungos valstybės na</text:span><text:span text:style-name="T1521">rės konkurencijos institucijos sprendimas, kuriuo paskirta bauda už Sutarties dėl Europos Sąjungos veikimo 101 ir 102 straipsnių nuostatų pažeidimą, arba pažeidimą, už kurį numatytos baudos pagal nacionalinius teisės aktus, perkeliančius Direktyvos (ES) 20</text:span><text:span text:style-name="T1522">19/1 13 ir 16 straipsnių nuostatas,</text:span><text:span text:style-name="T1523"><text:s/>kuris nebuvo apskųstas per jo apskundimo terminą, ar įsiteisėjus teismo sprendimui dėl atitinkamos institucijos sprendimo, kuriuo paskirta bauda<text:s/></text:span><text:span text:style-name="T1524">(toliau – sprendimas, kuriuo paskirta bauda), pateikia atitinkamą kitos Eur</text:span><text:span text:style-name="T1525">opos Sąjungos valstybės narės institucijos sprendimą, kuriuo paskirta bauda, vykdyti antstoliui šios institucijos vardu.</text:span></text:p>
      <text:p text:style-name="P1526"><text:span text:style-name="T1527">3</text:span><text:span text:style-name="T1528">. Iš kitos Europos Sąjungos valstybės narės konkurencijos institucijos gauti prašymai pagal šio straipsnio 1 ir 2 dalį<text:s/></text:span><text:span text:style-name="T1529">Konkurencijos tarybai yra privalomi.</text:span></text:p>
      <text:p text:style-name="P1530"><text:span text:style-name="T1531">4</text:span><text:span text:style-name="T1532">. Konkurencijos taryba turi teisę antstoliui pateikti vykdyti iš kitos Europos Sąjungos valstybės narės konkurencijos institucijos gautą sprendimą, kuriuo paskirta bauda kitais, negu nurodyti šio straipsnio 2 dalyj</text:span><text:span text:style-name="T1533">e, atvejais, įskaitant atvejus, kai ūkio subjektas, iš kurio bauda ir palūkanos turi būti priverstinai išieškotos, nėra įsisteigęs prašymą Konkurencijos tarybai pateikusios kitos Europos Sąjungos valstybės narės konkurencijos institucijos valstybės teritor</text:span><text:span text:style-name="T1534">ijoje.</text:span></text:p>
      <text:p text:style-name="P1535"><text:span text:style-name="T1536">5</text:span><text:span text:style-name="T1537">. Konkurencijos taryba ar antstolis pagal šio straipsnio 1 ir 2 dalį gautų prašymų gali netenkinti ar sprendimų, kuriais paskirtos baudos, gali nevykdyti tik tokiais atvejais, jeigu:</text:span></text:p>
      <text:p text:style-name="P1538"><text:span text:style-name="T1539">1</text:span><text:span text:style-name="T1540">) prašymai neatitinka šio straipsnio 11 dalyje nurodytų Ko</text:span><text:span text:style-name="T1541">nkurencijos tarybos jiems keliamų reikalavimų;</text:span></text:p>
      <text:p text:style-name="P1542"><text:span text:style-name="T1543">2</text:span><text:span text:style-name="T1544">) prašymų ar sprendimų įgyvendinimas ar vykdymas akivaizdžiai prieštarautų Lietuvos Respublikos viešajai tvarkai.</text:span></text:p>
      <text:p text:style-name="P1545"><text:span text:style-name="T1546">6</text:span><text:span text:style-name="T1547">. Kitos Europos Sąjungos valstybės narės konkurencijos institucijos sprendimas, kur</text:span><text:span text:style-name="T1548">iuo paskirta bauda ir kuris turi būti vykdomas pagal šio straipsnio 2 ar 4 dalį, yra vykdomasis dokumentas. Konkurencijos taryba šiame vykdymo procese turi Civilinio proceso kodekse numatytas išieškotojo teises ir pareigas, išskyrus teisę atsisakyti išiešk</text:span><text:span text:style-name="T1549">ojimo ir teisę sudaryti taikos sutartį.</text:span></text:p>
      <text:p text:style-name="P1550"><text:span text:style-name="T1551">7</text:span><text:span text:style-name="T1552">. Baudos ir palūkanų priverstinio išieškojimo senaties terminus, per kuriuos paskirta bauda gali būti priverstinai išieškota pagal Konkurencijos tarybos gautą prašymą dėl priverstinio baudos ir palūkanų išieškoj</text:span><text:span text:style-name="T1553">imo, taip pat terminus, per kuriuos turi būti kreipiamasi į antstolį dėl priverstinio baudos ir palūkanų išieškojimo, nustato tos Europos Sąjungos valstybės narės teisė, kurios konkurencijos institucija pateikė prašymą Konkurencijos tarybai.</text:span></text:p>
      <text:p text:style-name="P1554"><text:span text:style-name="T1555">8</text:span><text:span text:style-name="T1556">. Konkure</text:span><text:span text:style-name="T1557">ncijos taryba turi teisę kitos Europos Sąjungos valstybės narės konkurencijos ar kitos kompetentingos institucijos prašyti Konkurencijos tarybos vardu informuoti atitinkamus asmenis apie tyrimo išvadas, Konkurencijos tarybos nutarimus, procedūrinius sprend</text:span><text:span text:style-name="T1558">imus, apie kuriuos asmenys turi būti informuojami, ar apie bet kokius kitus su Sutarties dėl Europos Sąjungos veikimo 101 ar 102 straipsnio taikymu susijusius dokumentus, įskaitant ir tuos, kuriais turi būti užtikrintas priverstinis baudos ir palūkanų išie</text:span><text:span text:style-name="T1559">škojimas, ar prašyti priverstinai išieškoti tyrimo metu Konkurencijos tarybos paskirtą baudą ir šio įstatymo 39 straipsnio 2 dalyje nurodytas palūkanas už Sutarties dėl Europos Sąjungos veikimo 101 ir 102 straipsniuose, šio įstatymo 25 straipsnio 1 dalyje,</text:span><text:span text:style-name="T1560"><text:s/>26 straipsnyje, 28 straipsnio 4 dalyje, 35 straipsnio 1 dalies 1 ir 2 punktuose įtvirtintų Konkurencijos tarybos reikalavimų ir priimtų sprendimų pažeidimą.</text:span></text:p>
      <text:p text:style-name="P1561"><text:span text:style-name="T1562">9</text:span><text:span text:style-name="T1563">. Konkurencijos taryba turi teisę kreiptis į kitos Europos Sąjungos valstybės narės<text:s/></text:span><text:span text:style-name="T1564">konkurencijos instituciją su prašymu atlyginti Konkurencijos tarybos išlaidas, patirtas atliekant šio straipsnio 1, 2 ir 4 dalyse, šio įstatymo 25 straipsnio 9 ir 10 dalyse nurodytus veiksmus. Vykdymo<text:s/></text:span><text:soft-page-break/><text:span text:style-name="T1565">išlaidų, patiriamų priverstinai išieškant kitos Europos</text:span><text:span text:style-name="T1566"><text:s/>Sąjungos valstybės narės konkurencijos institucijos paskirtą baudą ir palūkanas, apskaičiavimo ir apmokėjimo tvarką reglamentuoja Civilinio proceso kodeksas ir kiti antstolių veiklą reglamentuojantys norminiai teisės aktai.</text:span></text:p>
      <text:p text:style-name="P1567"><text:span text:style-name="T1568">10</text:span><text:span text:style-name="T1569">. Kitos Europos Sąjungos<text:s/></text:span><text:span text:style-name="T1570">valstybės narės konkurencijos ar kitos kompetentingos institucijos prašymu Konkurencijos taryba atlygina kitos Europos Sąjungos valstybės narės konkurencijos ar kitos kompetentingos institucijos išlaidas, patirtas šioms institucijoms atliekant veiksmus pag</text:span><text:span text:style-name="T1571">al šio straipsnio 8 dalį ir pagal šio įstatymo 25 straipsnio 11 dalį. <text:s/></text:span></text:p>
      <text:p text:style-name="P1572"><text:span text:style-name="T1573">11</text:span><text:span text:style-name="T1574">. Reikalavimus, keliamus šiame straipsnyje numatytiems prašymams, jų įgyvendinimo, su bendradarbiavimu susijusių Konkurencijos tarybos ir kitų Europos Sąjungos valstybių narių ko</text:span><text:span text:style-name="T1575">nkurencijos ar kitų kompetentingų institucijų patirtų išlaidų, įskaitant išlaidas, patirtas atliekant šio įstatymo 25 straipsnio 9, 10 ir 11 dalyse nurodytus veiksmus, atlyginimo tvarką nustato Konkurencijos taryba.<text:s/></text:span></text:p>
      <text:p text:style-name="P1576"/>
      <text:p text:style-name="P1577"><text:span text:style-name="T1578">59</text:span><text:span text:style-name="T1579"><text:s/>straipsnis.<text:s/></text:span><text:span text:style-name="T1580">Ginčų sprendimas</text:span></text:p>
      <text:p text:style-name="P1581"><text:span text:style-name="T1582">1</text:span><text:span text:style-name="T1583">. Vilniaus apygardos administracinis teismas kaip pirmoji instancija nagrinėja ginčus dėl informavimo, kylančius tarp Konkurencijos tarybos, įgyvendinančios kitos Europos Sąjungos valstybės narės konkurencijos institucijos Konkurencijos tarybai pateik</text:span><text:span text:style-name="T1584">tą prašymą pagal šio įstatymo 58 straipsnio 1 dalį, ir informuojamo asmens. Ginčai sprendžiami Administracinių bylų teisenos įstatymo nustatyta tvarka.</text:span></text:p>
      <text:p text:style-name="P1585"><text:span text:style-name="T1586">2</text:span><text:span text:style-name="T1587">. Ginčus dėl priverstinio baudos ir palūkanų išieškojimo, antstoliui vykdant iš kitos Europos Sąjun</text:span><text:span text:style-name="T1588">gos valstybės narės konkurencijos institucijos gautą sprendimą, kuriuo paskirta bauda, nagrinėja bendrosios kompetencijos teismai. <text:s/></text:span></text:p>
      <text:p text:style-name="P1589"><text:span text:style-name="T1590">3</text:span><text:span text:style-name="T1591">. Vilniaus apygardos administracinis teismas kaip pirmoji instancija nagrinėja ginčus dėl Konkurencijos tarybos pagal<text:s/></text:span><text:span text:style-name="T1592">šio įstatymo 58 straipsnio 8 dalį pateikto prašymo ar kartu su šiuo prašymu pateiktų dokumentų, susijusių su Sutarties dėl Europos Sąjungos veikimo 101 ar 102 straipsnio taikymu, apie kuriuos atitinkami asmenys turi būti informuojami, arba dėl dokumentų, s</text:span><text:span text:style-name="T1593">usijusių su Konkurencijos tarybos paskirtų baudų ir palūkanų išieškojimu, teisėtumo.</text:span></text:p>
      <text:p text:style-name="P1594"/>
      <text:p text:style-name="P1595"/>
      <text:p text:style-name="P1596"><text:span text:style-name="T1597">28</text:span><text:span text:style-name="T1598"><text:s/>straipsnis.<text:s/></text:span><text:span text:style-name="T1599">Įstatymo priedo pakeitimas</text:span></text:p>
      <text:p text:style-name="P1600"><text:span text:style-name="T1601">Pakeisti Įstatymo priedą<text:s/></text:span><text:span text:style-name="T1602">ir jį išdėstyti taip:</text:span></text:p>
      <text:p text:style-name="P1603"><text:span text:style-name="T1604">„Lietuvos Respublikos</text:span></text:p>
      <text:p text:style-name="P1605"><text:span text:style-name="T1606">konkurencijos įstatymo</text:span></text:p>
      <text:p text:style-name="P1607">priedas</text:p>
      <text:p text:style-name="P1608"/>
      <text:p text:style-name="P1609"><text:span text:style-name="T1610">ĮGYVENDINAMI</text:span><text:span text:style-name="T1611"><text:s/>EUROPOS SĄJUNGOS TEISĖS AKTAI</text:span></text:p>
      <text:p text:style-name="P1612"/>
      <text:p text:style-name="P1613"><text:span text:style-name="T1614">1</text:span><text:span text:style-name="T1615">. 2002 m. gruodžio 16 d. Tarybos reglamentas (EB) Nr. 1/2003 dėl konkurencijos taisyklių, nustatytų Sutarties 81 ir 82 straipsniuose, įgyvendinimo.</text:span></text:p>
      <text:p text:style-name="P1616"><text:span text:style-name="T1617">2</text:span><text:span text:style-name="T1618">. 2014 m. lapkričio 26 d. Europos Parlamento ir Tarybos direktyva<text:s/></text:span><text:span text:style-name="T1619">2014/104/ES dėl tam tikrų taisyklių, kuriomis reglamentuojami pagal nacionalinę teisę nagrinėjami ieškiniai dėl žalos, patirtos dėl valstybių narių ir Europos Sąjungos konkurencijos teisės nuostatų pažeidimo, atlyginimo.</text:span></text:p>
      <text:p text:style-name="P1620"><text:span text:style-name="T1621">3</text:span><text:span text:style-name="T1622">. 2018 m. gruodžio 11 d. Europ</text:span><text:span text:style-name="T1623">os Parlamento ir Tarybos direktyva (ES) 2019/1, kuria siekiama įgalinti valstybių narių konkurencijos institucijas, kad jos būtų veiksmingesnės vykdymo užtikrintojos, ir kuria užtikrinamas tinkamas vidaus rinkos veikimas.</text:span><text:span text:style-name="T1624">“</text:span></text:p>
      <text:p text:style-name="P1625"/>
      <text:p text:style-name="P1626"><text:span text:style-name="T1627">29</text:span><text:span text:style-name="T1628"><text:s/>straipsnis.<text:s/></text:span><text:span text:style-name="T1629">Įstat</text:span><text:span text:style-name="T1630">ymo įsigaliojimas, įgyvendinimas ir taikymas</text:span></text:p>
      <text:p text:style-name="P1631"><text:span text:style-name="T1632">1</text:span><text:span text:style-name="T1633">. Šis įstatymas, išskyrus šio straipsnio 2 dalį, įsigalioja 2020 m. lapkričio 1 d.<text:s/></text:span></text:p>
      <text:p text:style-name="P1634"><text:span text:style-name="T1635">2</text:span><text:span text:style-name="T1636">. Lietuvos Respublikos konkurencijos taryba iki 2020 m. liepos 30 d. priima šio įstatymo įgyvendinamuosius teisės<text:s/></text:span><text:span text:style-name="T1637">aktus.</text:span></text:p>
      <text:p text:style-name="P1638"><text:span text:style-name="T1639">3</text:span><text:span text:style-name="T1640">. Iki šio įstatymo įsigaliojimo Konkurencijos taryboje pradėtos pažeidimų tyrimo<text:s/></text:span><text:span text:style-name="T1641">procedūros dėl Lietuvos Respublikos k</text:span><text:span text:style-name="T1642">onkurencijos<text:s/></text:span><text:span text:style-name="T1643">įstatymo pažeidimo ir<text:s/></text:span><text:span text:style-name="T1644">koncentracijų priežiūros procedūros</text:span><text:span text:style-name="T1645"><text:s/></text:span><text:span text:style-name="T1646">baigiamos pagal iki šio įstatymo įsigaliojimo<text:s/></text:span><text:span text:style-name="T1647">galiojusius teisės aktus.</text:span></text:p>
      <text:p text:style-name="P1648"><text:span text:style-name="T1649">4</text:span><text:span text:style-name="T1650">.</text:span><text:span text:style-name="T1651"><text:s/></text:span><text:span text:style-name="T1652">Iki šio įstatymo įsigaliojimo padarytiems Konkurencijos įstatymo pažeidimams taikomos iki šio įstatymo įsigaliojimo galiojusios nuostatos, reglamentavusios ūkio subjektų ir viešojo administravimo subjektų atsakomybę.</text:span></text:p>
      <text:p text:style-name="P1653"><text:span text:style-name="T1654">5</text:span><text:span text:style-name="T1655">.</text:span><text:span text:style-name="T1656"><text:s/>Konkurencijos įstatymo pažeidimams, pradėtiems daryti iki šio įstatymo įsigaliojimo ir besitęsiantiems (trunkantiems) jau galiojant šiam įstatymui, taikomos šio įstatymo nuostatos, reglamentuojančios ūkio subjektų ir viešojo administravimo subjektų atsako</text:span><text:span text:style-name="T1657">mybę.</text:span></text:p>
      <text:p text:style-name="P1658"><text:span text:style-name="T1659">6</text:span><text:span text:style-name="T1660">. Šio įstatymo 1 straipsnyje išdėstyto Lietuvos Respublikos konkurencijos įstatymo 19 straipsnio 11 dalis taikoma asmenims, nustojusiems eiti pareigas Konkurencijos taryboje po šio įstatymo įsigaliojimo.</text:span></text:p>
      <text:p text:style-name="P1661"/>
      <text:p text:style-name="P1662"/>
      <text:p text:style-name="P1663"><text:span text:style-name="T1664">Skelbiu šį Lietuvos Respublikos Sei</text:span><text:span text:style-name="T1665">mo priimtą įstatymą.</text:span></text:p>
      <text:p text:style-name="P1666"/>
      <text:p text:style-name="P1667"/>
      <text:p text:style-name="P1668"><text:span text:style-name="T16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0-06-03T13:16:00Z</meta:creation-date>
    <dc:date>2020-06-03T13:16:00Z</dc:date>
    <meta:print-date>2020-02-03T06:47:00Z</meta:print-date>
    <meta:template xlink:href="Normal.dotm" xlink:type="simple"/>
    <meta:editing-cycles>2</meta:editing-cycles>
    <meta:editing-duration>PT0S</meta:editing-duration>
    <meta:document-statistic meta:page-count="21" meta:paragraph-count="365" meta:word-count="10287" meta:character-count="80081" meta:row-count="1063" meta:non-whitespace-character-count="70159"/>
  </office:meta>
</office:document-meta>
</file>