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15%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L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FFFF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/>
      <text:p text:style-name="P17"><text:span text:style-name="T18">LIETUVOS RESPUBLIKOS</text:span></text:p>
      <text:p text:style-name="P19"><text:span text:style-name="T20">VIETOS SAVIVALDOS įstatymo nr. I-533 7 straipsnio<text:s/></text:span><text:span text:style-name="T21">pakeitimo<text:s/></text:span></text:p>
      <text:p text:style-name="P22"><text:span text:style-name="T23">įstatymas</text:span></text:p>
      <text:p text:style-name="P24"/>
      <text:p text:style-name="P25">2021 m.          d. Nr.      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 straipsnis. </text:span><text:span text:style-name="T33">7 straipsnio pakeitimas</text:span></text:p>
        <text:p text:style-name="P34"><text:span text:style-name="T35">Pakeisti 7 straipsnio 39 punktą ir jį išdėstyti taip:</text:span></text:p>
        <text:p text:style-name="P36"><text:span text:style-name="T37">„</text:span><text:span text:style-name="T38"><text:s/></text:span><text:span text:style-name="T39">39</text:span><text:span text:style-name="T40">) koordinuotai teikiamų paslaugų vaikams nuo gimimo iki 18 metų (turintiems didelių ir labai didelių specialiųjų ugdymosi poreikių – iki<text:s/></text:span><text:span text:style-name="T41">mokslo metų, kuriais jiems sueina</text:span><text:span text:style-name="T42"><text:s/></text:span><text:span text:style-name="T43">21 metai, pabaigos) ir vaiko atstovams pagal įstatymą koordinavimas;“</text:span></text:p>
        <text:p text:style-name="P44"/>
        <text:p text:style-name="P45"><text:span text:style-name="T46">2</text:span><text:span text:style-name="T47"><text:s/>st</text:span><text:span text:style-name="T48">raipsnis.<text:s/></text:span><text:span text:style-name="T49">Įstatymo įsigaliojimas ir įgyvendinimas</text:span></text:p>
        <text:p text:style-name="P50"><text:span text:style-name="T51">1</text:span><text:span text:style-name="T52">. Šis įstatymas įsigalioja 2021 m. rugsėjo 1 d.</text:span></text:p>
        <text:p text:style-name="P53"><text:span text:style-name="T54">2</text:span><text:span text:style-name="T55">. Švietimo, mokslo ir sporto ministras, socialinės apsaugos ir darbo ministras ir sveikatos apsaugos ministras iki 2021 m. rugpjūčio 31 d. priima ši</text:span><text:span text:style-name="T56">o įstatymo įgyvendinamuosius teisės aktus.</text:span></text:p>
      </text:section>
      <text:section text:name="Sect2" text:style-name="S2">
        <text:p text:style-name="P57"/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>Respublikos Prezidentas</text:p>
        <text:p text:style-name="P64"/>
        <text:p text:style-name="P65"/>
        <text:p text:style-name="P66"/>
        <text:p text:style-name="P67">Teikia</text:p>
        <text:p text:style-name="P68"><text:span text:style-name="T69">Švietimo ir mokslo komiteto pirmininkas</text:span><text:span text:style-name="T70"><text:tab/></text:span><text:span text:style-name="T71">(Parašas)</text:span><text:span text:style-name="T72"><text:tab/></text:span><text:span text:style-name="T73"><text:tab/></text:span><text:span text:style-name="T74"><text:tab/>Artūras Ž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29T11:16:00Z</meta:creation-date>
    <dc:date>2021-04-29T11:1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d2300712-c272-4bcb-85fa-6c922dcdf29a</meta:user-defined>
    <meta:document-statistic meta:page-count="1" meta:paragraph-count="19" meta:word-count="135" meta:character-count="960" meta:row-count="60" meta:non-whitespace-character-count="844"/>
  </office:meta>
</office:document-meta>
</file>