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fo:text-indent="0.5in"/>
      <style:text-properties fo:font-weight="bold" style:font-weight-asian="bold"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5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left="0.5in">
        <style:tab-stops/>
      </style:paragraph-properties>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font-weight-complex="bold" style:letter-kerning="true"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left="1.0458in">
        <style:tab-stops/>
      </style:paragraph-properties>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font-weight-complex="bold" style:letter-kerning="true"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margin-left="-0.0986in" fo:text-indent="0.5909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margin-left="-0.0986in" fo:text-indent="0.5909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margin-left="0.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style:font-weight-complex="bold" style:letter-kerning="true"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margin-left="0.5in">
        <style:tab-stops/>
      </style:paragraph-properties>
      <style:text-properties fo:hyphenate="fal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letter-kerning="true" style:font-size-complex="12pt"/>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margin-left="0.5in">
        <style:tab-stops/>
      </style:paragraph-properties>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tyle-complex="italic" style:font-size-complex="12pt"/>
    </style:style>
    <style:style style:name="T327" style:parent-style-name="DefaultParagraphFont" style:family="text">
      <style:text-properties fo:font-weight="bold" style:font-weight-asian="bold" style:font-style-complex="italic" style:font-size-complex="12pt"/>
    </style:style>
    <style:style style:name="T328" style:parent-style-name="DefaultParagraphFont" style:family="text">
      <style:text-properties fo:font-weight="bold" style:font-weight-asian="bold" style:font-style-complex="italic"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margin-left="0.5in">
        <style:tab-stops/>
      </style:paragraph-properties>
    </style:style>
    <style:style style:name="P333" style:parent-style-name="Normal" style:family="paragraph">
      <style:paragraph-properties fo:text-align="center" fo:text-indent="0.5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fo:line-height="150%" fo:text-indent="0.5in"/>
      <style:text-properties fo:font-weight="bold" style:font-weight-asian="bold" fo:color="#000000"/>
    </style:style>
    <style:style style:name="P341" style:parent-style-name="Normal" style:family="paragraph">
      <style:paragraph-properties fo:text-align="justify" fo:line-height="150%" fo:margin-left="0.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0.5in">
        <style:tab-stops/>
      </style:paragraph-properties>
    </style:style>
    <style:style style:name="P380" style:parent-style-name="Normal" style:family="paragraph">
      <style:paragraph-properties fo:text-align="justify" fo:line-height="150%" fo:margin-left="1.5631in" fo:text-indent="-1.0631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fo:color="#000000" style:font-size-complex="12pt"/>
    </style:style>
    <style:style style:name="T402" style:parent-style-name="DefaultParagraphFont" style:family="text">
      <style:text-properties style:font-style-complex="italic" fo:color="#000000" style:font-size-complex="12pt"/>
    </style:style>
    <style:style style:name="P4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tyle-complex="italic" style:font-size-complex="12pt"/>
    </style:style>
    <style:style style:name="T456" style:parent-style-name="DefaultParagraphFont" style:family="text">
      <style:text-properties fo:font-weight="bold" style:font-weight-asian="bold" style:font-style-complex="italic"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tyle-complex="italic" style:font-size-complex="12pt"/>
    </style:style>
    <style:style style:name="P459" style:parent-style-name="Normal" style:family="paragraph">
      <style:paragraph-properties fo:text-align="center" fo:line-height="150%" fo:text-indent="0.5in"/>
      <style:text-properties fo:font-weight="bold" style:font-weight-asian="bold" style:font-style-complex="italic"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tyle-complex="italic" style:font-size-complex="12pt"/>
    </style:style>
    <style:style style:name="T462" style:parent-style-name="DefaultParagraphFont" style:family="text">
      <style:text-properties fo:font-weight="bold" style:font-weight-asian="bold" style:font-style-complex="italic"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tyle-complex="italic" style:letter-kerning="true" style:font-size-complex="12pt"/>
    </style:style>
    <style:style style:name="T466" style:parent-style-name="DefaultParagraphFont" style:family="text">
      <style:text-properties style:font-style-complex="italic" style:letter-kerning="true"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tyle-complex="italic" style:letter-kerning="true" style:font-size-complex="12pt"/>
    </style:style>
    <style:style style:name="T471" style:parent-style-name="DefaultParagraphFont" style:family="text">
      <style:text-properties style:font-style-complex="italic" style:letter-kerning="true"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tyle-complex="italic" style:letter-kerning="true" style:font-size-complex="12pt"/>
    </style:style>
    <style:style style:name="T480" style:parent-style-name="DefaultParagraphFont" style:family="text">
      <style:text-properties style:font-style-complex="italic" style:letter-kerning="true"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tyle-complex="italic" style:font-size-complex="12pt"/>
    </style:style>
    <style:style style:name="T496" style:parent-style-name="DefaultParagraphFont" style:family="text">
      <style:text-properties fo:font-weight="bold" style:font-weight-asian="bold" style:font-style-complex="italic" style:font-size-complex="12pt"/>
    </style:style>
    <style:style style:name="T497" style:parent-style-name="DefaultParagraphFont" style:family="text">
      <style:text-properties fo:font-weight="bold" style:font-weight-asian="bold" style:font-style-complex="italic"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tyle-complex="italic" style:letter-kerning="true" style:font-size-complex="12pt"/>
    </style:style>
    <style:style style:name="T500" style:parent-style-name="DefaultParagraphFont" style:family="text">
      <style:text-properties style:font-style-complex="italic" style:letter-kerning="true"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tyle-complex="italic" style:letter-kerning="true" style:font-size-complex="12pt"/>
    </style:style>
    <style:style style:name="T505" style:parent-style-name="DefaultParagraphFont" style:family="text">
      <style:text-properties style:font-style-complex="italic" style:letter-kerning="true"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ext-properties style:font-style-complex="italic"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tyle-complex="italic" style:font-size-complex="12pt"/>
    </style:style>
    <style:style style:name="T554" style:parent-style-name="DefaultParagraphFont" style:family="text">
      <style:text-properties fo:font-weight="bold" style:font-weight-asian="bold" style:font-style-complex="italic" style:font-size-complex="12pt"/>
    </style:style>
    <style:style style:name="T555" style:parent-style-name="DefaultParagraphFont" style:family="text">
      <style:text-properties fo:font-weight="bold" style:font-weight-asian="bold" style:font-style-complex="italic"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tyle-complex="italic"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tyle-complex="italic" style:font-size-complex="12pt"/>
    </style:style>
    <style:style style:name="T561" style:parent-style-name="DefaultParagraphFont" style:family="text">
      <style:text-properties fo:font-weight="bold" style:font-weight-asian="bold" style:font-style-complex="italic" style:font-size-complex="12pt"/>
    </style:style>
    <style:style style:name="T562" style:parent-style-name="DefaultParagraphFont" style:family="text">
      <style:text-properties fo:font-weight="bold" style:font-weight-asian="bold" style:font-style-complex="italic" style:font-size-complex="12pt"/>
    </style:style>
    <style:style style:name="T563" style:parent-style-name="DefaultParagraphFont" style:family="text">
      <style:text-properties fo:font-weight="bold" style:font-weight-asian="bold" fo:font-style="italic" style:font-style-asian="italic" style:font-style-complex="italic" style:font-size-complex="12pt"/>
    </style:style>
    <style:style style:name="T564" style:parent-style-name="DefaultParagraphFont" style:family="text">
      <style:text-properties fo:font-weight="bold" style:font-weight-asian="bold" style:font-style-complex="italic"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tyle-complex="italic" style:font-size-complex="12pt"/>
    </style:style>
    <style:style style:name="P572" style:parent-style-name="Normal" style:family="paragraph">
      <style:paragraph-properties fo:text-align="justify" fo:line-height="150%" fo:text-indent="0.5in"/>
      <style:text-properties fo:font-weight="bold" style:font-weight-asian="bold" style:font-style-complex="italic"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line-height="115%" fo:text-indent="0.4923in"/>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P576" style:parent-style-name="Normal" style:family="paragraph">
      <style:paragraph-properties fo:line-height="115%"/>
      <style:text-properties style:font-size-complex="12pt" style:language-asian="lt" style:country-asian="LT"/>
    </style:style>
    <style:style style:name="P577" style:parent-style-name="Normal" style:family="paragraph">
      <style:paragraph-properties fo:line-height="115%"/>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line-height="150%" fo:text-indent="0.5in"/>
    </style:style>
  </office:automatic-styles>
  <office:body>
    <office:text text:use-soft-page-breaks="true">
      <text:p text:style-name="P1"/>
      <text:p text:style-name="P7"/>
      <text:p text:style-name="P8">Projektas</text:p>
      <text:p text:style-name="P9">Nr. XIVP-3007(2)</text:p>
      <text:p text:style-name="P10"/>
      <text:p text:style-name="P11"><text:span text:style-name="T12">LIETUVOS RESPUBLIKOS</text:span></text:p>
      <text:p text:style-name="P13">PRIVALOMOJO TURTO IR VERSLO VERTINIMO</text:p>
      <text:p text:style-name="P14">ĮSTATYMAS</text:p>
      <text:p text:style-name="P15"/>
      <text:p text:style-name="P16">2023 m. <text:s text:c="28"/>d. Nr.</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tikslas ir taikymas</text:span></text:p>
      <text:p text:style-name="P29"><text:span text:style-name="T30">1</text:span><text:span text:style-name="T31">.<text:s/></text:span><text:span text:style-name="T32">Šio įstatymo<text:s/></text:span><text:span text:style-name="T33">tikslas – sudaryti teisines prielaidas skaitmeniniams sprendimams, kurie leistų užtikrinti patikimą privalomąjį turto arba verslo vertinimą.</text:span></text:p>
      <text:p text:style-name="P34"><text:span text:style-name="T35">2</text:span><text:span text:style-name="T36">.<text:s/></text:span><text:span text:style-name="T37">Šis įstatymas nustato privalomojo turto arba verslo vertinimo ir privalomojo turto arba verslo vertinimo ata</text:span><text:span text:style-name="T38">skaitos reikalavimus, taip pat privalomojo turto arba verslo vertinimo ataskaitos teikimo, saugojimo ir viešinimo reikalavimus, turto arba verslo vertintojų teisę gauti duomenis</text:span><text:span text:style-name="T39"><text:s/>privalomajam turto arba verslo vertinimui atlikti</text:span><text:span text:style-name="T40">, Lietuvos Respublikos Vyriau</text:span><text:span text:style-name="T41">sybės<text:s/></text:span><text:soft-page-break/><text:span text:style-name="T42">įgaliotos institucijos funkcijas ir turto ir verslo vertinimo ataskaitų informacinės sistemos valdymą ir tvarkymą.</text:span></text:p>
      <text:p text:style-name="P43"><text:span text:style-name="T44">3</text:span><text:span text:style-name="T45">.<text:s/></text:span><text:span text:style-name="T46">Šis įstatymas netaikomas masiniam nekilnojamojo turto vertinimui. Masinį nekilnojamojo turto vertinimą reglamentuoja Lietuvos Re</text:span><text:span text:style-name="T47">spublikos nekilnojamojo turto kadastro įstatymas.</text:span></text:p>
      <text:p text:style-name="P48"><text:span text:style-name="T49">4</text:span><text:span text:style-name="T50">.<text:s/></text:span><text:span text:style-name="T51">Šis įstatymas netaikomas turto arba verslo vertintojų teikiamoms paslaugoms, kai jos teikiamos ne pagal šio įstatymo reikalavimu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Europos</text:span><text:span text:style-name="T61"><text:s/>vertinimo standartai</text:span><text:span text:style-name="T62"><text:s/>–<text:s/></text:span><text:span text:style-name="T63">Europos vertintojų asociacijos grupės parengti ir patvirtinti dokumentai, kuriuose nustatomi turto arba verslo<text:s/></text:span><text:span text:style-name="T64">vertinimo metodiniai reikalavimai</text:span><text:span text:style-name="T65">.</text:span></text:p>
      <text:p text:style-name="P66"><text:span text:style-name="T67">2</text:span><text:span text:style-name="T68">.<text:s/></text:span><text:span text:style-name="T69">Privalomasis turto arba verslo vertinimas</text:span><text:span text:style-name="T70"><text:s/>(toliau – vertinimas) – turto arba ve</text:span><text:span text:style-name="T71">rslo vertės nustatymas, atsižvelgiant į individualias turto arba verslo savybes</text:span><text:span text:style-name="T72">, atliekamas teisės aktų, kuriuose reikalaujama atlikti tokį vertės nustatymą, nurodytais atvejais,<text:s/></text:span>siekiant užtikrinti viešuosius ir (arba) privačius interesus.</text:p>
      <text:p text:style-name="P73"><text:span text:style-name="T74">3</text:span><text:span text:style-name="T75">.<text:s/></text:span><text:span text:style-name="T76">Privalom</text:span><text:span text:style-name="T77">ojo turto arba verslo vertinimo ataskaitos naudotojas</text:span><text:span text:style-name="T78"><text:s/>(toliau – naudotojas) – subjektas, priimantis sprendimą privalomojo turto arba verslo vertinimo ataskaitos pagrindu.</text:span></text:p>
      <text:p text:style-name="P79"><text:span text:style-name="T80">4</text:span><text:span text:style-name="T81">.<text:s/></text:span><text:span text:style-name="T82">P</text:span><text:span text:style-name="T83">rivalomojo turto arba verslo</text:span><text:span text:style-name="T84"><text:s/>vertinimo užsakovas</text:span><text:span text:style-name="T85"><text:s/></text:span><text:span text:style-name="T86">(toliau – vertinimo užsakova</text:span><text:span text:style-name="T87">s) – subjektas, sudaręs privalomojo turto arba verslo vertinimo sutartį su turto arba verslo vertintoju.</text:span></text:p>
      <text:p text:style-name="P88"><text:span text:style-name="T89">5</text:span><text:span text:style-name="T90">.<text:s/></text:span><text:span text:style-name="T91">Tarptautiniai vertinimo standartai</text:span><text:span text:style-name="T92"><text:s/>– Tarptautinės vertinimo standartų tarybos parengti ir patvirtinti dokumentai, kuriuose nustatomi turto arba<text:s/></text:span><text:span text:style-name="T93">verslo vertinimo metodiniai reikalavimai.</text:span></text:p>
      <text:p text:style-name="P94"><text:span text:style-name="T95">6</text:span><text:span text:style-name="T96">.<text:s/></text:span><text:span text:style-name="T97">Turtas</text:span><text:span text:style-name="T98"><text:s/>–<text:s/></text:span><text:span text:style-name="T99">materialiosios, nematerialiosios ir<text:s/></text:span><text:span text:style-name="T100">finansinės vertybės.</text:span></text:p>
      <text:p text:style-name="P101"><text:span text:style-name="T102">7</text:span><text:span text:style-name="T103">.<text:s/></text:span><text:span text:style-name="T104">Turto arba verslo vertė</text:span><text:span text:style-name="T105"><text:s/>(toliau – vertė) – pinigų suma išreiškiamas privalomojo turto arba verslo vertinimo rezultatas, nustatytas ats</text:span><text:span text:style-name="T106">ižvelgiant į privalomojo turto arba verslo vertinimo tikslą atitinkantį turto arba verslo vertės pagrindą ir turto arba verslo vertinimo požiūrį ir metodą, kaip jie suprantami Tarptautiniuose vertinimo standartuose arba Europos vertinimo standartuose.</text:span></text:p>
      <text:p text:style-name="P107"><text:span text:style-name="T108">8</text:span><text:span text:style-name="T109">.<text:s/></text:span><text:span text:style-name="T110">Turto arba verslo vertintojas</text:span><text:span text:style-name="T111"><text:s/>(toliau – vertintojas) – fizinis asmuo, turintis kvalifikaciją atlikti turto arba verslo vertinimą, arba juridinis asmuo, kuris atlieka turto arba verslo vertinimą ir kuriame dirba turintis kvalifikaciją atlikti turto arba<text:s/></text:span><text:span text:style-name="T112">verslo vertinimą fizinis asmuo.</text:span></text:p>
      <text:p text:style-name="P113"><text:span text:style-name="T114">9</text:span><text:span text:style-name="T115">.<text:s/></text:span><text:span text:style-name="T116">Verslas</text:span><text:span text:style-name="T117"><text:s/>–<text:s/></text:span><text:span text:style-name="T118">fizinio asmens, juridinio asmens ar kitos organizacijos arba jų filialo (-ų) veikla, kuria siekiama gauti pajamų ir pelno naudojant ekonominius išteklius.</text:span></text:p>
      <text:p text:style-name="P119"><text:span text:style-name="T120">10</text:span><text:span text:style-name="T121">.<text:s/></text:span><text:span text:style-name="T122">Viešojo sektoriaus turtas</text:span><text:span text:style-name="T123"><text:s/>– turtas arba verslas, kurio privalomojo turto arba verslo vertinimo užsakovė ir (arba) turto nuosavybės (patikėjimo) teisių valdytoja, ir (arba) privalomojo turto arba verslo vertinimo ataskaitos naudotoja yra valstybės ar savivaldybės įmonė, valstybės v</text:span><text:span text:style-name="T124">aldoma įmonė, savivaldybės valdoma įmonė, įstaiga ar organizacija ir (arba) viešojo sektoriaus subjektas, kaip jis apibrėžtas Lietuvos Respublikos viešojo sektoriaus atskaitomybės įstatyme.</text:span></text:p>
      <text:p text:style-name="P125"><text:span text:style-name="T126">11</text:span><text:span text:style-name="T127">.<text:s/></text:span><text:span text:style-name="T128">Kai šio įstatymo nuostatos taikomos vertinamam turtui arba</text:span><text:span text:style-name="T129"><text:s/>verslui, vartojama sąvoka „vertinamas objektas“.</text:span></text:p>
      <text:p text:style-name="P130"><text:span text:style-name="T131">12</text:span><text:span text:style-name="T132">.<text:s/></text:span><text:span text:style-name="T133">Kitos šiame įstatyme vartojamos sąvokos suprantamos taip, kaip jos apibrėžiamos Lietuvos Respublikos civiliniame kodekse, Lietuvos Respublikos viešojo administravimo įstatyme,<text:s/></text:span>Lietuvos Respublikos valstybės informacinių išteklių valdymo įstatyme<text:span text:style-name="T134">,<text:s/></text:span><text:span text:style-name="T135">Lietuvos Respublikos nacionaliniam saugumui užtikrinti svarbių objektų apsaugos įstatyme,</text:span><text:s/>Lietuvos Respublikos nekilnojamojo turto kadastro įstatyme,<text:s/><text:span text:style-name="T136">Tarptautiniuose vertinimo standartuose, Europos vertinimo</text:span><text:span text:style-name="T137"><text:s/>standartuose.</text:span></text:p>
      <text:p text:style-name="P138"/>
      <text:p text:style-name="P139"><text:span text:style-name="T140">II</text:span><text:span text:style-name="T141"><text:s/>SKYRIUS</text:span></text:p>
      <text:p text:style-name="P142"><text:span text:style-name="T143">VERTINIMO REGLAMENTAVIMAS</text:span></text:p>
      <text:p text:style-name="P144"/>
      <text:p text:style-name="P145"><text:span text:style-name="T146">3</text:span><text:span text:style-name="T147"><text:s/>straipsnis.</text:span><text:span text:style-name="T148"><text:s/></text:span><text:span text:style-name="T149">Vertinimo reikalavimai</text:span></text:p>
      <text:p text:style-name="P150"><text:span text:style-name="T151">1</text:span><text:span text:style-name="T152">.<text:s/></text:span><text:span text:style-name="T153">Vertinimas atliekamas vadovaujantis<text:s/></text:span><text:span text:style-name="T154">šiuo įstatymu, teisės aktais, kuriuose nustatomas<text:s/></text:span><text:span text:style-name="T155">reikalavimas atlikti vertinimą, ir Tarptautiniais vertinimo<text:s/></text:span><text:span text:style-name="T156">standartais arba Europos vertinimo standartais. Tarptautiniais vertinimo standartais arba Europos vertinimo standartais vadovaujamasi tiek, kiek jie neprieštarauja šio įstatymo ir teisės aktų, kuriuose nustatomas reikalavimas atlikti vertinimą, nuostatoms.</text:span><text:span text:style-name="T157"><text:s/></text:span></text:p>
      <text:p text:style-name="P158"><text:span text:style-name="T159">2</text:span><text:span text:style-name="T160">.<text:s/></text:span><text:span text:style-name="T161">Vertinimą atlieka vertintojas, turintis g</text:span>aliojančią<text:s/><text:span text:style-name="T162">civilinės atsakomybės<text:s/></text:span>draudimo<text:span text:style-name="T163">, kurio m</text:span><text:span text:style-name="T164">inimali<text:s/></text:span><text:span text:style-name="T165">civilinės atsakomybės<text:s/></text:span><text:span text:style-name="T166">draudimo suma yra 60 000 eurų vienam draudžiamajam įvykiui ir 150 000 eurų visiems draudžiamiesiems įvykiams per metus, sutart</text:span><text:span text:style-name="T167">į.</text:span></text:p>
      <text:p text:style-name="P168"/>
      <text:p text:style-name="P169"><text:span text:style-name="T170">4</text:span><text:span text:style-name="T171"><text:s/>straipsnis.<text:s/></text:span><text:span text:style-name="T172">Vertintojo nepriklausomumas</text:span></text:p>
      <text:p text:style-name="P173"><text:span text:style-name="T174">1</text:span><text:span text:style-name="T175">.<text:s/></text:span><text:span text:style-name="T176">Vertintojas turi būti nepriklausomas. Vertintojas nelaikomas nepriklausomu, jei jis yra:</text:span></text:p>
      <text:p text:style-name="P177"><text:span text:style-name="T178">1</text:span><text:span text:style-name="T179">) vertinamo objekto savininkas arba bendraturtis;</text:span></text:p>
      <text:p text:style-name="P180"><text:span text:style-name="T181">2</text:span><text:span text:style-name="T182">) vertinimo užsakovo, naudotojo, kuris yra žinomas</text:span><text:span text:style-name="T183"><text:s/>vertinimo atlikimo metu, arba vertinamo objekto savininko arba bendraturčio sutuoktinis, artimos giminystės, svainystės ar partnerystės ryšiais susijęs asmuo;</text:span></text:p>
      <text:p text:style-name="P184"><text:span text:style-name="T185">3</text:span><text:span text:style-name="T186">) vertinimo užsakovo, naudotojo arba juridinio asmens, kuris nuosavybės arba patikėjimo tei</text:span><text:span text:style-name="T187">se valdo vertinam</text:span><text:span text:style-name="T188">ą objektą, dalyvis, organų narys.</text:span></text:p>
      <text:p text:style-name="P189"><text:span text:style-name="T190">2</text:span><text:span text:style-name="T191">.<text:s/></text:span><text:span text:style-name="T192">Vertintojo juridinio asmens, dalyviams, organų nariams taikomi šio straipsnio 1 dalyje<text:s/></text:span><text:span text:style-name="T193">nustatyti nepriklausomumo kriterijai.</text:span></text:p>
      <text:p text:style-name="P194"/>
      <text:p text:style-name="P195"><text:span text:style-name="T196">5</text:span><text:span text:style-name="T197"><text:s/>straipsnis.<text:s/></text:span><text:span text:style-name="T198">Vertintojo kvalifikacija</text:span></text:p>
      <text:p text:style-name="P199"><text:span text:style-name="T200">1</text:span><text:span text:style-name="T201">.<text:s/></text:span><text:span text:style-name="T202">Vertintojo kvalifi</text:span><text:span text:style-name="T203">kacija pagrindžiama Jungtinei vertintojų asociacijai pateikiant:</text:span></text:p>
      <text:p text:style-name="P204"><text:span text:style-name="T205">1</text:span><text:span text:style-name="T206">) pažymėjimą, kuriuo patvirtinama, kad išlaikytas vertintojo kvalifikacijos egzamin</text:span><text:span text:style-name="T207">as</text:span><text:span text:style-name="T208">;</text:span></text:p>
      <text:p text:style-name="P209"><text:span text:style-name="T210">2</text:span><text:span text:style-name="T211">) pažymėjimą, kuriuo patvirtinama, kad per kalendorinius metus išklausytas ne trumpesnis negu 20</text:span><text:span text:style-name="T212"><text:s/>valandų kvalifikacijos tobulinimo kursas vertinimo temomis</text:span><text:span text:style-name="T213">.</text:span></text:p>
      <text:p text:style-name="P214"><text:span text:style-name="T215">2</text:span><text:span text:style-name="T216">.<text:s/></text:span><text:span text:style-name="T217">Vertintojo kvalifikacinį egzaminą organizuoja ir kvalifikacijos kėlimo priežiūrą atlieka Jungtinė vertintojų asociacija ir (arba) jos pasitelkti tretieji asmenys.</text:span></text:p>
      <text:p text:style-name="P218"><text:span text:style-name="T219">3</text:span><text:span text:style-name="T220">.<text:s/></text:span><text:span text:style-name="T221">Jungtinė vertint</text:span><text:span text:style-name="T222">ojų asociacija, siekdama informuoti visuomenę apie asmenis, turinčius vertintojo kvalifikaciją, tvarko ir savo<text:s/></text:span><text:span text:style-name="T223">interneto svetainėje</text:span><text:span text:style-name="T224"><text:s/>skelbia kvalifikaciją turinčių asmenų sąrašą,</text:span><text:span text:style-name="T225"><text:s/>nurodydama vardus ir pavardes.</text:span></text:p>
      <text:p text:style-name="P226"><text:span text:style-name="T227">4</text:span><text:span text:style-name="T228">.<text:s/></text:span><text:span text:style-name="T229">Vertintojo kvalifikacijos egzaminas ir v</text:span><text:span text:style-name="T230">ertintojų kvalifikacijos tobulinimo priežiūra organizuojami, vertintojo kvalifikaciją turinčių asmenų sąrašas skelbiamas ir tvarkomas Vyriausybės įgaliotos institucijos patvirtintose vertintojo pasirinkimo gairėse (toliau – Gairės) nustatyta tvarka.</text:span></text:p>
      <text:p text:style-name="P231"><text:span text:style-name="T232">5</text:span><text:span text:style-name="T233">.</text:span><text:span text:style-name="T234"><text:s/></text:span><text:span text:style-name="T235">Jungtinė vertintojų a</text:span><text:span text:style-name="T236">sociacija, organizuodama vertintojo kvalifikacijos suteikimą ir vertintojo kvalifikaciją turinčių asmenų sąrašo skelbimą ir tvarkymą, turi užtikrinti savo veiklos tęstinumą ir kartą per metus pateikti Vyriausybės įgaliotai institucija</text:span><text:span text:style-name="T237">i informaciją apie Gairėse nustatytos egzamino organizavimo tvarkos laikymąsi. Vyriausybės įgaliotos institucijos prašymu ši informacija turi būti teikiama ir dažniau.</text:span></text:p>
      <text:p text:style-name="P238"/>
      <text:p text:style-name="P239"><text:span text:style-name="T240">6</text:span><text:span text:style-name="T241"><text:s/>straipsnis.<text:s/></text:span><text:span text:style-name="T242">Vertintojo teisė gauti duomenis ir informaciją</text:span></text:p>
      <text:p text:style-name="P243"><text:span text:style-name="T244">Vertintojas turi teisę<text:s/></text:span><text:span text:style-name="T245">gauti iš vertinimo užsakovo, valstybės ir savivaldybės institucijų ir įstaigų, įmonių ir viešųjų įstaigų bei valstybės ir savivaldybės valdomų subjektų, nurodytų<text:s/></text:span><text:span text:style-name="T246">Lietuvos Respublikos teisės gauti informaciją ir duomenų pakartotinio n</text:span><text:span text:style-name="T247">audojimo įstatymo 2 straipsnio 1 dalies 1 ir 2 punktuose, taip pat<text:s/></text:span><text:span text:style-name="T248">valstybės informacinių sistemų valdytojų, valstybės informacinių sistemų</text:span><text:span text:style-name="T249"><text:s/>tvarkytojų, registrų valdytojų, registrų tvarkytojų</text:span><text:span text:style-name="T250"><text:s/></text:span><text:span text:style-name="T251">informaciją ir duomenis (įskaitant asmens duomenis), kurie būtin</text:span><text:span text:style-name="T252">i vertinimui atlikti.</text:span></text:p>
      <text:p text:style-name="P253"/>
      <text:p text:style-name="P254"><text:span text:style-name="T255">7</text:span><text:span text:style-name="T256"><text:s/>straipsnis.<text:s/></text:span><text:span text:style-name="T257">Privalomojo turto arba verslo vertinimo ataskaitos reikalavimai</text:span></text:p>
      <text:p text:style-name="P258"><text:span text:style-name="T259">1</text:span><text:span text:style-name="T260">.<text:s/></text:span><text:span text:style-name="T261">Vertintojas, atlikęs vertinimą, parengia privalomojo turto arba verslo vertinimo ataskaitą (toliau – vertinimo ataskaita) pagal Tarptautinių v</text:span><text:span text:style-name="T262">ertinimo standartų arba Europos vertinimo standartų reikalavimus.</text:span></text:p>
      <text:p text:style-name="P263"><text:span text:style-name="T264">2</text:span><text:span text:style-name="T265">.<text:s/></text:span><text:span text:style-name="T266">Vertinimo ataskaitoje nurodoma, kokiais teisės aktais ir<text:s/></text:span><text:span text:style-name="T267">Tarptautiniais vertinimo standartais ar Europos vertinimo standartais buvo<text:s/></text:span><text:span text:style-name="T268">vadovaujamasi</text:span><text:span text:style-name="T269"><text:s/>atliekant vertinimą.</text:span></text:p>
      <text:p text:style-name="P270"><text:span text:style-name="T271">3</text:span><text:span text:style-name="T272">.<text:s/></text:span><text:span text:style-name="T273">Vertinimo</text:span><text:span text:style-name="T274"><text:s/>ataskaitą pasirašo su vertinimo užsakovu sutartį sudaręs ir vertinimą atlikęs vertintojas.</text:span></text:p>
      <text:p text:style-name="P275"/>
      <text:p text:style-name="P276"><text:span text:style-name="T277">III</text:span><text:span text:style-name="T278"><text:s/>SKYRIUS</text:span></text:p>
      <text:p text:style-name="P279"><text:span text:style-name="T280">VYRIAUSYBĖS ĮGALIOTA INSTITUCIJA IR GINČAI DĖL VERTINIMO ATASKAITOJE NUSTATYTOS VERTĖS</text:span></text:p>
      <text:p text:style-name="P281"/>
      <text:p text:style-name="P282"><text:span text:style-name="T283">8</text:span><text:span text:style-name="T284"><text:s/>straipsnis.<text:s/></text:span><text:span text:style-name="T285">Vyriausybės įgaliota institucija</text:span></text:p>
      <text:p text:style-name="P286"><text:span text:style-name="T287">1</text:span><text:span text:style-name="T288">.<text:s/></text:span><text:span text:style-name="T289">Vyriausybės įgaliota institucija atlieka šias funkcijas:</text:span></text:p>
      <text:p text:style-name="P290"><text:span text:style-name="T291">1</text:span><text:span text:style-name="T292">)<text:s/></text:span><text:span text:style-name="T293">pasikonsultavusi su Jungtine vertintojų asociacija rengia ir skelbia</text:span><text:span text:style-name="T294"><text:s/></text:span><text:span text:style-name="T295">Tarptautinių vertinimo standartų ir Europos vertinimo standartų</text:span><text:span text:style-name="T296"><text:s/>taikymo Lietuvoje rekomendacijas;</text:span></text:p>
      <text:p text:style-name="P297"><text:span text:style-name="T298">2</text:span><text:span text:style-name="T299">) rengia ir<text:s/></text:span><text:span text:style-name="T300">tvirtina Gaires;</text:span></text:p>
      <text:p text:style-name="P301"><text:span text:style-name="T302">3</text:span><text:span text:style-name="T303">) Viešojo administravimo įstatymo nustatyta tvarka nagrinėja skundus ir (arba), siekdama apginti viešąjį interesą</text:span><text:span text:style-name="T304">, inicijuoja į vertinimo ataskaitų informacinę sistemą pateiktos vertinimo ataskaitos nagrinėjimą dėl galimų šio įstatymo</text:span><text:span text:style-name="T305"><text:s/></text:span><text:span text:style-name="T306">ir (arba) kitų teisės aktų, nustatančių reikalavimą atlikti vertinimą,<text:s/></text:span><text:span text:style-name="T307">nuostatų pažeidimų, išskyrus skundus dėl vertinimo ataskaitoje nustatytos vertės teisingumo;</text:span></text:p>
      <text:p text:style-name="P308"><text:span text:style-name="T309">4</text:span><text:span text:style-name="T310">)<text:s/></text:span><text:span text:style-name="T311">išnagrinėjusi skundą ir (arba) vertinimo ataskaitą, prieš priimdama sprendimą, gauna</text:span><text:span text:style-name="T312"><text:s/>Jungtinės vertintojų asociacijos nuomonę</text:span><text:span text:style-name="T313"><text:s/></text:span><text:span text:style-name="T314">ir priima sprendimą pradėti administracinio nusižengimo teiseną (tyrimą) arba jos (jo) nepradėti</text:span><text:span text:style-name="T315">.<text:s/></text:span></text:p>
      <text:p text:style-name="P316"><text:span text:style-name="T317">2</text:span><text:span text:style-name="T318">.<text:s/></text:span><text:span text:style-name="T319">Gairės viešojo sektoriaus subjektams taikomos</text:span><text:span text:style-name="T320"><text:s/>be išimčių (įprastai) arba</text:span><text:span text:style-name="T321"><text:s/></text:span><text:span text:style-name="T322">pagal taisyklę „laikykis arba paa</text:span><text:span text:style-name="T323">iškink“. Taisyklė „laikykis arba paaiškink“ suprantama taip, kad nukrypimas nuo Gairių turi būti racionaliai pagrįstas ir paaiškintas.</text:span></text:p>
      <text:p text:style-name="P324"/>
      <text:p text:style-name="P325"><text:span text:style-name="T326">9</text:span><text:span text:style-name="T327"><text:s/>straipsnis.<text:s/></text:span><text:span text:style-name="T328">Ginčai dėl vertinimo ataskaitoje nustatytos vertės teisingumo</text:span></text:p>
      <text:p text:style-name="P329"><text:span text:style-name="T330">Ginčai dėl vertinimo ataskaitoje nus</text:span><text:span text:style-name="T331">tatytos vertės teisingumo sprendžiami teismo tvarka, jeigu įstatymuose, reguliuojančiuose vertinimą, nenustatyta kitaip.</text:span></text:p>
      <text:p text:style-name="P332"/>
      <text:p text:style-name="P333"><text:span text:style-name="T334">IV</text:span><text:span text:style-name="T335"><text:s/>SKYRIUS</text:span></text:p>
      <text:p text:style-name="P336"><text:span text:style-name="T337">VERTINIMO ATASKAITŲ</text:span><text:span text:style-name="T338"><text:s/></text:span><text:span text:style-name="T339">INFORMACINĖ SISTEMA</text:span></text:p>
      <text:p text:style-name="P340"/>
      <text:p text:style-name="P341"><text:span text:style-name="T342">10</text:span><text:span text:style-name="T343"><text:s/>straipsnis.<text:s/></text:span><text:span text:style-name="T344">Vertinimo ataskaitos</text:span><text:span text:style-name="T345"><text:s/>teikimas ir saugojimas</text:span></text:p>
      <text:p text:style-name="P346"><text:span text:style-name="T347">1</text:span><text:span text:style-name="T348">.<text:s/></text:span><text:span text:style-name="T349">Vertintojas parengtą vertinimo ataskaitą ne vėliau kaip kitą darbo dieną nuo parengimo dienos teikia į vertinimo ataskaitų informacinę sistemą vertinimo ataskaitų informacinės sistemos valdytojo (toliau – valdytojas) nustatyta tvarka.</text:span></text:p>
      <text:p text:style-name="P350"><text:span text:style-name="T351">2</text:span><text:span text:style-name="T352">.<text:s/></text:span><text:span text:style-name="T353">Vertintojas, t</text:span><text:span text:style-name="T354">eikdamas vertinimo ataskaitą</text:span><text:span text:style-name="T355"><text:s/>į<text:s/></text:span><text:span text:style-name="T356">vertinimo ataskaitų</text:span><text:span text:style-name="T357"><text:s/>informacinę sistemą</text:span><text:span text:style-name="T358">,</text:span><text:span text:style-name="T359"><text:s/>šioje informacinėje sistemoje patvirtina savo atitiktį šio įstatymo 4 straipsnyje nustatytiems vertintojo nepriklausomumo kriterijams.</text:span></text:p>
      <text:p text:style-name="P360"><text:span text:style-name="T361">3</text:span><text:span text:style-name="T362">.<text:s/></text:span><text:span text:style-name="T363">Vertinimo ataskaitos<text:s/></text:span><text:span text:style-name="T364">vertinimo ataskaitų</text:span><text:span text:style-name="T365"><text:s/>i</text:span><text:span text:style-name="T366">nformacinėje sistemoje saugomos 10 metų<text:s/></text:span>nuo vertinimo ataskaitos pateikimo į šią informacinę sistemą dienos<text:span text:style-name="T367">.</text:span></text:p>
      <text:p text:style-name="P368"><text:span text:style-name="T369">4</text:span><text:span text:style-name="T370">.<text:s/></text:span><text:span text:style-name="T371">Vertinimo ataskaitos iš<text:s/></text:span><text:span text:style-name="T372">vertinimo ataskaitų</text:span><text:span text:style-name="T373"><text:s/>informacinės sistemos neatlygintinai teikiamos viešojo administravimo subjektams jų funkcijoms a</text:span><text:span text:style-name="T374">tlikti, siekiant gauti informaciją apie atliktą vertinimą. Vertinimą atlikęs vertintojas, vertinimo užsakovas ir naudotojas turi teisę iš vertinimo ataskaitų informacinės sistemos neatlygintinai gauti vertinimo ataskaitą valdytojo nustatyta tvarka.</text:span></text:p>
      <text:p text:style-name="P375"><text:span text:style-name="T376">5</text:span><text:span text:style-name="T377">.<text:s/></text:span><text:span text:style-name="T378">Tik vertinimo ataskaitų informacinėje sistemoje esančios vertinimo ataskaitos gali būti naudojamos teisės aktuose, kuriuose nustatomas reikalavimas atlikti vertinimą, nustatytiems sprendimams priimti.</text:span></text:p>
      <text:p text:style-name="P379"/>
      <text:p text:style-name="P380"><text:span text:style-name="T381">11</text:span><text:span text:style-name="T382"><text:s/>straipsnis.<text:s/></text:span><text:span text:style-name="T383">Vertinimo ataskaitos duomenų ir v</text:span><text:span text:style-name="T384">iešojo sektoriaus turto vertinimo ataskaitos viešinimas</text:span></text:p>
      <text:p text:style-name="P385"><text:span text:style-name="T386">1</text:span><text:span text:style-name="T387">.<text:s/></text:span><text:span text:style-name="T388">Siekiant suteikti visuomenei galimybę<text:s/></text:span>priimti pagrįstus finansinius sprendimus<text:span text:style-name="T389">, vertinimo ataskaitų informacinės sistemos tvarkytojo (toliau – tvarkytojas) interneto svetainėje viešinama:</text:span></text:p>
      <text:p text:style-name="P390"><text:span text:style-name="T391">1</text:span><text:span text:style-name="T392">)<text:s/></text:span><text:span text:style-name="T393">vertinamo objekto pavadinimas (gyvenamasis būstas, komercinės patalpos, gamybinės patalpos, transporto priemonė, akcijos, kita);</text:span></text:p>
      <text:p text:style-name="P394"><text:span text:style-name="T395">2</text:span><text:span text:style-name="T396">) vertinamo objekto buvimo vieta<text:s/></text:span><text:span text:style-name="T397">(duomenys pateikiami nuasmeninti);</text:span></text:p>
      <text:p text:style-name="P398"><text:span text:style-name="T399">3</text:span><text:span text:style-name="T400">)<text:s/></text:span><text:span text:style-name="T401">vertinamo turto plotas, kai vertinamas<text:s/></text:span><text:span text:style-name="T402">nekilnojamasis turtas;</text:span></text:p>
      <text:p text:style-name="P403"><text:span text:style-name="T404">4</text:span><text:span text:style-name="T405">) vertinimo tikslas;</text:span></text:p>
      <text:p text:style-name="P406"><text:span text:style-name="T407">5</text:span><text:span text:style-name="T408">) vertinimo metodas (-ai);</text:span></text:p>
      <text:p text:style-name="P409"><text:span text:style-name="T410">6</text:span><text:span text:style-name="T411">) išvada dėl vertinamo objekto vertės;</text:span></text:p>
      <text:p text:style-name="P412"><text:span text:style-name="T413">7</text:span><text:span text:style-name="T414">) vertinamo objekto vertės nustatymo data;</text:span></text:p>
      <text:p text:style-name="P415"><text:span text:style-name="T416">8</text:span><text:span text:style-name="T417">)<text:s/></text:span><text:span text:style-name="T418">nuoroda, ar tai viešojo sektoriaus turtas, ar privačios nuosavybės teise val</text:span><text:span text:style-name="T419">domas turtas. Jeigu atliktas privačios nuosavybės teise valdomo turto vertinimas, o pagal šiame įstatyme apibrėžiamą viešojo sektoriaus turto sąvoką turtas laikomas viešojo sektoriaus turtu, vertinimo ataskaitų</text:span><text:span text:style-name="T420"><text:s/></text:span><text:span text:style-name="T421">informacinėje sistemoje teikiama nuoroda, kad</text:span><text:span text:style-name="T422"><text:s/>tai viešojo sektoriaus turtas;</text:span></text:p>
      <text:p text:style-name="P423"><text:span text:style-name="T424">9</text:span><text:span text:style-name="T425">) vertinimo ataskaita (išskyrus vertinimo ataskaitoje nurodytus vertinimo užsakovo arba vertinamo objekto<text:s/></text:span><text:span text:style-name="T426">savininko duomenis – fizinio asmens vardą, pavardę, asmens kodą, fiziniam asmeniui priklausančio vertinamo objekt</text:span><text:span text:style-name="T427">o adresą, vaizdinę medžiagą apie vertinamą objektą ir<text:s/></text:span><text:span text:style-name="T428">nacionaliniam saugumui užtikrinti svarbių įmonių ir (arba) nacionaliniam saugumui užtikrinti svarbių įrenginių ir turto vertinimo ataskaitas</text:span><text:span text:style-name="T429">), jei vertinamas viešojo sektoriaus turtas;</text:span></text:p>
      <text:p text:style-name="P430"><text:span text:style-name="T431">10</text:span><text:span text:style-name="T432">)<text:s/></text:span><text:span text:style-name="T433">vertintoj</text:span><text:span text:style-name="T434">o fizinio asmens vardas ir pavardė ir (arba) vertintojo juridinio asmens pavadinimas, juridinio asmens kodas, jeigu vertinimą atlieka vertintojas juridinis asmuo;</text:span></text:p>
      <text:p text:style-name="P435"><text:span text:style-name="T436">11</text:span><text:span text:style-name="T437">) žyma apie turimą vertintojo civilinės atsakomybės draudimą;</text:span></text:p>
      <text:p text:style-name="P438"><text:span text:style-name="T439">12</text:span><text:span text:style-name="T440">) informacija apie vertinimo ataskaitos nagrinėjimo rezultatus – Vyriausybės įgaliotos institucijos<text:s/></text:span><text:span text:style-name="T441">nustatytus šio įstatymo<text:s/></text:span><text:span text:style-name="T442">ir (arba) kitų teisės aktų, nustatančių reikalavimą atlikti vertinimą,<text:s/></text:span><text:span text:style-name="T443">nuostatų pažeidimus.</text:span></text:p>
      <text:p text:style-name="P444"><text:span text:style-name="T445">2</text:span><text:span text:style-name="T446">.<text:s/></text:span><text:span text:style-name="T447">Šio straipsnio 1 dalyje nurodyt</text:span><text:span text:style-name="T448">a informacija<text:s/></text:span><text:span text:style-name="T449">tvarkytojo interneto svetainėje<text:s/></text:span><text:span text:style-name="T450">viešinama<text:s/></text:span><text:span text:style-name="T451">5 metus</text:span><text:span text:style-name="T452"><text:s/>nuo vertinimo ataskaitos pateikimo į vertinimo ataskaitų informacinę sistemą dienos.</text:span></text:p>
      <text:p text:style-name="P453"/>
      <text:p text:style-name="P454"><text:span text:style-name="T455">V</text:span><text:span text:style-name="T456"><text:s/>SKYRIUS</text:span></text:p>
      <text:p text:style-name="P457"><text:span text:style-name="T458">BAIGIAMOSIOS NUOSTATOS</text:span></text:p>
      <text:p text:style-name="P459"/>
      <text:p text:style-name="P460"><text:span text:style-name="T461">12</text:span><text:span text:style-name="T462"><text:s/>straipsnis.<text:s/></text:span><text:span text:style-name="T463">Jungtinės vertintojų asociacijos steigimas</text:span></text:p>
      <text:p text:style-name="P464"><text:span text:style-name="T465">1</text:span><text:span text:style-name="T466">.<text:s/></text:span><text:span text:style-name="T467">Jungtinė vertintojų asociacija steigiama<text:s/></text:span><text:span text:style-name="T468">Lietuvos Respublikos civilinio kodekso ir Lietuvos Respublikos asociacijų įstatymo nustatyta tvarka.</text:span></text:p>
      <text:p text:style-name="P469"><text:span text:style-name="T470">2</text:span><text:span text:style-name="T471">.<text:s/></text:span><text:span text:style-name="T472">Jungtinės vertintojų asociacijos s</text:span><text:span text:style-name="T473">teigėjos yra<text:s/></text:span><text:span text:style-name="T474">turto arba verslo vertintojus vienijančios asociacijos<text:s/></text:span><text:span text:style-name="T475">ir (arba) fiziniai asmenys, turintys vertintojo kvalifikaciją, įgytą pagal<text:s/></text:span><text:span text:style-name="T476">Lietuvos Respublikos t</text:span><text:span text:style-name="T477">urto ir verslo vertinimo pagrindų įstatymą.</text:span></text:p>
      <text:p text:style-name="P478"><text:span text:style-name="T479">3</text:span><text:span text:style-name="T480">.<text:s/></text:span><text:span text:style-name="T481">Vyriausybės įgaliota institucija per 2 mėnesius nuo šio straipsnio įsigaliojimo dienos<text:s/></text:span><text:span text:style-name="T482">pateikia steigėjams s</text:span><text:span text:style-name="T483">iūlymus dėl Jungtinės vertintojų asociacijos steigimo sutarties, Jungtinės vertintojų asociacijos įstatų projektų,<text:s/></text:span><text:span text:style-name="T484">jos<text:s/></text:span><text:span text:style-name="T485">steigiamojo susirinkimo organizavimo.</text:span></text:p>
      <text:p text:style-name="P486"><text:span text:style-name="T487">4</text:span><text:span text:style-name="T488">.<text:s/></text:span><text:span text:style-name="T489">Vyriausybės įgaliota institucija</text:span><text:span text:style-name="T490"><text:s/>nuo šio įstatymo įsigaliojimo dienos perduoda Jungtinei ver</text:span><text:span text:style-name="T491">tintojų asociacijai vertintojų asistentų, vertintojų, vertintojų ekspertų, išlaikiusių nekilnojamojo turto, kilnojamojo turto ir verslo vertinimo kvalifikacinius egzaminus, sąrašus, turtą ir verslą vertinančių įmonių sąrašus, kvalifikacinių egzaminų dokume</text:span><text:span text:style-name="T492">ntaciją.</text:span></text:p>
      <text:p text:style-name="P493"/>
      <text:p text:style-name="P494"><text:span text:style-name="T495">13</text:span><text:span text:style-name="T496"><text:s/>straipsnis.<text:s/></text:span><text:span text:style-name="T497">Įstatymo įsigaliojimas, įgyvendinimas ir taikymas</text:span></text:p>
      <text:p text:style-name="P498"><text:span text:style-name="T499">1</text:span><text:span text:style-name="T500">.<text:s/></text:span><text:span text:style-name="T501">Šis įstatymas, išskyrus 12 straipsnio 1–3 dalis ir šio straipsnio 2 dalį, įsigalioja 2025 m.<text:s/></text:span><text:span text:style-name="T502">gegužės 1 d.</text:span></text:p>
      <text:p text:style-name="P503"><text:span text:style-name="T504">2</text:span><text:span text:style-name="T505">.<text:s/></text:span><text:span text:style-name="T506">Vyriausybė ir jos įgaliotos institucijos iki 2025 m. sa</text:span><text:span text:style-name="T507">usio 31 d. priima šio įstatymo įgyvendinamuosius teisės aktus</text:span><text:span text:style-name="T508">.</text:span></text:p>
      <text:p text:style-name="P509"><text:span text:style-name="T510">3</text:span><text:span text:style-name="T511">.<text:s/></text:span><text:span text:style-name="T512">Įsigaliojus šiam įstatymui:</text:span></text:p>
      <text:p text:style-name="P513"><text:span text:style-name="T514">1</text:span><text:span text:style-name="T515">) kituose teisės aktuose:</text:span></text:p>
      <text:p text:style-name="P516"><text:span text:style-name="T517">a</text:span><text:span text:style-name="T518">) nuorodos į Turto ir verslo vertinimo pagrindų įstatymą laikomos nuorodomis į Lietuvos Respublikos privalomojo turto ir<text:s/></text:span><text:span text:style-name="T519">verslo vertinimo įstatymą;</text:span></text:p>
      <text:p text:style-name="P520"><text:span text:style-name="T521">b</text:span><text:span text:style-name="T522">) nuorodos į sąvokas „individualusis turto arba verslo vertinimas“, „turto arba verslo vertinimas“, „</text:span><text:span text:style-name="T523">T</text:span><text:span text:style-name="T524">urto ir verslo vertinimo pagrindų įstatyme nustatytas individualus turto vertinimo būdas“, „</text:span><text:span text:style-name="T525">T</text:span><text:span text:style-name="T526">urto ir verslo vertinimo pagr</text:span><text:span text:style-name="T527">indų įstatyme nurodyti vertės nustatymo metodai ir nustatyta tvarka“</text:span><text:span text:style-name="T528">, „</text:span><text:span text:style-name="T529">Turto ir verslo vertinimo pagrindų įstatymo nustatyta tvarka“, „</text:span><text:span text:style-name="T530">vertė, apskaičiuota Turto ir verslo vertinimo pagrindų įstatymo nustatyta tvarka“,</text:span><text:span text:style-name="T531"><text:s/>„vertė, nustatoma pagal Turto ir versl</text:span><text:span text:style-name="T532">o vertinimo pagrindų įstatymą“, „</text:span><text:span text:style-name="T533">rinkos kaina, nustatoma pagal Turto ir verslo vertinimo pagrindų įstatymą“,</text:span><text:span text:style-name="T534"><text:s/>„nepriklausomas turto vertinimo būdas“</text:span><text:span text:style-name="T535"><text:s/>laikomos nuorodomis į sąvoką „privalomasis turto arba verslo vertinimas“, nuorodos į sąvokas „išorės turto a</text:span><text:span text:style-name="T536">rba verslo vertintojas“, „turto vertintojas“, „nepriklausomas turto vertintojas“, „nepriklausoma turto arba verslo vertinimo įmonė“ laikomos nuorodomis į sąvoką „turto arba verslo vertintojas“;</text:span></text:p>
      <text:p text:style-name="P537"><text:span text:style-name="T538">2</text:span><text:span text:style-name="T539">) nutraukiami Audito, apskaitos, turto vertinimo ir nem</text:span><text:span text:style-name="T540">okumo valdymo tarnybos prie Lietuvos Respublikos finansų ministerijos ir Turto arba verslo vertintojų garbės teismo veiksmai ir procedūros, pradėti pagal Turto ir verslo vertinimo pagrindų įstatymą;</text:span></text:p>
      <text:p text:style-name="P541"><text:span text:style-name="T542">3</text:span><text:span text:style-name="T543">) fiziniai</text:span><text:span text:style-name="T544"><text:s/>asmenys, turintys nekilnojamojo, kilnojam</text:span><text:span text:style-name="T545">ojo turto ir (arba) verslo vertintojo kvalifikaciją ir nekilnojamojo, kilnojamojo turto ir (arba) verslo vertintojo eks</text:span><text:span text:style-name="T546">perto kvalifikaciją, įgytą pagal Turto ir verslo vertinimo pagrindų įstatymą</text:span><text:span text:style-name="T547">,</text:span><text:span text:style-name="T548"><text:s/>laikomi asmenimis, turinčiais vertintojo kvalifikaciją.</text:span></text:p>
      <text:p text:style-name="P549"/>
      <text:p text:style-name="P550"/>
      <text:p text:style-name="P551"/>
      <text:p text:style-name="P552"><text:span text:style-name="T553">14</text:span><text:span text:style-name="T554"><text:s/>straipsnis.<text:s/></text:span><text:span text:style-name="T555">Įstatymo pripažinimas netekusiu galios</text:span></text:p>
      <text:p text:style-name="P556"><text:span text:style-name="T557">Įsigaliojus šiam įstatymui, netenka galios Lietuvos Respublikos turto ir verslo vertinimo pagrindų įstatymas Nr. VIII-1202 su visais pakeitimais ir papildymais.</text:span></text:p>
      <text:p text:style-name="P558"/>
      <text:p text:style-name="P559"><text:span text:style-name="T560">15</text:span><text:span text:style-name="T561"><text:s/>straipsnis.<text:s/></text:span><text:span text:style-name="T562">Įstatyme nustatyto teisinio reguliavimo poveikio<text:s/></text:span><text:span text:style-name="T563">ex post</text:span><text:span text:style-name="T564"><text:s/>vertinimas</text:span></text:p>
      <text:p text:style-name="P565"><text:span text:style-name="T566">Lietuvos Respublikos finansų ministerija po 3 metų nuo šio įstatymo įsigaliojimo dienos per 9 mėnesius</text:span><text:span text:style-name="T567"><text:s/></text:span><text:span text:style-name="T568">atlieka vertinimo ataskaitų teikimo ir saugojimo bei vertinimo ataskaitų viešinimo<text:s/></text:span><text:span text:style-name="T569"><text:s/>teisinio reguliavimo poveikio<text:s/></text:span><text:span text:style-name="T570">ex post</text:span><text:span text:style-name="T571"><text:s/>vertinimą.</text:span></text:p>
      <text:p text:style-name="P572"/>
      <text:p text:style-name="P573"/>
      <text:p text:style-name="P574"><text:span text:style-name="T575">Skelbiu šį Lietuvos Respublikos Seimo priimtą įstatymą.</text:span></text:p>
      <text:p text:style-name="P576"/>
      <text:p text:style-name="P577"><text:span text:style-name="T578">Respublikos Prezidentas</text:span></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3-12-15T07:09:00Z</meta:creation-date>
    <dc:date>2023-12-15T07:09:00Z</dc:date>
    <meta:print-date>2023-12-05T06:45:00Z</meta:print-date>
    <meta:template xlink:href="Normal.dotm" xlink:type="simple"/>
    <meta:editing-cycles>2</meta:editing-cycles>
    <meta:editing-duration>PT0S</meta:editing-duration>
    <meta:document-statistic meta:page-count="3" meta:paragraph-count="143" meta:word-count="2129" meta:character-count="17317" meta:row-count="464" meta:non-whitespace-character-count="15331"/>
  </office:meta>
</office:document-meta>
</file>