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" style:parent-style-name="Normal" style:family="paragraph">
      <style:paragraph-properties fo:text-align="end" fo:text-indent="0.3937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4861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de" fo:country="DE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2.3826in"/>
    </style:style>
    <style:style style:name="TableColumn28" style:family="table-column">
      <style:table-column-properties style:column-width="2.1659in"/>
    </style:style>
    <style:style style:name="TableColumn29" style:family="table-column">
      <style:table-column-properties style:column-width="2.1659in"/>
    </style:style>
    <style:style style:name="Table26" style:family="table">
      <style:table-properties style:width="6.7145in" fo:margin-left="-0.0236in" table:align="left"/>
    </style:style>
    <style:style style:name="TableRow30" style:family="table-row">
      <style:table-row-properties style:min-row-height="0.2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min-row-height="0.801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margin-left="0.8409in">
        <style:tab-stops/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letter-spacing="-0.000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1.45in"/>
    </style:style>
    <style:style style:name="TableColumn61" style:family="table-column">
      <style:table-column-properties style:column-width="1.75in"/>
    </style:style>
    <style:style style:name="TableColumn62" style:family="table-column">
      <style:table-column-properties style:column-width="1.5in"/>
    </style:style>
    <style:style style:name="TableColumn63" style:family="table-column">
      <style:table-column-properties style:column-width="2.125in"/>
    </style:style>
    <style:style style:name="Table59" style:family="table">
      <style:table-properties style:width="6.8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min-row-height="0.9472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master-page-name="MP1" style:family="paragraph">
      <style:paragraph-properties fo:break-before="page" fo:text-align="center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language="de" fo:country="DE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style:punctuation-wrap="simple" fo:text-align="justify" fo:text-indent="0.7875in">
        <style:tab-stops>
          <style:tab-stop style:type="left" style:position="0.5659in"/>
          <style:tab-stop style:type="left" style:position="1.0833in"/>
          <style:tab-stop style:type="center" style:position="2.9527in"/>
          <style:tab-stop style:type="right" style:position="5.905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name-asian="Calibri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 style:language-asian="ar" style:country-asian="SA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 style:language-asian="ar" style:country-asian="SA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7875in"/>
      <style:text-properties style:font-size-complex="12pt"/>
    </style:style>
    <style:style style:name="P140" style:parent-style-name="Normal" style:family="paragraph">
      <style:paragraph-properties fo:text-align="justify" fo:text-indent="0.78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7875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7875in"/>
    </style:style>
    <style:style style:name="T15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5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52" style:parent-style-name="Normal" style:family="paragraph">
      <style:paragraph-properties fo:text-align="justify" fo:text-indent="0.787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fo:color="#000000" fo:font-size="11.5pt" style:font-size-asian="11.5pt" style:font-size-complex="11.5pt"/>
    </style:style>
    <style:style style:name="T16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P172" style:parent-style-name="Normal" style:family="paragraph">
      <style:paragraph-properties fo:text-align="justify" fo:text-indent="0.7875in"/>
    </style:style>
    <style:style style:name="T17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5" style:parent-style-name="DefaultParagraphFont" style:family="text">
      <style:text-properties style:font-size-complex="12pt" fo:language="pt" fo:country="BR" style:language-asian="lt" style:country-asian="LT"/>
    </style:style>
    <style:style style:name="P176" style:parent-style-name="Normal" style:family="paragraph">
      <style:paragraph-properties fo:text-align="justify" fo:text-indent="0.8062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7875in">
        <style:tab-stops>
          <style:tab-stop style:type="left" style:position="0.6152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style:punctuation-wrap="simple" fo:text-align="justify" fo:text-indent="0.7875in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</style:style>
    <style:style style:name="T183" style:parent-style-name="DefaultParagraphFont" style:family="text">
      <style:text-properties style:font-size-complex="12pt" fo:language="pt" fo:country="BR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5944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93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194" style:parent-style-name="DefaultParagraphFont" style:family="text">
      <style:text-properties style:font-size-complex="12pt" fo:language="pt" fo:country="BR" style:language-asian="lt" style:country-asian="LT"/>
    </style:style>
    <style:style style:name="P195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97" style:parent-style-name="DefaultParagraphFont" style:family="text">
      <style:text-properties style:font-size-complex="12pt" fo:language="pt" fo:country="BR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818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206" style:parent-style-name="DefaultParagraphFont" style:family="text">
      <style:text-properties style:font-size-complex="12pt" fo:language="pt" fo:country="BR" style:language-asian="lt" style:country-asian="LT"/>
    </style:style>
    <style:style style:name="P207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210" style:parent-style-name="Normal" style:family="paragraph">
      <style:paragraph-properties fo:text-indent="0.7875in">
        <style:tab-stops>
          <style:tab-stop style:type="left" style:position="0.5944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fo:text-indent="0.7875in"/>
    </style:style>
    <style:style style:name="T21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 fo:text-indent="0.78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7875in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7875in"/>
    </style:style>
    <style:style style:name="T223" style:parent-style-name="DefaultParagraphFont" style:family="text">
      <style:text-properties style:font-name-asian="Calibri" style:font-size-complex="12pt" style:language-asian="ar" style:country-asian="SA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75in"/>
    </style:style>
    <style:style style:name="T227" style:parent-style-name="DefaultParagraphFont" style:family="text">
      <style:text-properties style:font-name="TimesNewRomanPSMT" style:font-name-complex="TimesNewRomanPSMT" style:font-size-complex="12pt"/>
    </style:style>
    <style:style style:name="T228" style:parent-style-name="DefaultParagraphFont" style:family="text">
      <style:text-properties style:font-name="TimesNewRomanPSMT" style:font-name-complex="TimesNewRomanPSMT" style:font-size-complex="12pt"/>
    </style:style>
    <style:style style:name="T229" style:parent-style-name="DefaultParagraphFont" style:family="text">
      <style:text-properties style:font-name="TimesNewRomanPSMT" style:font-name-complex="TimesNewRomanPSMT" style:font-size-complex="12pt"/>
    </style:style>
    <style:style style:name="T230" style:parent-style-name="DefaultParagraphFont" style:family="text">
      <style:text-properties style:font-name="TimesNewRomanPSMT" style:font-name-complex="TimesNewRomanPSMT" style:font-size-complex="12pt"/>
    </style:style>
    <style:style style:name="T231" style:parent-style-name="DefaultParagraphFont" style:family="text">
      <style:text-properties style:font-name="TimesNewRomanPSMT" style:font-name-complex="TimesNewRomanPSMT" style:font-size-complex="12pt"/>
    </style:style>
    <style:style style:name="T232" style:parent-style-name="DefaultParagraphFont" style:family="text">
      <style:text-properties style:font-name="TimesNewRomanPSMT" style:font-name-complex="TimesNewRomanPSMT" style:font-size-complex="12pt"/>
    </style:style>
    <style:style style:name="P233" style:parent-style-name="Normal" style:family="paragraph">
      <style:paragraph-properties fo:text-indent="0.5909in"/>
      <style:text-properties style:font-name="TimesNewRomanPSMT" style:font-name-complex="TimesNewRomanPSMT" style:font-size-complex="12pt"/>
    </style:style>
    <style:style style:name="P234" style:parent-style-name="Normal" style:family="paragraph">
      <style:paragraph-properties fo:text-indent="0.5909in"/>
      <style:text-properties style:font-name="TimesNewRomanPSMT" style:font-name-complex="TimesNewRomanPSMT" style:font-size-complex="12pt"/>
    </style:style>
    <style:style style:name="P235" style:parent-style-name="Normal" style:family="paragraph">
      <style:paragraph-properties fo:text-indent="0.5909in"/>
      <style:text-properties style:font-name="TimesNewRomanPSMT" style:font-name-complex="TimesNewRomanPSMT" style:font-size-complex="12pt"/>
    </style:style>
  </office:automatic-styles>
  <office:body>
    <office:text text:use-soft-page-breaks="true">
      <text:p text:style-name="P1"><text:span text:style-name="T2">Projektas TP-9</text:span></text:p>
      <text:p text:style-name="P3"><text:span text:style-name="T4">2021-10-28</text:span></text:p>
      <text:p text:style-name="P5">PAKRUOJO RAJONO SAVIVALDYBĖS TARYBA</text:p>
      <text:p text:style-name="P6"/>
      <text:p text:style-name="P7">SPRENDIMAS<text:s/></text:p>
      <text:p text:style-name="P8"><text:span text:style-name="T9">DĖL PAKRUOJO RAJONO SPORTO CENTRO KLOVAINIŲ SPORTO SALĖJE TEIKIAMŲ ATLYGINTINŲ PASLAUGŲ KAINŲ PATVIRTINIMO</text:span></text:p>
      <text:p text:style-name="P10"/>
      <text:p text:style-name="P11"><text:span text:style-name="T12">2021 m. spalio 2</text:span><text:span text:style-name="T13">8</text:span><text:span text:style-name="T14"><text:s/>d. Nr. T-</text:span></text:p>
      <text:p text:style-name="P15">Pakruojis</text:p>
      <text:p text:style-name="P16"/>
      <text:p text:style-name="P17"><text:span text:style-name="T18">Vadovaudamasi Lietuvos<text:s/></text:span><text:span text:style-name="T19">Respublikos vietos savivaldos įstatymo 16 straipsnio 2 dalies 37 punktu</text:span><text:span text:style-name="T20">, <text:s/>atsižvelgdama į Pakruojo rajono sporto centro 2021 m. rugpjūčio 31 d. <text:s/>prašymą <text:s/>Nr. S-73-(1.6) „Dėl Pakruojo rajono sporto centro <text:s/>Klovainių sporto salės teikiamų atlygintinų paslaug</text:span><text:span text:style-name="T21">ų kainų patvirtinimo“, Pakruojo rajono savivaldybės taryba<text:s/></text:span><text:span text:style-name="T22">nusprendžia</text:span><text:span text:style-name="T23">:</text:span></text:p>
      <text:p text:style-name="P24"><text:span text:style-name="T25">Patvirtinti Pakruojo rajono sporto centro Klovainių sporto salėje teikiamų atlygintinų paslaugų kaina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aslaugos pavadinimas</text:span></text:p>
          </table:table-cell>
          <table:table-cell table:style-name="TableCell34">
            <text:p text:style-name="P35">Kaina</text:p>
          </table:table-cell>
          <table:table-cell table:style-name="TableCell36">
            <text:p text:style-name="P37">Pastabos</text:p>
          </table:table-cell>
        </table:table-row>
        <table:table-row table:style-name="TableRow38">
          <table:table-cell table:style-name="TableCell39">
            <text:p text:style-name="P40">Sporto salės nuoma sporto žaidimams,<text:s/>užsiėmimams</text:p>
          </table:table-cell>
          <table:table-cell table:style-name="TableCell41">
            <text:p text:style-name="P42"><text:span text:style-name="T43">Sutartinė, bet ne mažesnė kaip 20 Eur už val. (</text:span><text:span text:style-name="T44">ne šildymo sezono metu – 15 Eur už val.)</text:span></text:p>
          </table:table-cell>
          <table:table-cell table:style-name="TableCell45">
            <text:p text:style-name="P46">Pakruojo rajono savivaldybės <text:s/>sporto organizacijų, moksleivių, žmonių su negalia, pensininkų ir rajono biudžetinių įstaigų darbuotojų grupėms taikoma 20 proc. nuolaida.</text:p>
          </table:table-cell>
        </table:table-row>
      </table:table>
      <text:p text:style-name="P47"/>
      <text:p text:style-name="P48"><text:span text:style-name="T49">Šis sprendimas gali būti skundžiamas Lietuvos Respublikos administracinių bylų teisenos<text:s/></text:span><text:span text:style-name="T50">įstatymo nustatyta tvarka.<text:s/></text:span><text:span text:style-name="T51"><text:line-break/></text:span></text:p>
      <text:p text:style-name="P52"><text:span text:style-name="T53">Savivaldybės meras <text:s text:c="3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Įtraukti į darbotvarkę Pakruojo r. sav. meras</text:span></text:p>
            <text:p text:style-name="P67"/>
            <text:p text:style-name="P68">Saulius Margis</text:p>
            <text:p text:style-name="P69">2021-10-</text:p>
            <text:p text:style-name="P70"/>
          </table:table-cell>
          <table:table-cell table:style-name="TableCell71">
            <text:p text:style-name="P72">Pakruojo r. sav.<text:s/>administracijos direktorė</text:p>
            <text:p text:style-name="P73"/>
            <text:p text:style-name="P74">Ilona Gelažnikienė</text:p>
            <text:p text:style-name="P75">2021-10-</text:p>
            <text:p text:style-name="P76"/>
          </table:table-cell>
          <table:table-cell table:style-name="TableCell77">
            <text:p text:style-name="P78">Pakruojo r. sav. admin. <text:s text:c="2"/>Teisės ir civilinės metrikacijos sk. vedėja<text:s/></text:p>
            <text:p text:style-name="P79"/>
            <text:p text:style-name="P80">Jovita Kirdeikienė</text:p>
            <text:p text:style-name="P81">2021-10-</text:p>
            <text:p text:style-name="P82"/>
          </table:table-cell>
          <table:table-cell table:style-name="TableCell83">
            <text:p text:style-name="P84">Pakruojo r. sav. admin. Kultūros, paveldosaugos ir viešųjų ryšių sk. vyr. kalbos tvarkytoja</text:p>
            <text:p text:style-name="P85"/>
            <text:p text:style-name="P86">Rita<text:s/>Nikalajevienė</text:p>
            <text:p text:style-name="P87">2021-10-</text:p>
            <text:p text:style-name="P88"/>
          </table:table-cell>
        </table:table-row>
        <table:table-row table:style-name="TableRow89">
          <table:table-cell table:style-name="TableCell90">
            <text:p text:style-name="P91">Neatliktinas antikorupcinis vertinimas</text:p>
            <text:p text:style-name="P92"/>
            <text:p text:style-name="P93">Jovita Kirdeikienė</text:p>
            <text:p text:style-name="P94">2021-10-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Normal"><text:span text:style-name="T102">Parengė</text:span><text:span text:style-name="T103"><text:s/></text:span></text:p>
      <text:p text:style-name="Normal"><text:span text:style-name="T104">Pakruojo r. sav. admin.</text:span></text:p>
      <text:p text:style-name="Normal"><text:span text:style-name="T105">Kultūros, paveldosaugos ir viešųjų ryšių skyriaus</text:span></text:p>
      <text:p text:style-name="Normal"><text:span text:style-name="T106">vyr. kalbos tvarkytoja<text:s/></text:span></text:p>
      <text:p text:style-name="Normal"><text:span text:style-name="T107">Rita Nikalajevienė</text:span></text:p>
      <text:p text:style-name="Normal"><text:span text:style-name="T108">2021-10</text:span></text:p>
      <text:p text:style-name="P109"><text:span text:style-name="T110">PAKRUOJO RAJONO SAVIVALDYBĖS TARYBOS<text:s/></text:span><text:span text:style-name="T111">SPRENDIMO PROJEKTO</text:span></text:p>
      <text:p text:style-name="P112">„DĖL PAKRUOJO RAJONO SPORTO CENTRO KLOVAINIŲ SPORTO SALĖJE TEIKIAMŲ ATLYGINTINŲ PASLAUGŲ KAINŲ PATVIRTINIMO“</text:p>
      <text:p text:style-name="P113"><text:span text:style-name="T114">AIŠKINAMASIS RAŠTAS</text:span></text:p>
      <text:p text:style-name="P115"/>
      <text:p text:style-name="P116"><text:span text:style-name="T117">2021 m. spalio 2</text:span><text:span text:style-name="T118">8</text:span><text:span text:style-name="T119"><text:s/>d. Nr. T-</text:span></text:p>
      <text:p text:style-name="P120">Pakruojis</text:p>
      <text:p text:style-name="Normal"/>
      <text:p text:style-name="P121"/>
      <text:p text:style-name="P122"><text:span text:style-name="T123">1</text:span><text:span text:style-name="T124">.</text:span><text:span text:style-name="T125"><text:tab/></text:span><text:span text:style-name="T126">Projekto reng</text:span><text:span text:style-name="T127">imą paskatinusios priežastys, parengto projekto tikslai ir uždaviniai.</text:span></text:p>
      <text:p text:style-name="P128"><text:span text:style-name="T129">Pakruojo rajono sporto centro (toliau – Sporto centras) direktorius 2021 m. rugpjūčio<text:s/></text:span><text:span text:style-name="T130">31 d.<text:s/></text:span><text:span text:style-name="T131">Pakruojo rajono savivaldybės tarybai pateikė<text:s/></text:span><text:span text:style-name="T132">prašymą Nr. S-73-(1.6) „Dėl Pakruojo rajono spor</text:span><text:span text:style-name="T133">to centro <text:s/>Klovainių sporto salės teikiamų atlygintinų paslaugų kainų patvirtinimo“.<text:s/></text:span></text:p>
      <text:p text:style-name="P134"><text:span text:style-name="T135">Pakruojo rajono savivaldybės taryba 2021 m. birželio 23 d. sprendimu Nr. T-197 „Dėl Pakruojo rajono savivaldybės turto perdavimo valdyti, naudoti ir disponuoti juo patikė</text:span><text:span text:style-name="T136">jimo teise Pakruojo rajono sporto centrui“ Sporto centrui perdavė turtą<text:s/></text:span><text:span text:style-name="T137">–</text:span><text:span text:style-name="T138"><text:s/>sporto salę (unikalus Nr. 659890073010, bendras plotas 970,51 kv. m., adresas: Žalioji g. 17A, Klovainiai, Pakruojo r. sav.).<text:s/></text:span></text:p>
      <text:p text:style-name="P139">2021 m. liepos 30 d. buvo pasirašytas Savivaldybės turto, perduodamo valdyti, naudoti ir disponuoti juo patikėjimo teise, perdavimo ir priėmimo aktas, kuriuo Sporto centras perėmė pastatą ir pradėjo vykdyti veiklą. <text:s/></text:p>
      <text:p text:style-name="P140"><text:span text:style-name="T141">Vadovaudamasis Pakruojo rajono sporto centro nuostatais, Sporto centro direktorius prašo patvi</text:span><text:span text:style-name="T142">rtinti Klovainių sporto salėje teikiamų atlygintinų paslaugų kainą, dėl to parengtas šis sprendimo projektas.</text:span></text:p>
      <text:p text:style-name="P143"><text:span text:style-name="T144">2</text:span><text:span text:style-name="T145">. Projekto iniciatoriai ir rengėjai.</text:span></text:p>
      <text:p text:style-name="P146">Sprendimo projektą perengė Pakruojo rajono savivaldybės administracijos Kultūros, paveldosaugos ir<text:s/>viešųjų ryšių skyrius.</text:p>
      <text:p text:style-name="P147"><text:span text:style-name="T148">Sprendimo projektą Pakruojo rajono savivaldybės tarybos posėdyje pristatys Pakruojo rajono sporto centro direktorė Aušra Dvelienė.</text:span></text:p>
      <text:p text:style-name="P149"><text:span text:style-name="T150">3</text:span><text:span text:style-name="T151">. Kaip šiuo metu yra reguliuojami projekte aptarti teisiniai santykiai.</text:span></text:p>
      <text:p text:style-name="P152"><text:span text:style-name="T153">Lietuvos Respublikos viet</text:span><text:span text:style-name="T154">os savivaldos įstatymo<text:s/></text:span><text:span text:style-name="T155">16 straipsnio 2 dalies 37 punkte nurodyta<text:s/></text:span><text:span text:style-name="T156"> </text:span><text:span text:style-name="T157">Išimtinė savivaldybės tarybos kompetencija</text:span><text:span text:style-name="T158"><text:s/></text:span><text:span text:style-name="T159">-<text:s/></text:span><text:span text:style-name="T160">kainų ir tarifų už savivaldybės valdomų įmonių, biudžetinių ir viešųjų įstaigų (kurių savininkė yra savivaldybė) teikiamas atlygintinas viešąsias</text:span><text:span text:style-name="T161"><text:s/>paslaugas ir keleivių vežimą vietiniais maršrutais nustatymas, centralizuotai tiekiamos šilumos, šalto ir karšto vandens kainų nustatymas (tvirtinimas) įstatymų nustatyta tvarka, vietinių rinkliavų, įmokų ir mokesčių tarifų nustatymas įstatymų nustatyta t</text:span><text:span text:style-name="T162">varka.</text:span></text:p>
      <text:p text:style-name="P163"><text:span text:style-name="T164">Pakruojo rajono savivaldybės tarybos</text:span><text:span text:style-name="T165"><text:s text:c="2"/></text:span><text:span text:style-name="T166">2020 m. gegužės 28 d. sprendimu Nr. T-159 patvirtintų Pakruojo rajono sporto centro nuostatų 5.4 punkte nustatyta, kad <text:s/></text:span><text:span text:style-name="T167">Sporto centro savininko teises ir pareigas įgyvendinanti institucija – Pakruojo rajono savi</text:span><text:span text:style-name="T168">valdybės taryba (toliau – Savivaldybės taryba) &lt;...&gt;</text:span><text:span text:style-name="T169"><text:s/></text:span><text:span text:style-name="T170">tvirtina Sporto centro teikiamų paslaugų įkainius; 15.12 punkte nustatyta, kad Sporto centras, įgyvendindamas nustatytus tikslus ir uždavinius, vykdo funkcijas, iš kurių viena - atlygintinų mokamų paslau</text:span><text:span text:style-name="T171">gų pagal Savivaldybės tarybos patvirtintus teikiamų mokamų paslaugų įkainius teikimas.</text:span></text:p>
      <text:p text:style-name="P172"><text:span text:style-name="T173">4</text:span><text:span text:style-name="T174">. Kokios siūlomos naujos teisinio reguliavimo nuostatos, kokių teigiamų rezultatų laukiama</text:span><text:span text:style-name="T175">.</text:span></text:p>
      <text:p text:style-name="P176"><text:span text:style-name="T177">Patvirtinus Pakruojo rajono sporto centro Klovainių sporto salėje<text:s/></text:span><text:span text:style-name="T178">teikiamų atlygintinų paslaugų kainas, paslaugos bus teikiamos laikantis teisės aktų reikalavimų.</text:span></text:p>
      <text:p text:style-name="P179"><text:span text:style-name="T180">5</text:span><text:span text:style-name="T181">. Galimos neigiamos priimto sprendimo projekto pasekmės ir kokių priemonių reikėtų imtis, kad tokių pasekmių būtų išvengta.</text:span></text:p>
      <text:p text:style-name="P182"><text:span text:style-name="T183">Nėra.<text:s/></text:span></text:p>
      <text:p text:style-name="P184"><text:span text:style-name="T185">6</text:span><text:span text:style-name="T186">. Kokius teisės ak</text:span><text:span text:style-name="T187">tus būtina priimti, kokius galiojančius teisės aktus būtina pakeisti ar pripažinti netekusiais galios priėmus sprendimo projektą.</text:span></text:p>
      <text:p text:style-name="P188"><text:span text:style-name="T189">7</text:span><text:span text:style-name="T190">.</text:span><text:span text:style-name="T191"><text:s text:c="2"/></text:span><text:span text:style-name="T192">Sprendimo projektui įgyvendinti reikalingos lėšos, finansavimo šaltiniai.</text:span></text:p>
      <text:soft-page-break/>
      <text:p text:style-name="P193"><text:span text:style-name="T194">Nėra</text:span></text:p>
      <text:p text:style-name="P195"><text:span text:style-name="T196">8</text:span><text:span text:style-name="T197">.</text:span><text:span text:style-name="T198"><text:s/>Sprendimo projekto rengimo metu<text:s/></text:span><text:span text:style-name="T199">gauti specialistų vertinimai ir išvados.</text:span></text:p>
      <text:p text:style-name="P200"><text:span text:style-name="T201">Sprendimo projekto rengimo metu specialistų vertinimų ir išvadų negauta.</text:span></text:p>
      <text:p text:style-name="P202"><text:span text:style-name="T203">9</text:span><text:span text:style-name="T204">. Numatomo teisinio reguliavimo poveikio vertinimo rezultatai.</text:span></text:p>
      <text:p text:style-name="P205"><text:span text:style-name="T206">Neatliekamas.</text:span></text:p>
      <text:p text:style-name="P207"><text:span text:style-name="T208">10</text:span><text:span text:style-name="T209">. Sprendimo projekto antikorupcinis vertinimas.</text:span></text:p>
      <text:p text:style-name="P210"><text:span text:style-name="T211">Sprendimo projektui atlikti antikorupcinio vertinimo nereikia.</text:span></text:p>
      <text:p text:style-name="P212"><text:span text:style-name="T213">11</text:span><text:span text:style-name="T214">. Kiti, iniciatoriaus nuomone, reikalingi pagrindimai ir paaiškinimai.</text:span></text:p>
      <text:p text:style-name="P215"><text:span text:style-name="T216">Nėra.</text:span></text:p>
      <text:p text:style-name="P217"><text:span text:style-name="T218">12</text:span><text:span text:style-name="T219">.<text:s/></text:span><text:span text:style-name="T220">Pridedamai dokumentai</text:span><text:span text:style-name="T221"><text:s/></text:span></text:p>
      <text:p text:style-name="P222"><text:span text:style-name="T223">Pakruojo rajono sporto centro direktoriaus 2021 m. rugpjūčio<text:s/></text:span><text:span text:style-name="T224">31 d. prašymas Nr.</text:span><text:span text:style-name="T225"><text:s/>S-73-(1.6) „Dėl Pakruojo rajono sporto centro <text:s/>Klovainių sporto salės teikiamų atlygintinų paslaugų kainų patvirtinimo“, 1 lapas.</text:span></text:p>
      <text:p text:style-name="P226"/>
      <text:p text:style-name="Normal"><text:span text:style-name="T227">Vyr. kalbos tvarkytoja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/>Rita Nikalajevienė</text:span></text:p>
      <text:p text:style-name="P233"/>
      <text:p text:style-name="P234"/>
      <text:p text:style-name="P2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10-21T12:27:00Z</meta:creation-date>
    <dc:date>2021-10-21T12:27:00Z</dc:date>
    <meta:template xlink:href="Normal.dotm" xlink:type="simple"/>
    <meta:editing-cycles>2</meta:editing-cycles>
    <meta:editing-duration>PT0S</meta:editing-duration>
    <meta:document-statistic meta:page-count="3" meta:paragraph-count="131" meta:word-count="759" meta:character-count="5901" meta:row-count="251" meta:non-whitespace-character-count="5273"/>
  </office:meta>
</office:document-meta>
</file>