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47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BALBIERIŠKIO PIRMINĖS SVEIKATOS PRIEŽIŪROS CENTRO 2018 METŲ<text:s/>VEIKLOS ATASKAITAI</text:p>
      <text:p text:style-name="P38"/>
      <text:p text:style-name="P39"/>
      <text:p text:style-name="P40">2019 m. kovo 22 <text:s/>d. Nr. T1-64</text:p>
      <text:p text:style-name="P41"/>
      <text:p text:style-name="P42"/>
      <text:p text:style-name="P43"><text:span text:style-name="T44">Vadovaudamasi Lietuvos Respublikos vietos savivaldos įstatymo 16 straipsnio 2 dalies 19 punktu ir Prienų rajono savivaldybės tarybos<text:s/></text:span><text:span text:style-name="T45">2015 m. spalio 8 d. sprendimu Nr. T3-185<text:s/></text:span><text:span text:style-name="T46">„Dėl Prienų rajono savivaldyb</text:span><text:span text:style-name="T47">ės tarybos veiklos reglamento patvirtinimo“ patvirtinto Prienų rajono savivaldybės tarybos veiklos reglamento<text:s/></text:span><text:span text:style-name="T48">180 punktu</text:span><text:span text:style-name="T49">, Prienų rajono savivaldybės taryba n u s p r e n d ž i a:</text:span></text:p>
      <text:p text:style-name="P50"><text:span text:style-name="T51">Pritarti VšĮ Balbieriškio pirminės sveikatos priežiūros centro</text:span><text:span text:style-name="T52"><text:s/>2018 met</text:span><text:span text:style-name="T53">ų ve</text:span><text:span text:style-name="T54">iklos ataskaitai (pridedama).</text:span></text:p>
      <text:p text:style-name="P55"/>
      <text:p text:style-name="P56"/>
      <text:p text:style-name="P57">Savivaldybės meras<text:tab/><text:tab/><text:tab/><text:tab/><text:s text:c="6"/></text:p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3-22T17:12:00Z</meta:creation-date>
    <dc:date>2019-03-22T17:12:00Z</dc:date>
    <meta:print-date>2019-03-14T09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4" meta:character-count="830" meta:row-count="11" meta:non-whitespace-character-count="728"/>
  </office:meta>
</office:document-meta>
</file>