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style:punctuation-wrap="simple"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style:punctuation-wrap="simple" fo:text-align="justify"/>
      <style:text-properties fo:font-size="13pt" style:font-size-asian="13pt"/>
    </style:style>
    <style:style style:name="P13" style:parent-style-name="Normal" style:family="paragraph">
      <style:paragraph-properties style:punctuation-wrap="simple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style:punctuation-wrap="simple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P31" style:parent-style-name="Normal" style:family="paragraph">
      <style:paragraph-properties fo:keep-with-next="always"/>
      <style:text-properties style:font-weight-complex="bold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2.5in"/>
      <style:text-properties style:font-size-complex="12pt" style:language-asian="lt" style:country-asian="LT"/>
    </style:style>
    <style:style style:name="TableColumn37" style:family="table-column">
      <style:table-column-properties style:column-width="2.1902in"/>
    </style:style>
    <style:style style:name="Table36" style:family="table">
      <style:table-properties style:width="2.1902in" fo:margin-left="0.0006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/>
    </style:style>
    <style:style style:name="P57" style:parent-style-name="Normal" style:family="paragraph">
      <style:paragraph-properties style:punctuation-wrap="simple" fo:text-align="justify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262</text:span></text:p>
      <text:p text:style-name="P3"/>
      <text:p text:style-name="P4">KUPIŠKIO RAJONO SAVIVALDYBĖS TARYBA</text:p>
      <text:p text:style-name="P5"/>
      <text:p text:style-name="P6">SPRENDIMAS</text:p>
      <text:p text:style-name="P7">DĖL savivaldybės viešojo pastato Vytauto g. 2, Kupiškyje, atnaujinimo didinant energijos vartojimo efektyvumą</text:p>
      <text:p text:style-name="P8"/>
      <text:p text:style-name="P9">2018 m. lapkričio <text:s text:c="3"/>d. Nr. TS-</text:p>
      <text:p text:style-name="P10">Kupiškis</text:p>
      <text:p text:style-name="P11"/>
      <text:p text:style-name="P12"/>
      <text:p text:style-name="P13"><text:span text:style-name="T14">Vadovaudamasi Lietuvos Respublikos vietos savivaldos įstatymo 16 straipsnio 4 dalimi ir atsižvelgdama į<text:s/></text:span><text:span text:style-name="T15">AB Šiaulių banko ir UAB Viešųjų investicijų plėtros agentūros kvietimą teikti paraiškas projektų finansavimui pagal fondų fondo „Savivaldybių pastatų fo</text:span><text:span text:style-name="T16">ndas“ finansinę priemonę „Paskolos savivaldybių pastatų modernizavimui, finansuojamos iš Europos regioninės plėtros fondo“,<text:s/></text:span><text:span text:style-name="T17">Kupiškio rajono savivaldybės taryba   n u s p r e n d ž i a:</text:span></text:p>
      <text:p text:style-name="P18"><text:span text:style-name="T19">1</text:span><text:span text:style-name="T20">. Pritarti, kad būtų parengtas ir įgyvendintas Kupiškio rajono saviv</text:span><text:span text:style-name="T21">aldybei nuosavybės teise priklausančio administracinės paskirties pastato, esančio Vytauto g. 2, Kupiškyje, investicinis projektas.</text:span></text:p>
      <text:p text:style-name="P22"><text:span text:style-name="T23">2</text:span><text:span text:style-name="T24">. Įsipareigoti, kad Kupiškio rajono savivaldybei nuosavybės teise priklausantis viešasis administracinės paskirties pas</text:span><text:span text:style-name="T25">tatas, esantis Vytauto g. 2, Kupiškyje, įgyvendinus energinio efektyvumo didinimo projektą, pagal tikslinę naudojimo paskirtį bus naudojamas ne trumpiau kaip 10 metų.</text:span><text:span text:style-name="T26"><text:s/></text:span></text:p>
      <text:p text:style-name="P27"><text:span text:style-name="T28">Šis sprendimas per vieną mėnesį gali būti skundžiamas Lietuvos administracinių ginčų kom</text:span><text:span text:style-name="T29">isijos Panevėžio apygardos skyriui Lietuvos Respublikos ikiteisminio administracinių ginčų nagrinėjimo tvarkos įstatymo nustatyta tvarka, Regionų apygardos administracinio teismo Panevėžio rūmams (Respublikos g. 62, Panevėžys) Lietuvos Respublikos administ</text:span><text:span text:style-name="T30">racinių bylų teisenos įstatymo nustatyta tvarka.</text:span></text:p>
      <text:p text:style-name="P31"/>
      <text:p text:style-name="P32"/>
      <text:p text:style-name="P33">Savivaldybės <text:s/>meras<text:s/></text:p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Parengė</text:span></text:p>
          </table:table-cell>
        </table:table-row>
        <table:table-row table:style-name="TableRow42">
          <table:table-cell table:style-name="TableCell43">
            <text:p text:style-name="P44"><text:span text:style-name="T45">Viešųjų pirkimų ir strateginio planavimo skyriaus vedėjas</text:span></text:p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Arūnas Valintėlis</text:span></text:p>
          </table:table-cell>
        </table:table-row>
      </table:table>
      <text:p text:style-name="P56"/>
      <text:p text:style-name="P57"><text:span text:style-name="T58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Munikiene</meta:initial-creator>
    <dc:creator>adlibuser</dc:creator>
    <meta:creation-date>2018-11-14T06:40:00Z</meta:creation-date>
    <dc:date>2018-11-14T06:40:00Z</dc:date>
    <meta:print-date>2018-10-15T11:16:00Z</meta:print-date>
    <meta:template xlink:href="Normal.dotm" xlink:type="simple"/>
    <meta:editing-cycles>2</meta:editing-cycles>
    <meta:editing-duration>PT0S</meta:editing-duration>
    <meta:user-defined meta:name="LabbisDVSAttachmentId">c5ab7daa-3bed-4864-919e-029004f13fc6</meta:user-defined>
    <meta:document-statistic meta:page-count="1" meta:paragraph-count="13" meta:word-count="227" meta:character-count="1689" meta:row-count="54" meta:non-whitespace-character-count="1475"/>
  </office:meta>
</office:document-meta>
</file>