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TURTO PERDAVIMO PRIENŲ RAJONO SAVIVALDYBĖS ŠVIETIMO ĮSTAIGOMS</text:p>
      <text:p text:style-name="P17"/>
      <text:p text:style-name="P18">2018 m. birželio 20 d. Nr. T1-184</text:p>
      <text:p text:style-name="P19">Prienai</text:p>
      <text:p text:style-name="P20"/>
      <text:p text:style-name="P21"/>
      <text:p text:style-name="P22">Vadovaudamasi Lietuvos Respublikos valstybės ir savivaldybių turto valdymo,<text:s/>naudojimo ir disponavimo juo įstatymo 12 straipsnio 1 ir 2 dalimis, Prienų rajono savivaldybei nuosavybės teise priklausančio turto valdymo, naudojimo ir disponavimo juo tvarkos aprašo, patvirtinto Prienų rajono savivaldybės tarybos 2018 m. kovo 29 d. sprendimu Nr. T3-93 „<text:span text:style-name="T23">Dėl Prienų rajono savivaldybei nuosavybės teise priklausančio turto valdymo, naudojimo ir disponavimo juo tvarkos aprašo ir Prienų rajono savivaldybės turto nuomos konkursų organizavimo ir vykdymo taisyklių patvirtinimo“, 11.2 papunkčiu, P</text:span><text:span text:style-name="T24">rienų rajono savivaldybės taryba n u s p r e n d ž i a: <text:s/></text:span></text:p>
      <text:p text:style-name="P25"><text:span text:style-name="T26">1</text:span><text:span text:style-name="T27">.</text:span><text:span text:style-name="T28"><text:tab/>Perduoti Prienų rajono savivaldybės švietimo įstaigoms Prienų rajono savivaldybei nuosavybės teise priklausantį trumpalaikį materialųjį turtą valdyti, naudoti ir disponuoti juo patikėjimo teise</text:span><text:span text:style-name="T29"><text:s/>pagal priedus.</text:span></text:p>
      <text:p text:style-name="P30"><text:span text:style-name="T31">2</text:span><text:span text:style-name="T32">.</text:span><text:span text:style-name="T33"><text:tab/>Įgalioti Prienų rajono savivaldybės administracijos direktorių pasirašyti su Prienų rajono savivaldybės švietimo įstaigomis trumpalaikio materialiojo turto perdavimo ir priėmimo aktus.</text:span></text:p>
      <text:p text:style-name="P34"><text:span text:style-name="T35">Šis sprendimas per vieną mėnesį nuo jo įteikimo<text:s/></text:span><text:span text:style-name="T36">dienos gali būti skundžiamas Lietuvos Respublikos administracinių bylų teisenos įstatymo nustatyta tvarka Lietuvos Respublikos administracinių ginčų komisijos Kauno apygardos skyriui (</text:span><text:span text:style-name="T37">Laisvės al. 36, Kaunas</text:span><text:span text:style-name="T38">) arba Regionų apygardos administraciniam teismui<text:s/></text:span><text:span text:style-name="T39">bet kuriuose teismo rūmuose (Šiaulių rūmai, Dvaro g. 80, Šiauliai; Panevėžio rūmai,</text:span><text:span text:style-name="T40"><text:s/></text:span><text:span text:style-name="T41">Respublikos 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/text:span></text:p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6-21T13:46:00Z</meta:creation-date>
    <dc:date>2018-06-21T13:46:00Z</dc:date>
    <meta:print-date>2016-04-20T10:1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5" meta:character-count="1736" meta:row-count="61" meta:non-whitespace-character-count="1545"/>
  </office:meta>
</office:document-meta>
</file>