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size="9pt" style:font-size-asian="9pt" style:font-size-complex="9pt"/>
    </style:style>
    <style:style style:name="P3" style:parent-style-name="Normal" style:family="paragraph">
      <style:paragraph-properties fo:text-align="end" fo:text-indent="4.725in">
        <style:tab-stops>
          <style:tab-stop style:type="left" style:position="2.7562in"/>
        </style:tab-stops>
      </style:paragraph-properties>
      <style:text-properties fo:font-weight="bold" style:font-weight-asian="bold" style:font-weight-complex="bold" style:font-size-complex="12pt"/>
    </style:style>
    <style:style style:name="P4" style:parent-style-name="Normal" style:family="paragraph">
      <style:text-properties fo:font-weight="bold" style:font-weight-asian="bold" style:font-weight-complex="bold" style:font-size-complex="12pt"/>
    </style:style>
    <style:style style:name="P5" style:parent-style-name="Normal" style:family="paragraph">
      <style:paragraph-properties fo:text-align="end"/>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fo:text-transform="uppercase" style:text-position="super 66.6%" style:font-size-complex="12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1.5333in"/>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language="en" fo:country="US"/>
    </style:style>
    <style:style style:name="T51" style:parent-style-name="DefaultParagraphFont" style:family="text">
      <style:text-properties fo:language="en" fo:country="US"/>
    </style:style>
    <style:style style:name="T52" style:parent-style-name="DefaultParagraphFont" style:family="text">
      <style:text-properties fo:language="en" fo:country="US"/>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5166in"/>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25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margin-left="0.75in" fo:text-indent="-0.25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margin-left="0.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margin-left="0.75in" fo:text-indent="-0.2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margin-left="0.5in">
        <style:tab-stops/>
      </style:paragraph-properties>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justify" fo:margin-left="0.492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justify" fo:text-indent="0.5in">
        <style:tab-stops>
          <style:tab-stop style:type="left" style:position="0in"/>
        </style:tab-stops>
      </style:paragraph-properties>
    </style:style>
    <style:style style:name="T138" style:parent-style-name="DefaultParagraphFont" style:family="text">
      <style:text-properties style:font-name-asian="Helvetica Neue" style:font-size-complex="12pt" style:text-underline-color="#222222" style:language-asian="lt" style:country-asian="LT"/>
    </style:style>
    <style:style style:name="T139" style:parent-style-name="DefaultParagraphFont" style:family="text">
      <style:text-properties style:font-name-asian="Helvetica Neue" style:font-size-complex="12pt" style:text-underline-color="#222222"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asian="Helvetica Neue" style:font-size-complex="12pt" style:text-underline-color="#222222" style:language-asian="lt" style:country-asian="LT"/>
    </style:style>
    <style:style style:name="T144" style:parent-style-name="DefaultParagraphFont" style:family="text">
      <style:text-properties style:font-name-asian="Helvetica Neue" style:font-size-complex="12pt" style:text-underline-color="#222222"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Helvetica Neue" style:font-size-complex="12pt" style:text-underline-color="#222222" style:language-asian="lt" style:country-asian="LT"/>
    </style:style>
    <style:style style:name="T176" style:parent-style-name="DefaultParagraphFont" style:family="text">
      <style:text-properties style:font-name-asian="Helvetica Neue" style:font-size-complex="12pt" style:text-underline-color="#222222" style:language-asian="lt" style:country-asian="LT"/>
    </style:style>
    <style:style style:name="T177" style:parent-style-name="DefaultParagraphFont" style:family="text">
      <style:text-properties style:font-name-asian="Helvetica Neue" style:font-size-complex="12pt" style:text-underline-color="#222222"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Helvetica Neue" style:font-size-complex="12pt" style:text-underline-color="#222222" style:language-asian="lt" style:country-asian="LT"/>
    </style:style>
    <style:style style:name="T180" style:parent-style-name="DefaultParagraphFont" style:family="text">
      <style:text-properties style:font-name-asian="Helvetica Neue" style:font-size-complex="12pt" style:text-underline-color="#222222" style:language-asian="lt" style:country-asian="LT"/>
    </style:style>
    <style:style style:name="T181" style:parent-style-name="DefaultParagraphFont" style:family="text">
      <style:text-properties style:font-name-asian="Helvetica Neue" style:font-size-complex="12pt" style:text-underline-color="#222222"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Helvetica Neue" style:font-size-complex="12pt" style:text-underline-color="#222222"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Helvetica Neue" style:font-size-complex="12pt" style:text-underline-color="#222222"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Helvetica Neue" style:font-size-complex="12pt" style:text-underline-color="#222222"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Helvetica Neue" style:font-size-complex="12pt" style:text-underline-color="#222222" style:language-asian="lt" style:country-asian="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736in"/>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text-align="justify" fo:text-indent="0.4736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736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Helvetica Neue" style:font-size-complex="12pt" style:text-underline-color="#222222"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text-position="super 66.6%" style:font-size-complex="12p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Arial Unicode M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fo:font-weight="bold" style:font-weight-asian="bold" style:font-weight-complex="bold" style:font-size-complex="12pt" style:language-asian="lt" style:country-asian="LT"/>
    </style:style>
    <style:style style:name="T231" style:parent-style-name="DefaultParagraphFont" style:family="text">
      <style:text-properties style:font-name-asian="Calibri" fo:font-weight="bold" style:font-weight-asian="bold" style:font-weight-complex="bold" style:font-size-complex="12pt" style:language-asian="lt" style:country-asian="LT"/>
    </style:style>
    <style:style style:name="T232" style:parent-style-name="DefaultParagraphFont" style:family="text">
      <style:text-properties style:font-name-asian="Calibri" fo:font-weight="bold" style:font-weight-asian="bold" style:font-weight-complex="bold"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fo:font-weight="bold" style:font-weight-asian="bold" style:font-weight-complex="bold" style:font-size-complex="12pt" style:language-asian="lt" style:country-asian="LT"/>
    </style:style>
    <style:style style:name="T257" style:parent-style-name="DefaultParagraphFont" style:family="text">
      <style:text-properties style:font-name-asian="Calibri" fo:font-weight="bold" style:font-weight-asian="bold" style:font-weight-complex="bold" style:font-size-complex="12pt" style:language-asian="lt" style:country-asian="LT"/>
    </style:style>
    <style:style style:name="T258" style:parent-style-name="DefaultParagraphFont" style:family="text">
      <style:text-properties style:font-name-asian="Calibri" fo:font-weight="bold" style:font-weight-asian="bold" style:font-weight-complex="bold"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weight-complex="bold" style:font-size-complex="12pt"/>
    </style:style>
    <style:style style:name="T261" style:parent-style-name="DefaultParagraphFont" style:family="text">
      <style:text-properties style:font-name-asian="Calibri" fo:font-weight="bold" style:font-weight-asian="bold" style:font-weight-complex="bold" style:text-position="super 66.6%" style:font-size-complex="12pt"/>
    </style:style>
    <style:style style:name="T262" style:parent-style-name="DefaultParagraphFont" style:family="text">
      <style:text-properties style:font-name-asian="Calibri" fo:font-weight="bold" style:font-weight-asian="bold" style:font-weight-complex="bold" style:font-size-complex="12pt" style:language-asian="lt" style:country-asian="LT"/>
    </style:style>
    <style:style style:name="P263" style:parent-style-name="Normal" style:family="paragraph">
      <style:paragraph-properties fo:text-indent="0.4923in"/>
    </style:style>
    <style:style style:name="T264" style:parent-style-name="DefaultParagraphFont" style:family="text">
      <style:text-properties style:font-name-asian="Calibri" style:font-weight-complex="bold" style:font-size-complex="12pt" style:language-asian="lt" style:country-asian="LT"/>
    </style:style>
    <style:style style:name="T265" style:parent-style-name="DefaultParagraphFont" style:family="text">
      <style:text-properties style:font-name-asian="Calibri" style:font-weight-complex="bold" style:text-position="super 66.6%" style:font-size-complex="12pt" style:language-asian="lt" style:country-asian="LT"/>
    </style:style>
    <style:style style:name="T266" style:parent-style-name="DefaultParagraphFont" style:family="text">
      <style:text-properties style:font-name-asian="Calibri" style:font-weight-complex="bold" style:font-size-complex="12pt" style:language-asian="lt" style:country-asian="LT"/>
    </style:style>
    <style:style style:name="P267" style:parent-style-name="Normal" style:family="paragraph">
      <style:paragraph-properties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weight-complex="bold" style:font-size-complex="12pt"/>
    </style:style>
    <style:style style:name="T270" style:parent-style-name="DefaultParagraphFont" style:family="text">
      <style:text-properties style:font-name-asian="Calibri" fo:font-weight="bold" style:font-weight-asian="bold" style:font-weight-complex="bold" style:text-position="super 66.6%" style:font-size-complex="12pt"/>
    </style:style>
    <style:style style:name="T271" style:parent-style-name="DefaultParagraphFont" style:family="text">
      <style:text-properties style:font-name-asian="Calibri" fo:font-weight="bold" style:font-weight-asian="bold" style:font-weight-complex="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fo:font-style="italic" style:font-style-asian="italic" style:font-size-complex="12pt"/>
    </style:style>
    <style:style style:name="P307" style:parent-style-name="Normal" style:family="paragraph">
      <style:paragraph-properties fo:text-align="justify" fo:text-indent="0.4923in"/>
      <style:text-properties fo:font-style="italic" style:font-style-asian="italic" style:font-size-complex="12pt"/>
    </style:style>
    <style:style style:name="P308" style:parent-style-name="Normal" style:family="paragraph">
      <style:paragraph-properties fo:text-align="justify"/>
    </style:style>
    <style:style style:name="T309" style:parent-style-name="DefaultParagraphFont" style:family="text">
      <style:text-properties style:font-size-complex="12pt"/>
    </style:style>
  </office:automatic-styles>
  <office:body>
    <office:text text:use-soft-page-breaks="true">
      <text:p text:style-name="P1"/>
      <text:p text:style-name="P2"/>
      <text:p text:style-name="P3">Projektas</text:p>
      <text:p text:style-name="P4"/>
      <text:p text:style-name="P5"/>
      <text:p text:style-name="P6">LIETUVOS RESPUBLIKOS</text:p>
      <text:p text:style-name="P7"><text:span text:style-name="T8">DARBO KODEKSO 30, 58, 144, 221, 223, 225, 226 STRAIPSNIŲ PAKEITIMO ir kodekso papildymo 226</text:span><text:span text:style-name="T9">1</text:span><text:span text:style-name="T10"><text:s/>straipsniu<text:s/></text:span></text:p>
      <text:p text:style-name="P11">ĮSTATYMAS</text:p>
      <text:p text:style-name="P12"/>
      <text:p text:style-name="P13">2022 m. <text:s text:c="23"/>d. Nr.</text:p>
      <text:p text:style-name="P14">Vilnius</text:p>
      <text:p text:style-name="P15"/>
      <text:p text:style-name="P16"><text:span text:style-name="T17">1</text:span><text:span text:style-name="T18"><text:s/>straipsnis.<text:s/></text:span><text:span text:style-name="T19">30 straipsnio pakeitimas<text:s/></text:span></text:p>
      <text:p text:style-name="P20"/>
      <text:p text:style-name="P21"><text:span text:style-name="T22">Pakeisti 30<text:s/></text:span><text:span text:style-name="T23">straipsnį ir jį išdėstyti taip:</text:span></text:p>
      <text:p text:style-name="P24"><text:span text:style-name="T25">„</text:span><text:span text:style-name="T26">30</text:span><text:span text:style-name="T27"><text:s/>straipsnis. Darbuotojų garbės ir orumo gynimas</text:span><text:span text:style-name="T28">, smurto ir priekabiavimo<text:s/></text:span></text:p>
      <text:p text:style-name="P29"><text:span text:style-name="T30">draudimas</text:span></text:p>
      <text:p text:style-name="P31"><text:span text:style-name="T32">1</text:span><text:span text:style-name="T33">. Darbdavys privalo sukurti tokią darbo aplinką, kurioje darbuotojas ar jų grupė nepatirtų priešiškų, neetiškų, žeminančių, agresy</text:span><text:span text:style-name="T34">vių, užgaulių, įžeidžiančių veiksmų, kuriais kėsinamasi į atskiro darbuotojo ar jų grupės garbę ir orumą, fizinį ar psichologinį asmens neliečiamumą ar kuriais siekiama darbuotoją ar jų grupę įbauginti, sumenkinti ar įstumti į beginklę ir bejėgę padėtį.</text:span></text:p>
      <text:p text:style-name="P35"><text:span text:style-name="T36">2</text:span><text:span text:style-name="T37">.<text:s/></text:span>Smurtas ir priekabiavimas,<text:s/><text:span text:style-name="T38">įskaitant psichologinį smurtą bei<text:s/></text:span>smurtą ir priekabiavimą dėl lyties, nukreiptą prieš asmenis dėl jų lyties arba neproporcingai paveikiantį tam tikros lyties asmenis, įskaitant seksualinį priekabiavimą, apimantis įvairų<text:s/>nepriimtiną elgesį ir praktikas ar jų<text:s/><text:soft-page-break/>grėsmę, nesvarbu, ar tai yra vienintelis, ar kartotiniai įvykiai, kuriais siekiama padaryti fizinę, psichologinę, seksualinę ar ekonominę žalą, dėl kurių ši žala padaroma arba gali būti padaryta, yra draudžiamas:</text:p>
      <text:p text:style-name="P39">1)<text:s/>darbo vietose, įskaitant viešąsias ir privačias vietas, kai darbuotojas yra darbdavio žinioje ar atlieka pareigas pagal darbo sutartį;<text:s/></text:p>
      <text:p text:style-name="P40">2) kai suteikta pertrauka pailsėti ir pavalgyti arba naudojamasi buities, sanitarinės ir higienos patalpomis;</text:p>
      <text:p text:style-name="P41">3)<text:s/>su darbu susijusių išvykų, kelionių, mokymų, renginių ar socialinės veiklos metu;<text:s/></text:p>
      <text:p text:style-name="P42">4) su darbu susijusio bendravimo metu, įskaitant bendravimą naudojantis informacinėmis ir komunikacinėmis technologijomis;<text:s/></text:p>
      <text:p text:style-name="P43">5) darbdavio suteiktame būste;</text:p>
      <text:p text:style-name="P44">6) pakeliui į darbą ar iš darbo.<text:s/></text:p>
      <text:p text:style-name="P45">3.<text:s/><text:span text:style-name="T46">Darbdavys imasi visų būtinų priemonių smurto ir priekabiavimo <text:s/>prevencijai užtikrinti ir pagalbai asmenims, patyrusiems smurtą ar priekabiavimą šio straipsnio 2 dalyje numatytais atvejais, suteikti</text:span>:<text:s/></text:p>
      <text:p text:style-name="P47">1) įgyvendindamas darbuotojų saugos ir sveikatos priemones, atsižvelgiant į smurtą ir priekabiavimą bei su tuo susijusį poveikį darbuotojų psichologinei ir socialinei gerovei;</text:p>
      <text:p text:style-name="P48">2) nustatydamas pavojus ir įvertindamas smurto ir priekabiavimo riziką, dalyvaujant darbuotojams ar jų atstovams, ir imdamasis jų prevencijos ir kontrolės priemonių;</text:p>
      <text:p text:style-name="P49"><text:span text:style-name="T50">3</text:span><text:span text:style-name="T51">)<text:s/></text:span>nustatydamas<text:span text:style-name="T52"><text:s/></text:span><text:span text:style-name="T53">pranešimų dėl smurto ir priekabiavimo pateikimo ir nagrinėjimo tvarką;</text:span></text:p>
      <text:p text:style-name="P54">4) teikdamas darbuotojams informaciją ir organizuodamas mokymus apie nustatytus smurto ir priekabiavimo pavojus ir jų keliamą riziką bei susijusias prevencijos ir apsaugos priemones, įskaitant informaciją ir mokymus apie darbuotojų ir kitų susijusių asmenų teises ir pareigas šio straipsnio 4 dalies nurodytos politikos atžvilgiu.</text:p>
      <text:p text:style-name="P55">4.<text:s/>Darbdavys, kurio vidutinis darbuotojų skaičius yra daugiau kaip penkiasdešimt, privalo konsultuojantis su darbo taryba ar darbdavio lygmens profesine sąjunga, nustatyti smurto ir priekabiavimo prevencijos politiką, įprastais darbovietėje būdais ją paskelbti ir ją įgyvendinti.<text:s/><text:span text:style-name="T56">Smurto ir priekabiavimo prevencijos politikoje nurodoma: smurto ir priekabiavimo atpažinimas, galimos jo pasireiškimo formos, darbuotojų apmokymo tvarka, supažindinimo su smurto ir priekabiavimo <text:s/>prevencijos priemonėmis tvarka, praneš</text:span><text:span text:style-name="T57">imų dėl smurto ir priekabiavimo pateikimo ir nagrinėjimo tvarka, įskaitant apie smurtą pranešusio asmens ir nukentėjusio asmens apsaugą, stebėsenos tvarka bei smurto ir priekabiavimo politikos atnaujinimas, pagalbos nukentėjusiems nuo smurto ir priekabiavi</text:span><text:span text:style-name="T58">mo suteikimo tvarka ir kita informacija, susijusi su smurto ir priekabiavimo <text:s/>prevencijos įgyvendinimu</text:span>.“</text:p>
      <text:p text:style-name="P59"/>
      <text:p text:style-name="P60"><text:span text:style-name="T61">2</text:span><text:span text:style-name="T62"><text:s/>straipsnis.<text:s/></text:span><text:span text:style-name="T63">58 straipsnio pakeitimas</text:span></text:p>
      <text:p text:style-name="P64"><text:span text:style-name="T65">Pakeisti 58 straipsnio 2 dalies 4 punktą ir jį išdėstyti taip:</text:span></text:p>
      <text:p text:style-name="P66"><text:span text:style-name="T67">„</text:span>4) smurtas ir priekabiavimas, įskaitant<text:s/><text:span text:style-name="T68">psichologinį smurtą bei<text:s/></text:span>smurtą ir priekabiavimą dėl lyties ar seksualinį priekabiavimą,<text:span text:style-name="T69"><text:s/></text:span>diskriminacinio pobūdžio veiksmai ar garbės ir orumo pažeidimas kitų darbuotojų ar trečiųjų asmenų atžvilgiu darbo metu ar darbo<text:s/>vietoje;<text:span text:style-name="T70">“.</text:span></text:p>
      <text:p text:style-name="P71"/>
      <text:p text:style-name="P72"><text:span text:style-name="T73">3</text:span><text:span text:style-name="T74"><text:s/>straipsnis.<text:s/></text:span><text:span text:style-name="T75">144 straipsnio pakeitimas</text:span></text:p>
      <text:p text:style-name="P76"><text:span text:style-name="T77">Pakeisti 144 straipsnio 8 dalį ir ją išdėstyti taip:</text:span></text:p>
      <text:p text:style-name="P78"><text:span text:style-name="T79">„</text:span><text:span text:style-name="T80">8</text:span><text:span text:style-name="T81">. Darbuotojams, kurių darbas yra kilnojamojo pobūdžio arba atliekamas lauko sąlygomis, arba susijęs su kelionėmis ar važiavimu, kompens</text:span><text:span text:style-name="T82">uojamos su tuo susijusios padidėjusios išlaidos už faktiškai tokio pobūdžio dirbtą darbo laiką. Šių kompensacijų dydis negali viršyti 30 procentų bazinio (tarifinio) darbo užmokesčio ir jos mokamos tuo atveju, kai darbuotojui neapmokamos komandiruotės išla</text:span><text:span text:style-name="T83">idos.“</text:span></text:p>
      <text:p text:style-name="P84"/>
      <text:p text:style-name="P85"><text:span text:style-name="T86">4</text:span><text:span text:style-name="T87"><text:s/>straipsnis.<text:s/></text:span><text:span text:style-name="T88">144 straipsnio pakeitimas <text:s text:c="3"/></text:span></text:p>
      <text:p text:style-name="P89"><text:span text:style-name="T90">1</text:span><text:span text:style-name="T91">.</text:span><text:span text:style-name="T92"><text:tab/>Pakeisti 144 straipsnio pavadinimą ir jį išdėstyti taip:</text:span></text:p>
      <text:p text:style-name="P93"><text:span text:style-name="T94">„</text:span><text:span text:style-name="T95">144</text:span><text:span text:style-name="T96"> straipsnis. </text:span><text:span text:style-name="T97">Mokėjimas už darbą poilsio ir švenčių dienomis, viršvalandinį darbą ir <text:s text:c="4"/>kai yra nukrypimų nuo normalių darbo</text:span><text:span text:style-name="T98"><text:s/>sąlygų, taip pat kai padidinamas darbuotojo darbo mastas</text:span><text:span text:style-name="T99">“.</text:span></text:p>
      <text:p text:style-name="P100"><text:span text:style-name="T101">2</text:span><text:span text:style-name="T102">.</text:span><text:span text:style-name="T103"><text:tab/>Pripažinti netekusia galios 144 straipsnio 8 dalį.</text:span></text:p>
      <text:p text:style-name="P104"/>
      <text:p text:style-name="P105"><text:span text:style-name="T106">5</text:span><text:span text:style-name="T107"><text:s/>straipsnis.<text:s/></text:span><text:span text:style-name="T108">221 straipsnio pakeitimas</text:span></text:p>
      <text:p text:style-name="P109"><text:span text:style-name="T110">Pakeisti 221 straipsnio 4 dalį ir ją išdėstyti taip</text:span><text:span text:style-name="T111">:</text:span></text:p>
      <text:p text:style-name="P112"><text:span text:style-name="T113">„</text:span><text:span text:style-name="T114">4</text:span><text:span text:style-name="T115">.<text:s/></text:span><text:span text:style-name="T116">Darbo ginčų komisijų narių – profesinių sąjungų ir darbdavių organizacijų atstovų ir jų pakaitinių narių – vardinį sąrašą, kuriame nurodomas asmens pareigų pavadinimas, vardas, pavardė bei priskyrimas konkrečiai darbo ginčų komisijai tvirtina ir kartą per<text:s/></text:span><text:span text:style-name="T117">metus atnaujina Lietuvos Respublikos vyriausiasis valstybinis darbo inspektorius, gavęs profesinių sąjungų ir darbdavių organizacijų teikimus, kuriuose nurodomi profesinių sąjungų ir darbdavių organizacijų atstovų ir jų pakaitinių narių pareigų pavadinimai</text:span><text:span text:style-name="T118">, vardai, pavardės.<text:s/></text:span><text:span text:style-name="T119">Darbo ginčų komisijos narys –<text:s/></text:span><text:span text:style-name="T120">profesinės sąjungos ar darbdavių organizacijos atstovas –<text:s/></text:span><text:span text:style-name="T121">negali atstovauti darbo ginčo šaliai.</text:span><text:span text:style-name="T122">“</text:span></text:p>
      <text:p text:style-name="P123"/>
      <text:p text:style-name="P124"><text:span text:style-name="T125">6</text:span><text:span text:style-name="T126"><text:s/></text:span><text:span text:style-name="T127">straipsnis.<text:s/></text:span><text:span text:style-name="T128">223 straipsnio pakeitimas</text:span></text:p>
      <text:p text:style-name="P129"><text:span text:style-name="T130">Pakeisti 223 straipsnį ir jį išdėstyti taip:</text:span></text:p>
      <text:p text:style-name="P131"><text:span text:style-name="T132">„</text:span><text:span text:style-name="T133">223</text:span><text:span text:style-name="T134"><text:s/>stra</text:span><text:span text:style-name="T135">ipsnis.<text:s/></text:span><text:span text:style-name="T136">Prašymas išnagrinėti darbo ginčą dėl teisės</text:span></text:p>
      <text:h text:style-name="P137" text:outline-level="3"><text:span text:style-name="T138">1</text:span><text:span text:style-name="T139">. Darbo ginčo šalis darbo ginčų komisijai privalo raštu ar elektroniniu paštu, pasirašiusi elektroniniu parašu, pateikti prašymą išnagrinėti darbo ginčą dėl teisės.</text:span></text:h>
      <text:p text:style-name="P140"><text:span text:style-name="T141">2</text:span><text:span text:style-name="T142">. Prašyme<text:s/></text:span><text:span text:style-name="T143">išnagrinėti darbo<text:s/></text:span><text:span text:style-name="T144">ginčą dėl teisės</text:span><text:span text:style-name="T145"><text:s/>turi būti nurodyta:</text:span></text:p>
      <text:p text:style-name="P146"><text:span text:style-name="T147">1</text:span><text:span text:style-name="T148">) darbo ginčą<text:s/></text:span><text:span text:style-name="T149">inicijuojančios šalies (ieškovo) vardas, pavardė,<text:s/></text:span>asmens kodas arba, jeigu jo neturi, − gimimo data,<text:s/><text:span text:style-name="T150">gyvenamosios vietos adresas, jeigu turi ir pageidauja dokumentus gauti elektroniniu paštu, – elektron</text:span><text:span text:style-name="T151">inio pašto adresas;</text:span></text:p>
      <text:p text:style-name="P152"><text:span text:style-name="T153">2</text:span><text:span text:style-name="T154">) kitos šalies (atsakovo) pavadinimas,<text:s/></text:span><text:span text:style-name="T155">juridinio asmens kodas,</text:span><text:span text:style-name="T156"><text:s/>buveinės adresas<text:s/></text:span>(fizinio asmens – vardas, pavardė, asmens kodas arba, jeigu jo neturi, − gimimo data ir gyvenamosios vietos adresas)<text:span text:style-name="T157">;</text:span></text:p>
      <text:p text:style-name="P158"><text:span text:style-name="T159">3</text:span><text:span text:style-name="T160">) pateikiamas suformuluotas<text:s/></text:span><text:span text:style-name="T161">reikalavimas;</text:span></text:p>
      <text:p text:style-name="P162"><text:span text:style-name="T163">4</text:span><text:span text:style-name="T164">) aplinkybės ir įrodymai, kuriais grindžiamas reikalavimas;</text:span></text:p>
      <text:p text:style-name="P165"><text:span text:style-name="T166">5</text:span><text:span text:style-name="T167">) pageidavimas dėl darbo ginčo nagrinėjimo rašytine tvarka;</text:span></text:p>
      <text:p text:style-name="P168"><text:span text:style-name="T169">6</text:span><text:span text:style-name="T170">)<text:s/></text:span>pageidavimas dėl dokumentų gavimo elektroniniu paštu;</text:p>
      <text:p text:style-name="P171"><text:span text:style-name="T172">7</text:span><text:span text:style-name="T173">) pridedamų dokumentų sąrašas.“</text:span></text:p>
      <text:p text:style-name="P174"><text:span text:style-name="T175">3</text:span><text:span text:style-name="T176">.</text:span><text:span text:style-name="T177"><text:s/>Prašymas išnagrinėti darbo ginčą dėl teisės paduodamas darbo ginčų komisijai prie Valstybinės darbo inspekcijos teritorinio skyriaus, kurio teritorijoje yra darbuotojo darbovietė.<text:s/></text:span></text:p>
      <text:p text:style-name="P178"><text:span text:style-name="T179">4</text:span><text:span text:style-name="T180">. Vieną prašymą išnagrinėti darbo ginčą dėl teisės gali paduoti ir ke</text:span><text:span text:style-name="T181">lių to paties darbdavio darbuotojų grupė, jeigu darbo ginčas dėl teisės kyla tuo pačiu teisiniu pagrindu</text:span><text:span text:style-name="T182"><text:s/></text:span></text:p>
      <text:p text:style-name="P183"><text:span text:style-name="T184">5</text:span><text:span text:style-name="T185">. Jeigu prašymas<text:s/></text:span><text:span text:style-name="T186">išnagrinėti darbo ginčą dėl teisės<text:s/></text:span><text:span text:style-name="T187">neatitinka šio straipsnio 1–2 dalyse nustatytų reikalavimų, šis prašymas grąžinamas ieškovui,</text:span><text:span text:style-name="T188"><text:s/>nurodant kokius trūkumus reikia pašalinti ir nustatant trūkumams pašalinti 5 darbo dienų terminą,</text:span><text:span text:style-name="T189"><text:s/>skaičiuojamą nuo pranešimo apie nustatytus trūkumus gavimo dienos</text:span><text:span text:style-name="T190">. Jeigu</text:span><text:span text:style-name="T191"><text:s/></text:span><text:span text:style-name="T192">trūkumai nepašalinami, prašymas<text:s/></text:span><text:span text:style-name="T193">išnagrinėti darbo ginčą dėl teisės<text:s/></text:span><text:span text:style-name="T194">laikomas nepaduot</text:span><text:span text:style-name="T195">u ir grąžinamas ieškovui.</text:span></text:p>
      <text:p text:style-name="P196"><text:span text:style-name="T197">6</text:span><text:span text:style-name="T198">. Jei<text:s/></text:span><text:span text:style-name="T199">ieškovas pateikė<text:s/></text:span><text:span text:style-name="T200">prašymą nenagrinėti jo pateikto prašymo išnagrinėti darbo ginčą dėl teisės</text:span><text:span text:style-name="T201"><text:s/>iki darbo ginčų komisijos posėdžio</text:span><text:span text:style-name="T202">, tai prašymas<text:s/></text:span><text:span text:style-name="T203">išnagrinėti darbo ginčą dėl teisės</text:span><text:span text:style-name="T204"><text:s/>laikomas nepaduotu ir grąžinamas ieškovui.</text:span><text:s/><text:span text:style-name="T205">Prašyme nenagrinėti pateikto prašymo išnagrinėti darbo ginčą dėl teisės nurodomas ieškovo vardas, pavardė, gimimo data.“</text:span></text:p>
      <text:p text:style-name="P206"/>
      <text:p text:style-name="P207"><text:span text:style-name="T208">7</text:span><text:span text:style-name="T209"><text:s/>straipsnis.<text:s/></text:span><text:span text:style-name="T210">225 straipsnio pakeitimas</text:span></text:p>
      <text:p text:style-name="P211"><text:span text:style-name="T212">Pakeisti 225 straipsnio 1 dalį ir ją išdėstyti taip</text:span><text:span text:style-name="T213">:</text:span></text:p>
      <text:p text:style-name="P214"><text:span text:style-name="T215">„</text:span><text:span text:style-name="T216">1</text:span><text:span text:style-name="T217">. Darbo ginčų komisijos pirmi</text:span><text:span text:style-name="T218">ninkas, rengdamasis nagrinėti prašymą<text:s/></text:span><text:span text:style-name="T219">išnagrinėti darbo ginčą dėl teisės<text:s/></text:span><text:span text:style-name="T220">ir atsižvelgdamas į bylos aplinkybes, paveda išreikalauti iš atitinkamų juridinių ir fizinių asmenų darbo ginčui nagrinėti reikalingus dokumentus (jų kopijas), kitus įrodymus, kviečia</text:span><text:span text:style-name="T221"><text:s/>liudytojus. Kreipiantis nurodomos asmens, dėl kurio kreipiamasi, vardas, pavardė, gimimo data, prašomų duomenų (dokumentų) gavimo pagrindas, jų naudojimo tikslas, teikimo būdas ir duomenų apimtis. Įrodymams rinkti gali būti naudojamos šio kodekso<text:s/></text:span><text:span text:style-name="T222">226</text:span><text:span text:style-name="T223">1</text:span><text:span text:style-name="T224"><text:s/>str</text:span><text:span text:style-name="T225">aipsnio 2 dalyje nurodytos<text:s/></text:span><text:span text:style-name="T226">priemonės.</text:span><text:span text:style-name="T227">“</text:span></text:p>
      <text:p text:style-name="P228"/>
      <text:p text:style-name="P229"><text:span text:style-name="T230">8</text:span><text:span text:style-name="T231"><text:s/>straipsnis.<text:s/></text:span><text:span text:style-name="T232">226 straipsnio pakeitimas</text:span></text:p>
      <text:p text:style-name="P233"><text:span text:style-name="T234">1</text:span><text:span text:style-name="T235">. Pakeisti 226 straipsnio 1 dalį ir ją išdėstyti taip:</text:span></text:p>
      <text:p text:style-name="P236"><text:span text:style-name="T237">„</text:span><text:span text:style-name="T238">1</text:span><text:span text:style-name="T239">. Darbo ginčas nagrinėjamas dalyvaujant ieškovui ir atsakovui ir (arba) jų atstovams</text:span><text:span text:style-name="T240">, liudytojams,<text:s/></text:span><text:span text:style-name="T241">išskyrus atvejus, kai šis kodeksas numato kitaip.“</text:span></text:p>
      <text:p text:style-name="P242"><text:span text:style-name="T243">2</text:span><text:span text:style-name="T244">. Pakeisti 226 straipsnio 3 dalį ir ją išdėstyti taip:</text:span></text:p>
      <text:p text:style-name="P245"><text:span text:style-name="T246">„</text:span><text:span text:style-name="T247">3</text:span><text:span text:style-name="T248">.<text:s/></text:span><text:span text:style-name="T249">Jeigu atsakovas sutinka su ieškovo reikalavimais, ginčas gali būti sprendžiamas rašytine tvarka apie tai iš anksto informavus šalis. Ta</text:span><text:span text:style-name="T250">ip pat darbo ginčas<text:s/></text:span><text:span text:style-name="T251">darbo ginčų komisijos<text:s/></text:span><text:span text:style-name="T252">posėdyje rašytine tvarka gali būti nagrinėjamas, jeigu yra ieškovo pageidavimas jį nagrinėti rašytine tvarka, o atsakovas dėl to neprieštarauja, ir darbo ginčų komisijos nariams pakanka šalių pateiktų įrodymų darbo</text:span><text:span text:style-name="T253"><text:s/>ginčui išspręsti.“</text:span></text:p>
      <text:p text:style-name="P254"/>
      <text:p text:style-name="P255"><text:span text:style-name="T256">9</text:span><text:span text:style-name="T257"><text:s/>straipsnis.<text:s/></text:span><text:span text:style-name="T258">Kodekso papildymas</text:span><text:span text:style-name="T259"><text:s/></text:span><text:span text:style-name="T260">226</text:span><text:span text:style-name="T261">1</text:span><text:span text:style-name="T262"><text:s/>straipsniu</text:span></text:p>
      <text:p text:style-name="P263"><text:span text:style-name="T264">Papildyti Kodeksą 226</text:span><text:span text:style-name="T265">1</text:span><text:span text:style-name="T266"><text:s/>straipsniu:</text:span></text:p>
      <text:p text:style-name="P267"><text:span text:style-name="T268">„</text:span><text:span text:style-name="T269">226</text:span><text:span text:style-name="T270">1</text:span><text:span text:style-name="T271"><text:s/>straipsnis.</text:span><text:span text:style-name="T272"><text:s/></text:span><text:span text:style-name="T273">Informacinių ir elektroninių ryšių technologijų naudojimas<text:s/></text:span></text:p>
      <text:p text:style-name="P274"><text:span text:style-name="T275">1</text:span><text:span text:style-name="T276">. Šalių dalyvavimas darbo ginčų komisijos posėdžiuose<text:s/></text:span><text:span text:style-name="T277">ir liudytojo apklausa jo buvimo vietoje gali būti užtikrinami naudojant informacines ir elektroninių ryšių technologijas (per vaizdo konferencijas, telekonferencijas ir kitaip). Naudojant šias technologijas, turi būti užtikrintas patikimas šalių ir liudyto</text:span><text:span text:style-name="T278">jo tapatybės nustatymas, duomenų (įrodymų) objektyvus fiksavimas ir pateikimas bei asmens duomenų apsaugos reikalavimų įgyvendinimas.</text:span></text:p>
      <text:p text:style-name="P279"><text:span text:style-name="T280">2</text:span><text:span text:style-name="T281">. Įrodymams rinkti gali būti naudojamos informacinės ir</text:span><text:span text:style-name="T282"><text:s/></text:span><text:span text:style-name="T283">elektroninių ryšių technologijos (vaizdo konferencijos, telek</text:span><text:span text:style-name="T284">onferencijos ir kita) laikantis šio straipsnio 1 dalyje nurodytų reikalavimų.“</text:span></text:p>
      <text:p text:style-name="P285"/>
      <text:p text:style-name="P286"><text:span text:style-name="T287">10</text:span><text:span text:style-name="T288"><text:s/>straipsnis.<text:s/></text:span><text:span text:style-name="T289">Įstatymo įsigaliojimas ir įgyvendinimas</text:span></text:p>
      <text:p text:style-name="P290"><text:span text:style-name="T291">1</text:span><text:span text:style-name="T292">. Šio įstatymo 3 ir 5–9 straipsniai įsigalioja 2022 m. rugpjūčio 1 d.</text:span></text:p>
      <text:p text:style-name="P293"><text:span text:style-name="T294">2</text:span><text:span text:style-name="T295">. Šio įstatymo 1 ir 2 straips</text:span><text:span text:style-name="T296">niai įsigalioja 2022 m. lapkričio 1 d.<text:s/></text:span></text:p>
      <text:p text:style-name="P297"><text:span text:style-name="T298">3</text:span><text:span text:style-name="T299">. Šio įstatymo 4 straipsnis įsigalioja 2023 m. sausio 1 d.<text:s/></text:span></text:p>
      <text:p text:style-name="P300"><text:span text:style-name="T301">4</text:span><text:span text:style-name="T302">. Lietuvos Respublikos socialinės apsaugos ir darbo ministras priima šio įstatymo 5–8 straipsnių įgyvendinamuosius teisės aktus iki 2022 m. liepos</text:span><text:span text:style-name="T303"><text:s/>31 d.</text:span></text:p>
      <text:p text:style-name="P304"/>
      <text:p text:style-name="P305"><text:span text:style-name="T306">Skelbiu šį Lietuvos Respublikos Seimo priimtą įstatymą.</text:span></text:p>
      <text:p text:style-name="P307"/>
      <text:p text:style-name="P308"><text:span text:style-name="T30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Juršaitė</meta:initial-creator>
    <dc:creator>adlibuser</dc:creator>
    <meta:creation-date>2022-01-24T07:07:00Z</meta:creation-date>
    <dc:date>2022-01-24T07:07:00Z</dc:date>
    <meta:print-date>2019-09-17T10:33:00Z</meta:print-date>
    <meta:template xlink:href="Normal.dotm" xlink:type="simple"/>
    <meta:editing-cycles>2</meta:editing-cycles>
    <meta:editing-duration>PT0S</meta:editing-duration>
    <meta:user-defined meta:name="_NewReviewCycle"/>
    <meta:document-statistic meta:page-count="7" meta:paragraph-count="245" meta:word-count="1458" meta:character-count="10537" meta:row-count="548" meta:non-whitespace-character-count="9324"/>
  </office:meta>
</office:document-meta>
</file>