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725in" style:page-number="1">
        <style:tab-stops>
          <style:tab-stop style:type="right" style:position="1.968in"/>
        </style:tab-stops>
      </style:paragraph-properties>
    </style:style>
    <style:style style:name="P9" style:parent-style-name="Normal" style:family="paragraph">
      <style:paragraph-properties fo:margin-left="4.725in">
        <style:tab-stops>
          <style:tab-stop style:type="right" style:position="1.968in"/>
        </style:tab-stops>
      </style:paragraph-properties>
      <style:text-properties fo:font-weight="bold" style:font-weight-asian="bold" style:font-size-complex="12pt"/>
    </style:style>
    <style:style style:name="P10" style:parent-style-name="Normal" style:family="paragraph">
      <style:paragraph-properties fo:margin-left="5.1187in">
        <style:tab-stops>
          <style:tab-stop style:type="right" style:position="1.5743in"/>
        </style:tab-stops>
      </style:paragraph-properties>
      <style:text-properties fo:font-weight="bold" style:font-weight-asian="bold" style:font-size-complex="12pt"/>
    </style:style>
    <style:style style:name="P11" style:parent-style-name="Normal" style:family="paragraph">
      <style:paragraph-properties fo:margin-left="5.1187in">
        <style:tab-stops>
          <style:tab-stop style:type="right" style:position="1.5743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margin-left="4.725in">
        <style:tab-stops>
          <style:tab-stop style:type="right" style:position="1.968in"/>
        </style:tab-stops>
      </style:paragraph-properties>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20" style:parent-style-name="Normal" style:family="paragraph">
      <style:paragraph-properties fo:keep-together="always" fo:text-align="center" style:vertical-align="middle" fo:line-height="150%"/>
      <style:text-properties style:font-size-complex="12pt" fo:hyphenate="false"/>
    </style:style>
    <style:style style:name="P21" style:parent-style-name="Normal" style:family="paragraph">
      <style:paragraph-properties fo:keep-together="always" fo:text-align="center" style:vertical-align="middle" fo:line-height="150%"/>
      <style:text-properties style:font-size-complex="12pt" fo:hyphenate="false"/>
    </style:style>
    <style:style style:name="P22" style:parent-style-name="Normal" style:family="paragraph">
      <style:paragraph-properties fo:keep-together="always" fo:text-align="center" style:vertical-align="middle" fo:line-height="150%" fo:text-indent="0.043in"/>
      <style:text-properties style:font-size-complex="12pt" fo:hyphenate="false"/>
    </style:style>
    <style:style style:name="P23" style:parent-style-name="Normal" style:family="paragraph">
      <style:paragraph-properties fo:keep-together="always" fo:text-align="center" style:vertical-align="middle" fo:line-height="150%"/>
      <style:text-properties style:font-size-complex="12pt" fo:hyphenate="false"/>
    </style:style>
    <style:style style:name="P24" style:parent-style-name="Normal" style:family="paragraph">
      <style:paragraph-properties fo:text-align="justify" fo:line-height="150%"/>
      <style:text-properties fo:font-weight="bold" style:font-weight-asian="bold" style:font-size-complex="12pt"/>
    </style:style>
    <style:style style:name="P25" style:parent-style-name="Normal" style:family="paragraph">
      <style:paragraph-properties fo:text-align="justify" fo:line-height="150%" fo:margin-left="1.6875in" fo:text-indent="-1.1875in">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justify" fo:line-height="150%" fo:margin-left="1.6875in" fo:text-indent="-1.1875in">
        <style:tab-stops/>
      </style:paragraph-properties>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style:text-properties fo:font-weight="bold" style:font-weight-asian="bold" fo:color="#FF0000" style:font-size-complex="12p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fo:text-indent="0.4923in"/>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FF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line-height="150%" fo:background-color="#FFFFFF"/>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background-color="#FFFFFF"/>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left="0.4923in">
        <style:tab-stops/>
      </style:paragraph-properties>
    </style:style>
    <style:style style:name="P145" style:parent-style-name="Normal" style:family="paragraph">
      <style:paragraph-properties fo:text-align="justify" fo:line-height="150%" fo:margin-left="0.4923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margin-left="0.4923in">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background-color="#FFFFFF"/>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widows="0" fo:orphans="0" fo:text-align="justify" fo:line-height="150%" fo:text-indent="0.4923in"/>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P183" style:parent-style-name="Normal" style:family="paragraph">
      <style:paragraph-properties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complex="Courier New" fo:font-style="italic" style:font-style-asian="italic" style:font-size-complex="12pt" style:language-asian="lt" style:country-asian="LT"/>
    </style:style>
    <style:style style:name="P185" style:parent-style-name="Normal" style:family="paragraph">
      <style:paragraph-properties fo:line-height="150%"/>
      <style:text-properties style:font-size-complex="12pt"/>
    </style:style>
    <style:style style:name="P186" style:parent-style-name="Normal" style:family="paragraph">
      <style:paragraph-properties fo:line-height="150%"/>
      <style:text-properties style:font-size-complex="12pt"/>
    </style:style>
    <style:style style:name="P187" style:parent-style-name="Normal" style:family="paragraph">
      <style:paragraph-properties fo:line-height="150%"/>
      <style:text-properties style:font-size-complex="12pt"/>
    </style:style>
    <style:style style:name="P188" style:parent-style-name="Normal" style:family="paragraph">
      <style:paragraph-properties fo:line-height="150%"/>
      <style:text-properties style:font-size-complex="12pt"/>
    </style:style>
    <style:style style:name="P189" style:parent-style-name="Normal" style:family="paragraph">
      <style:paragraph-properties fo:line-height="150%"/>
      <style:text-properties style:font-size-complex="12pt"/>
    </style:style>
    <style:style style:name="P190" style:parent-style-name="Normal" style:family="paragraph">
      <style:paragraph-properties fo:line-height="150%"/>
      <style:text-properties style:font-size-complex="12pt"/>
    </style:style>
    <style:style style:name="P191" style:parent-style-name="Normal" style:family="paragraph">
      <style:paragraph-properties fo:line-height="150%" fo:text-indent="5in"/>
    </style:style>
    <style:style style:name="T192" style:parent-style-name="DefaultParagraphFont" style:family="text">
      <style:text-properties style:font-size-complex="12pt"/>
    </style:style>
  </office:automatic-styles>
  <office:body>
    <office:text text:use-soft-page-breaks="true">
      <text:p text:style-name="P1"/>
      <text:p text:style-name="P9"/>
      <text:p text:style-name="P10">Projektas</text:p>
      <text:p text:style-name="P11"><text:span text:style-name="T12">XIIIP-1319(</text:span><text:span text:style-name="T13">4</text:span><text:span text:style-name="T14">)</text:span></text:p>
      <text:p text:style-name="P15"/>
      <text:p text:style-name="P16"/>
      <text:p text:style-name="P17">LIETUVOS RESPUBLIKOS<text:s/></text:p>
      <text:p text:style-name="P18">civilinio proceso kodekso 606, 627, 693, 736, 738, 739 IR 747 straipsnių<text:s/></text:p>
      <text:p text:style-name="P19">pakeitimo įstatymAS</text:p>
      <text:p text:style-name="P20"/>
      <text:p text:style-name="P21">2019 m. <text:s text:c="25"/>d. Nr. </text:p>
      <text:p text:style-name="P22">Vilnius</text:p>
      <text:p text:style-name="P23"/>
      <text:p text:style-name="P24"/>
      <text:p text:style-name="P25"><text:span text:style-name="T26">1</text:span><text:span text:style-name="T27"><text:s/>straipsnis.<text:s/></text:span><text:span text:style-name="T28">606 straipsnio pakeitimas</text:span></text:p>
      <text:p text:style-name="P29"><text:span text:style-name="T30">Pakeisti 606 straipsnio 2 dalį ir ją išdėstyti taip:</text:span></text:p>
      <text:p text:style-name="P31"><text:span text:style-name="T32">„</text:span><text:span text:style-name="T33">2</text:span><text:span text:style-name="T34">. Vykdomieji raštai pagal teismo sprendimus gali būti pateikti vykdyti</text:span><text:span text:style-name="T35"><text:s/></text:span><text:span text:style-name="T36">per trejus metus nuo teismo sprendimo įsiteisėjimo</text:span><text:span text:style-name="T37">.</text:span><text:span text:style-name="T38"><text:s/>Vykdomųjų raštų pagal skubiai vykdytinus teismo sprendimus pateikimo vykdyti terminas skaičiuojamas nuo pirmos dienos po sprendimo priėmimo.“</text:span></text:p>
      <text:p text:style-name="P39"/>
      <text:p text:style-name="P40"/>
      <text:p text:style-name="P41"><text:span text:style-name="T42">2</text:span><text:span text:style-name="T43"><text:s/>straipsnis.<text:s/></text:span><text:span text:style-name="T44">627 straipsnio pakeitimas</text:span></text:p>
      <text:p text:style-name="P45"><text:span text:style-name="T46">Pakeisti 627 straipsnį ir jį išdėstyti taip:</text:span></text:p>
      <text:p text:style-name="P47"><text:span text:style-name="T48">„</text:span><text:span text:style-name="T49">627</text:span><text:span text:style-name="T50"> straipsnis.<text:s/></text:span><text:span text:style-name="T51">Teisė sustabdyti vykdomąją bylą, atidėti vykdymo veiksmus ar išdėstyti skolos mokėjimą</text:span></text:p>
      <text:p text:style-name="P52"><text:span text:style-name="T53">1</text:span><text:span text:style-name="T54">.</text:span><text:span text:style-name="T55"> Antstolis gali visiškai ar iš dalies sustabdyti vykdomąją bylą arba atidėti vykdymo veiksmus šiais atvejais: </text:span></text:p>
      <text:p text:style-name="P56"><text:span text:style-name="T57">1</text:span><text:span text:style-name="T58">) kai raštu prašo išieškotojas;</text:span></text:p>
      <text:p text:style-name="P59"><text:span text:style-name="T60">2</text:span><text:span text:style-name="T61">) skolininkui sunkiai susirgus, jeigu liga nėra </text:span><text:span text:style-name="T62">lėtinė,</text:span><text:span text:style-name="T63"> – gavęs dokumentą iš </text:span><text:span text:style-name="T64">asmens sveikatos priežiūros įstaigos</text:span><text:span text:style-name="T65">; </text:span><text:span text:style-name="T66">tais atvejais, kai</text:span><text:span text:style-name="T67"> </text:span><text:span text:style-name="T68">liga yra lėtinė, - gavęs</text:span><text:span text:style-name="T69"> </text:span><text:span text:style-name="T70">dokumentą iš asmens sveikatos priežiūros įstaigos apie gydimąsi stacionare</text:span><text:span text:style-name="T71"> </text:span><text:span text:style-name="T72">ar dalyvavimą stacion</text:span><text:span text:style-name="T73">arinėje reabilitacijos programoje, - iki šešių mėnesių;</text:span></text:p>
      <text:p text:style-name="P74"><text:span text:style-name="T75">3</text:span><text:span text:style-name="T76">) kai paskelbta skolininko paieška (šio Kodekso 620 straipsnis);</text:span></text:p>
      <text:p text:style-name="P77"><text:span text:style-name="T78">4</text:span><text:span text:style-name="T79">) kai yra iškeldinimo byla, jei skolininkas ar jo šeimos narys suserga, – gavęs dokumentą iš </text:span><text:span text:style-name="T80">asmens sveikatos priežiūros įsta</text:span><text:span text:style-name="T81">igos</text:span><text:span text:style-name="T82">, jeigu liga ne </text:span><text:span text:style-name="T83">lėtinė</text:span><text:span text:style-name="T84">;</text:span></text:p>
      <text:p text:style-name="P85"><text:span text:style-name="T86">5</text:span><text:span text:style-name="T87">) teismui išreikalavus vykdomąją bylą;</text:span></text:p>
      <text:p text:style-name="P88"><text:span text:style-name="T89">6</text:span><text:span text:style-name="T90">)kai vadovaujantis Lietuvos Respublikos finansinio tvarumo įstatymo nuostatomis skolininkui ar išieškotojui yra atliekami finansų sektoriaus subjekto pertvarkymo veiksmai.</text:span></text:p>
      <text:p text:style-name="P91"><text:span text:style-name="T92">7</text:span><text:span text:style-name="T93">)<text:s/></text:span><text:span text:style-name="T94"><text:s/>kai raštu prašo skolininkas nurodydamas ir pagrįsdamas pablogėjusią jo arba išlaikomų nedarbingų asmenų turtinę padėtį antstolis patvarkymu gali atidėti vykdymo veiksmus arba skolos išieškojimą išdėstyti dalimis iki trejų metų Sprendimų vykdymo instrukcij</text:span><text:span text:style-name="T95">oje nustatyta tvarka. Gavus išieškotojo prieštaravimą raštu antstolis panaikina patvarkymą. Šis patvarkymas nėra skundžiamas teismui.<text:s/></text:span></text:p>
      <text:p text:style-name="P96"><text:span text:style-name="T97">2</text:span><text:span text:style-name="T98">. Išieškant skubiai vykdytinu sprendimu ar jo dalimi priteistą skolą, išlaikymą periodinėmis išmokomis, žalą, <text:s/>pad</text:span><text:span text:style-name="T99">arytą suluošinimu ar kitokiu sveikatos sužalojimu, taip pat maitintojo gyvybės atėmimu, ir žalą, padarytą nusikalstama veika, arba išieškant iš hipoteka įkeisto turto <text:s/>mokėjimo atidėti ar išdėstyti negalima.“</text:span></text:p>
      <text:p text:style-name="P100"/>
      <text:p text:style-name="P101"><text:span text:style-name="T102">3</text:span><text:span text:style-name="T103"><text:s/>straipsnis.<text:s/></text:span><text:span text:style-name="T104">693 straipsnio<text:s/></text:span><text:span text:style-name="T105">pakeitimas</text:span></text:p>
      <text:p text:style-name="P106"><text:span text:style-name="T107">Pakeisti 693 straipsnį ir jį išdėstyti taip:</text:span></text:p>
      <text:p text:style-name="P108"><text:span text:style-name="T109">„</text:span><text:span text:style-name="T110">693</text:span><text:span text:style-name="T111"><text:s/>straipsnis.<text:s/></text:span><text:span text:style-name="T112">Areštuoto ar priverstine hipoteka įkeisto turto realizavimo pasekmės</text:span></text:p>
      <text:p text:style-name="P113"><text:span text:style-name="T114">Areštuoto ar priverstine hipoteka įkeisto turto realizavimas šio Kodekso VI dalyje nustatyta tvarka panaikin</text:span><text:span text:style-name="T115">a visus to turto areštus ir išlaisvina nuo priverstinės hipotekos.“<text:s/></text:span></text:p>
      <text:p text:style-name="P116"/>
      <text:p text:style-name="P117"><text:span text:style-name="T118">4</text:span><text:span text:style-name="T119"><text:s/>straipsnis.<text:s/></text:span><text:span text:style-name="T120">736 straipsnio pakeitimas</text:span></text:p>
      <text:p text:style-name="P121"><text:span text:style-name="T122">1</text:span><text:span text:style-name="T123">. Papildyti 736 straipsnį 4 dalimi ir ją išdėstyti taip:<text:s/></text:span></text:p>
      <text:p text:style-name="P124"><text:span text:style-name="T125">„</text:span><text:span text:style-name="T126">4</text:span><text:span text:style-name="T127">. <text:s/>Jeigu vykdant baudos už administracinius nusižengimus išieškojim</text:span><text:span text:style-name="T128">ą nustatoma, kad skolininkas gauna šio kodekso 738 straipsnyje ir 739 straipsnio 1 dalies 6 punkte nurodytas pinigų sumas, antstolis skolininkui siunčia pranešimą pasiūlydamas atlikti visuomenei naudingą veiklą ir (arba) viešuosius darbus. Per vieną mėnesį</text:span><text:span text:style-name="T129"><text:s/>nuo pranešimo išsiuntimo skolininkui dienos negavus prašymo atlikti visuomenei naudingą veiklą ir (arba) viešuosius darbus, iš skolininko šio kodekso 738 straipsnyje ir 739 straipsnio 1 dalies 6 punkte gaunamų pajamų, viršijančių minimalių vartojimo porei</text:span><text:span text:style-name="T130">kių dydį, išskaitoma dešimt procentų. Šiuo atveju išskaitų dydį atsižvelgiant į skolininko išlaikomus nedarbingus asmenis ir gaunamų pajamų rūšis nustato Sprendimų vykdymo instrukcija.“<text:s/></text:span></text:p>
      <text:p text:style-name="P131"/>
      <text:p text:style-name="P132"><text:span text:style-name="T133">5</text:span><text:span text:style-name="T134"><text:s/>straipsnis.<text:s/></text:span><text:span text:style-name="T135">738 straipsnio pakeitimas<text:s/></text:span></text:p>
      <text:p text:style-name="P136"><text:span text:style-name="T137">Pakeisti 738 st</text:span><text:span text:style-name="T138">raipsnį ir jį išdėstyti taip:<text:s/></text:span></text:p>
      <text:p text:style-name="P139"><text:span text:style-name="T140">„Iš laikinojo nedarbingumo atvejais mokamų socialinio draudimo išmokų, nedarbo socialinio draudimo išmokų išieškoti galima tik pagal teismo sprendimą dėl išlaikymo išieškojimo,<text:s/></text:span><text:span text:style-name="T141">ir</text:span><text:span text:style-name="T142"><text:s/>pagal teismo sprendimą dėl žalos, padarytos suluošinimu ar kitaip sužalojus sveikatą, taip pat<text:s/></text:span><text:soft-page-break/><text:span text:style-name="T143">atėmus maitintojo gyvybę, atlyginimo, ir <text:s/>vykdant baudos už administracinius nusižengimus išieškojimą šio kodekso 736 straipsnio 4 dalyje nustatyta tvarka.“</text:span></text:p>
      <text:p text:style-name="P144"/>
      <text:p text:style-name="P145"><text:span text:style-name="T146">6</text:span><text:span text:style-name="T147"><text:s/>straipsnis.<text:s/></text:span><text:span text:style-name="T148">739 straipsnio pakeitimas</text:span></text:p>
      <text:p text:style-name="P149"><text:span text:style-name="T150">Pakeisti 739 straipsnio 1 dalies 6 punktą ir jį išdėstyti taip:<text:s/></text:span></text:p>
      <text:p text:style-name="P151"><text:span text:style-name="T152">„</text:span><text:span text:style-name="T153">6</text:span><text:span text:style-name="T154">) išmokos, mokamos pagal Šalpos pensijų įstatymą ir Lietuvos Respublikos tikslinių kompensacijų įstatymą, ir kitos tikslinės socialinės i</text:span><text:span text:style-name="T155">šmokos, pašalpos ir kompensacijos iš valstybės ir savivaldybių biudžetų nepasiturinčių gyventojų socialinei paramai, išskyrus šio kodekso 736 straipsnio 4 dalyje numatytus atvejus;“</text:span></text:p>
      <text:p text:style-name="P156"/>
      <text:p text:style-name="P157"><text:span text:style-name="T158">7</text:span><text:span text:style-name="T159"><text:s/>straipsnis.<text:s/></text:span><text:span text:style-name="T160">747 straipsnio pakeitimas</text:span></text:p>
      <text:p text:style-name="P161"><text:span text:style-name="T162">Papildyti 747<text:s/></text:span><text:span text:style-name="T163">straipsnį 5 dalimi ir ją išdėstyti taip:</text:span></text:p>
      <text:p text:style-name="P164"><text:span text:style-name="T165">„</text:span><text:span text:style-name="T166">5</text:span><text:span text:style-name="T167">. Nukreipdamas išieškojimą į skolininko turtą, kuriam po antstolio taikyto arešto, įstatymų numatytais atvejais yra nustatyta priverstinė hipoteka (įkeitimas), ar areštas siekiant užtikrinti valstybės reikalavim</text:span><text:span text:style-name="T168">us, atsirandančius iš mokesčių ir valstybinio socialinio draudimo teisinių santykių, antstolis siunčia priverstinę hipoteką (įkeitimą) ar areštą nustačiusiai institucijai siūlymą per 30 dienų nuo jo gavimo dienos prisijungti prie išieškojimo. Jei prie išie</text:span><text:span text:style-name="T169">škojimo neprisijungiama, šis turtas realizuojamas ir piniginės lėšos paskirstomos pagal antstoliui pateiktus vykdomuosius dokumentus šio kodekso 753 straipsnyje nustatyta tvarka.“</text:span><text:span text:style-name="T170"><text:s/></text:span></text:p>
      <text:p text:style-name="P171"/>
      <text:p text:style-name="P172"><text:span text:style-name="T173">17</text:span><text:span text:style-name="T174"><text:s/>straipsnis.<text:s/></text:span><text:span text:style-name="T175">Įstatymo įsigaliojimas, taikymas ir įgyvendinimas</text:span></text:p>
      <text:p text:style-name="P176"><text:span text:style-name="T177">1</text:span><text:span text:style-name="T178">. Šis įstatymas įsigalioja 2020 m. liepos 1 d.</text:span></text:p>
      <text:p text:style-name="P179"><text:span text:style-name="T180">2</text:span><text:span text:style-name="T181">. Lietuvos Respublikos Vyriausybė iki 2019 m. rugsėjo 30 d. priima šio įstatymo įgyvendinamuosius teisės aktus.<text:s/></text:span></text:p>
      <text:p text:style-name="P182"/>
      <text:p text:style-name="P183"><text:span text:style-name="T184">Skelbiu šį Lietuvos Respublikos Seimo priimtą įstatymą.</text:span></text:p>
      <text:p text:style-name="P185"/>
      <text:p text:style-name="P186">Respublikos Prezidentas</text:p>
      <text:p text:style-name="P187"/>
      <text:p text:style-name="P188">Teikia</text:p>
      <text:p text:style-name="P189">Seimo nariai<text:tab/><text:tab/><text:tab/><text:tab/><text:tab/><text:tab/><text:s text:c="2"/><text:tab/><text:tab/><text:tab/>Rimantė Šalaševičiūtė</text:p>
      <text:p text:style-name="P190"/>
      <text:p text:style-name="P191"><text:span text:style-name="T192">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text:p text:style-name="P3"/>
      </style:header>
      <style:footer>
        <text:p text:style-name="P4"><text:span text:style-name="T5"><text:page-number text:fixed="false">3</text:page-number></text:span></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user</dc:creator>
    <meta:creation-date>2019-03-20T07:58:00Z</meta:creation-date>
    <dc:date>2019-03-20T07:58:00Z</dc:date>
    <meta:print-date>2019-03-19T06:19:00Z</meta:print-date>
    <meta:template xlink:href="Normal.dotm" xlink:type="simple"/>
    <meta:editing-cycles>2</meta:editing-cycles>
    <meta:editing-duration>PT0S</meta:editing-duration>
    <meta:document-statistic meta:page-count="3" meta:paragraph-count="63" meta:word-count="741" meta:character-count="5742" meta:row-count="297" meta:non-whitespace-character-count="5064"/>
  </office:meta>
</office:document-meta>
</file>