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083in">
        <style:tab-stops>
          <style:tab-stop style:type="left" style:position="3.3465in"/>
          <style:tab-stop style:type="left" style:position="5.1187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80808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4923in"/>
        </style:tab-stops>
      </style:paragraph-properties>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left" style:position="0.4923in"/>
        </style:tab-stops>
      </style:paragraph-properties>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left="0.75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text-properties fo:font-style="italic" style:font-style-asian="italic" style:font-size-complex="12pt"/>
    </style:style>
    <style:style style:name="P155" style:parent-style-name="Normal" style:family="paragraph">
      <style:text-properties fo:font-style="italic" style:font-style-asian="italic" style:font-size-complex="12pt"/>
    </style:style>
    <style:style style:name="T156" style:parent-style-name="DefaultParagraphFont" style:family="text">
      <style:text-properties style:font-size-complex="12pt"/>
    </style:style>
  </office:automatic-styles>
  <office:body>
    <office:text text:use-soft-page-breaks="true">
      <text:p text:style-name="P1"/>
      <text:p text:style-name="P8">Projektas Nr. XIIP-2697(3)</text:p>
      <text:p text:style-name="P9"/>
      <text:p text:style-name="P10"/>
      <text:p text:style-name="P11">Lietuvos Respublikos<text:s/></text:p>
      <text:p text:style-name="P12">akcinių bendrovių įstatymo NR. VIII-1835</text:p>
      <text:p text:style-name="P13">55 ir 78 straipsnių pakeitimo<text:s/></text:p>
      <text:p text:style-name="P14">įstatymas</text:p>
      <text:p text:style-name="P15"/>
      <text:p text:style-name="P16"><text:span text:style-name="T17">2016<text:s/></text:span><text:span text:style-name="T18">m.<text:s/></text:span><text:span text:style-name="T19"><text:s text:c="20"/></text:span><text:span text:style-name="T20">Nr.<text:s/></text:span></text:p>
      <text:p text:style-name="P21">Vilnius</text:p>
      <text:p text:style-name="P22"/>
      <text:p text:style-name="P23"><text:span text:style-name="T24">1</text:span><text:span text:style-name="T25"><text:s/>straipsnis.<text:s/></text:span><text:span text:style-name="T26">55 straipsnio pakeitimas</text:span></text:p>
      <text:p text:style-name="P27"><text:span text:style-name="T28">Pakeisti 55 straipsnį ir jį<text:s/></text:span><text:span text:style-name="T29">išdėstyti taip:</text:span></text:p>
      <text:p text:style-name="P30"><text:span text:style-name="T31">„</text:span><text:span text:style-name="T32">55</text:span><text:span text:style-name="T33"><text:s/>straipsnis.<text:s/></text:span><text:span text:style-name="T34">Obligacijos</text:span></text:p>
      <text:p text:style-name="P35"><text:span text:style-name="T36">1</text:span><text:span text:style-name="T37">. Bendrovės obligacija yra terminuotas ne nuosavybės vertybinis popierius, pagal kurį bendrovė, išleidžianti obligacijas, tampa obligacijos savininko skolininke ir prisiima įsipareigojimus obligacijos savi</text:span><text:span text:style-name="T38">ninko naudai. Šie įsipareigojimai turi būti nurodyti sprendime išleisti obligacijas.</text:span></text:p>
      <text:p text:style-name="P39"><text:span text:style-name="T40">2</text:span><text:span text:style-name="T41">. Visuotinio akcininkų susirinkimo sprendime išleisti obligacijas turi būti nurodyta obligacijos nominali vertė, metinių palūkanų dydis arba šio dydžio apskaičiavimo<text:s/></text:span><text:span text:style-name="T42">tvarka, palūkanų mokėjimo tvarka, fiksuota obligacijos išpirkimo data, nuo kurios obligacijos savininkas įgyja teisę gauti iš bendrovės pinigų sumą, kurią sudaro obligacijos nominali vertė ir metinės palūkanos.<text:s/></text:span></text:p>
      <text:p text:style-name="P43"><text:span text:style-name="T44">3</text:span><text:span text:style-name="T45">. Tos pačios emisijos obligacijos jų sa</text:span><text:span text:style-name="T46">vininkams suteikia vienodas teises.</text:span></text:p>
      <text:p text:style-name="P47"><text:span text:style-name="T48">4</text:span><text:span text:style-name="T49">. Sprendimą išleisti obligacijas priima visuotinis akcininkų susirinkimas paprasta balsų dauguma. Įstatuose gali būti numatyta, kad sprendimą išleisti obligacijas priima valdyba (jei valdyba nesudaroma − bendrovės v</text:span><text:span text:style-name="T50">adovas). Sprendimas išleisti konvertuojamąsias obligacijas priimamas šio Įstatymo 56 straipsnyje nustatyta tvarka.</text:span></text:p>
      <text:p text:style-name="P51"><text:span text:style-name="T52">5</text:span><text:span text:style-name="T53">. Obligacijų savininkas turi tokias pat teises kaip ir kiti bendrovės kreditoriai.</text:span></text:p>
      <text:p text:style-name="P54"><text:span text:style-name="T55">6</text:span><text:span text:style-name="T56">. Tais atvejais, kai taikomas Lietuvos<text:s/></text:span><text:span text:style-name="T57">Respublikos akcinių bendrovių ir uždarųjų akcinių bendrovių obligacijų savininkų interesų gynimo įstatymas (toliau – Akcinių bendrovių ir uždarųjų akcinių bendrovių obligacijų savininkų interesų gynimo įstatymas), bendrovė prieš išleisdama obligacijas turi</text:span><text:span text:style-name="T58"><text:s/>sudaryti sutartį su obligacijų savininkų patikėtiniu. Šiais atvejais obligacijų savininkų interesų gynimą santykiuose su bendrove reguliuoja Akcinių bendrovių ir uždarųjų akcinių bendrovių obligacijų savininkų interesų gynimo įstatymas ir šis Įstatymas.</text:span></text:p>
      <text:p text:style-name="P59"><text:span text:style-name="T60">7</text:span><text:span text:style-name="T61">. Obligacijos (obligacijų) savininkas (savininkai) turi teisę duoti paprastos rašytinės formos įgaliojimą kitam asmeniui jo (jų) vardu atlikti veiksmus, susijusius su įgaliojimą davusių obligacijos (obligacijų) savininko (savininkų) interesų gynimu san</text:span><text:span text:style-name="T62">tykiuose su bendrove ir su obligacijų savininkų patikėtiniu.</text:span></text:p>
      <text:p text:style-name="P63"><text:span text:style-name="T64">8</text:span><text:span text:style-name="T65">. Bendrovė ir (ar) tretieji asmenys obligacijų savininkui tiesiogiai ar kai taikomas Akcinių bendrovių ir uždarųjų akcinių bendrovių obligacijų savininkų interesų gynimo įstatymas, obligacij</text:span><text:span text:style-name="T66">ų savininkų naudai per obligacijų savininkų patikėtinį gali užtikrinti bendrovės prievolių, atsirandančių dėl obligacijų išleidimo, įvykdymą.<text:s/></text:span></text:p>
      <text:p text:style-name="P67"><text:span text:style-name="T68">9</text:span><text:span text:style-name="T69">. Jeigu obligacijos savininkas per 3 metus nuo sprendime išleisti obligacijas nurodytos obligacijų išpirkimo</text:span><text:span text:style-name="T70"><text:s/>datos</text:span><text:span text:style-name="T71"><text:s/></text:span><text:span text:style-name="T72">nepateikia reikalavimo išpirkti obligaciją, obligacijos savininkas praranda šio reikalavimo teisę.</text:span></text:p>
      <text:p text:style-name="P73"><text:span text:style-name="T74">10</text:span><text:span text:style-name="T75">. Obligacijos yra nematerialios ir fiksuojamos įrašais jų savininkų asmeninėse vertybinių popierių sąskaitose. Obligacijų ir jų apyvartos apskai</text:span><text:span text:style-name="T76">tai taikomi nematerialioms akcijoms nustatyti reikalavimai.</text:span></text:p>
      <text:p text:style-name="P77"><text:span text:style-name="T78">11</text:span><text:span text:style-name="T79">. Uždarosios akcinės bendrovės obligacijas, išskyrus konvertuojamąsias obligacijas, gali siūlyti viešai, jei laikomasi šiame straipsnyje nustatytų reikalavimų. Uždarosios akcinės bendrovės<text:s/></text:span><text:soft-page-break/><text:span text:style-name="T80">o</text:span><text:span text:style-name="T81">bligacijų, įskaitant konvertuojamąsias obligacijas, siūlymui šio Įstatymo 2 straipsnio 4 dalies nuostatos taikomos<text:s/></text:span><text:span text:style-name="T82">mutatis mutandis</text:span><text:span text:style-name="T83">.<text:s/></text:span></text:p>
      <text:p text:style-name="P84"><text:span text:style-name="T85">12</text:span><text:span text:style-name="T86">. Viešai siūlyti obligacijas gali uždaroji akcinė bendrovė, kurios paskutinių finansinių metų, einančių prieš finans</text:span><text:span text:style-name="T87">inius metus, kuriais priimtas sprendimas išleisti obligacijas, metinių finansinių ataskaitų rinkinys yra audituotas, ir tik tada, kai ji:</text:span></text:p>
      <text:p text:style-name="P88"><text:span text:style-name="T89">1</text:span><text:span text:style-name="T90">) sudarė sutartį su<text:s/></text:span><text:span text:style-name="T91">finansinių priemonių asmeninių sąskaitų tvarkytoju dėl viešai siūlomų vertybinių popierių (</text:span><text:span text:style-name="T92">obli</text:span><text:span text:style-name="T93">gacijų) sąskaitų tvarkymo;<text:s/></text:span></text:p>
      <text:p text:style-name="P94"><text:span text:style-name="T95">2</text:span><text:span text:style-name="T96">) paskelbė vertybinių popierių rinką reglamentuojančių teisės aktų nustatyta tvarka parengtą ir patvirtintą prospektą ar parengė šio įstatymo 78 straipsnio 2 dalyje nurodytą informacinį dokumentą apie bendrovę ir jos siūlom</text:span><text:span text:style-name="T97">ą obligacijų emisiją tais atvejais, kai vieną iš šių dokumentų privalu rengti ar skelbti.</text:span></text:p>
      <text:p text:style-name="P98"><text:span text:style-name="T99">13</text:span><text:span text:style-name="T100">. Uždarosios akcinės bendrovės, kuri obligacijas siūlo viešai, metinių finansinių ataskaitų rinkinio auditas yra privalomas iki finansinių metų, kuriais įvykd</text:span><text:span text:style-name="T101">yti visi įsipareigojimai obligacijų savininkams.</text:span></text:p>
      <text:p text:style-name="P102"><text:span text:style-name="T103">14</text:span><text:span text:style-name="T104">. Viešai siūlomų obligacijų sąskaitos tvarkomos vertybinių popierių rinką reglamentuojančių teisės aktų nustatyta tvarka.<text:s/></text:span></text:p>
      <text:p text:style-name="P105"><text:span text:style-name="T106">15</text:span><text:span text:style-name="T107">. Vertybinių popierių viešosios apyvartos tarpininko ir viešo vertybinių</text:span><text:span text:style-name="T108"><text:s/>popierių siūlymo sąvokos šiame Įstatyme yra suprantamos taip, kaip jos yra apibrėžiamos Lietuvos Respublikos vertybinių popierių įstatyme. Obligacijų savininkų patikėtinio sąvoka šiame Įstatyme yra suprantama taip, kaip ji yra apibrėžiama Akcinių bendrovi</text:span><text:span text:style-name="T109">ų ir uždarųjų akcinių bendrovių obligacijų savininkų interesų gynimo įstatyme.</text:span><text:span text:style-name="T110">“</text:span></text:p>
      <text:p text:style-name="P111"/>
      <text:p text:style-name="P112"><text:span text:style-name="T113">2</text:span><text:span text:style-name="T114"><text:s/>straipsnis.<text:s/></text:span><text:span text:style-name="T115">78 straipsnio pakeitimas</text:span></text:p>
      <text:p text:style-name="P116"><text:span text:style-name="T117">Pakeisti 78 straipsnio 2 dalį ir ją išdėstyti taip:</text:span></text:p>
      <text:p text:style-name="P118"><text:span text:style-name="T119">„</text:span><text:span text:style-name="T120">2</text:span><text:span text:style-name="T121">. Jeigu akcinės bendrovės išleidžiamų perleidžiamųjų vertybinių<text:s/></text:span><text:span text:style-name="T122">popierių ar uždarosios akcinės bendrovės obligacijų viešas platinimas nepatenka į vertybinių popierių rinką reglamentuojančių teisės aktų reguliavimo sritį ir šių vertybinių popierių bendra pardavimo vertė viršija 100 tūkstančių eurų per 12 mėnesių laikota</text:span><text:span text:style-name="T123">rpį, prieš viešą jų platinimą turi būti parengtas informacinis dokumentas, kuriame nurodoma informacija apie akcinę bendrovę ir siūlomus perleidžiamuosius vertybinius popierius arba uždarąją akcinę bendrovę ir siūlomas obligacijas, ir sudaryta galimybė su<text:s/></text:span><text:span text:style-name="T124">juo susipažinti vertybinių popierių įsigyti ketinantiems asmenims. Lietuvos bankas detalizuoja informacinio dokumento turinį ir nustato atvejus, kada šio dokumento parengti nereikalaujama.“</text:span></text:p>
      <text:p text:style-name="P125"/>
      <text:p text:style-name="P126"><text:span text:style-name="T127">3</text:span><text:span text:style-name="T128"><text:s/>straipsnis.<text:s/></text:span><text:span text:style-name="T129">Įstatymo taikymas</text:span></text:p>
      <text:p text:style-name="P130"><text:span text:style-name="T131">1</text:span><text:span text:style-name="T132">. Šio įstatymo nuo</text:span><text:span text:style-name="T133">statos taikomos akcinėms bendrovėms ir uždarosioms akcinėms bendrovėms, kurios sprendimą dėl obligacijų emisijos išleidimo priėmė įsigaliojus šiam įstatymui.</text:span></text:p>
      <text:p text:style-name="P134"><text:span text:style-name="T135">2</text:span><text:span text:style-name="T136">. Akcinių bendrovių, kurios sprendimą dėl obligacijų emisijų priėmė iki šio įstatymo įsigalio</text:span><text:span text:style-name="T137">jimo dienos, obligacijų savininkų interesai ginami vadovaujantis sprendimo priėmimo metu galiojusiomis Lietuvos Respublikos akcinių bendrovių įstatymo 55 straipsnio 6, 7 ir 8 dalių nuostatomis.</text:span></text:p>
      <text:p text:style-name="P138"/>
      <text:p text:style-name="P139"><text:span text:style-name="T140">4</text:span><text:span text:style-name="T141"><text:s/>straipsnis.<text:s/></text:span><text:span text:style-name="T142">Įstatymo įsigaliojimas ir įgyvendinimas</text:span></text:p>
      <text:p text:style-name="P143"><text:span text:style-name="T144">1</text:span><text:span text:style-name="T145">.</text:span><text:span text:style-name="T146"><text:tab/>Šis įstatymas, išskyrus šio straipsnio 2 dalį, įsigalioja 2016 m. lapkričio 1 d.</text:span></text:p>
      <text:p text:style-name="P147"><text:span text:style-name="T148">2</text:span><text:span text:style-name="T149">.</text:span><text:span text:style-name="T150"><text:tab/>Lietuvos bankas iki 2016 m. liepos 31 d. priima šio įstatymo įgyvendinamuosius teisės aktus.</text:span></text:p>
      <text:p text:style-name="P151"/>
      <text:p text:style-name="P152"><text:span text:style-name="T153">Skelbiu šį Lietuvos Respublikos Seimo priimtą įstatymą.<text:s/></text:span></text:p>
      <text:p text:style-name="P154"/>
      <text:p text:style-name="P155"/>
      <text:p text:style-name="Normal"><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daite Asta</meta:initial-creator>
    <dc:creator>CLUSadmin</dc:creator>
    <meta:creation-date>2016-05-20T08:10:00Z</meta:creation-date>
    <dc:date>2016-05-20T08:10:00Z</dc:date>
    <meta:print-date>2016-01-25T12:41:00Z</meta:print-date>
    <meta:template xlink:href="Normal.dotm" xlink:type="simple"/>
    <meta:editing-cycles>2</meta:editing-cycles>
    <meta:editing-duration>PT0S</meta:editing-duration>
    <meta:document-statistic meta:page-count="2" meta:paragraph-count="44" meta:word-count="810" meta:character-count="6616" meta:row-count="172" meta:non-whitespace-character-count="5850"/>
  </office:meta>
</office:document-meta>
</file>