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9416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margin-right="0.193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6437in" fo:text-indent="-0.25in">
        <style:tab-stops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6437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6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9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7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71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72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73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 (3)</text:span></text:p>
      <text:p text:style-name="P3"/>
      <text:p text:style-name="P4">LIETUVOS RESPUBLIKOS<text:s/></text:p>
      <text:p text:style-name="P5"><text:span text:style-name="T6">VISUOMENĖS SVEIKATOS PRIEŽIŪROS<text:s/></text:span><text:span text:style-name="T7">ĮSTATYMO<text:s/></text:span><text:span text:style-name="T8">NR. IX-886</text:span><text:span text:style-name="T9"><text:s/>15 STRAIPSNIO<text:s/></text:span><text:span text:style-name="T10">pakeitimo<text:s/></text:span></text:p>
      <text:p text:style-name="P11"><text:span text:style-name="T12">ĮSTATYMAS</text:span></text:p>
      <text:p text:style-name="P13"/>
      <text:p text:style-name="P14"/>
      <text:p text:style-name="P15">2016 m. <text:s text:c="23"/>d. Nr.<text:s/><text:line-break/>  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5 straipsnio pakeitimas:</text:span></text:p>
      <text:p text:style-name="P23"><text:span text:style-name="T24">1</text:span><text:span text:style-name="T25">.</text:span><text:span text:style-name="T26"><text:tab/></text:span><text:span text:style-name="T27">Pakeisti 15 straipsnio 11<text:s/></text:span><text:span text:style-name="T28">punktą ir jį išdėstyti taip:</text:span></text:p>
      <text:p text:style-name="P29"><text:span text:style-name="T30">„</text:span><text:span text:style-name="T31">11</text:span><text:span text:style-name="T32">) išduoda asmenų kompetenciją patvirtinančius liudijimus fiziniams asmenims, turintiems teisę gyventi Lietuvos Respublikoje,<text:s/></text:span><text:span text:style-name="T33">i</text:span><text:span text:style-name="T34">š Lietuvos Respublikos išvykstantiems į kitą valstybę narę vykdyti veiklos, susijusios su nuodin</text:span><text:span text:style-name="T35">gosiomis medžiagomis, taip pat Lietuvos Respublikoje įsisteigusiems juridiniams asmenims ar filialams, kurie veiklą, susijusią su nuodingosiomis medžiagomis, ketina vykdyti kitoje valstybėje narėje; išduoda leidimus vykdyti veiklą, susijusią su nuodingosio</text:span><text:span text:style-name="T36">mis medžiagomis;“.<text:s/></text:span></text:p>
      <text:p text:style-name="P37"><text:span text:style-name="T38">2</text:span><text:span text:style-name="T39">.</text:span><text:span text:style-name="T40"><text:tab/></text:span><text:span text:style-name="T41">Papildyti 15 straipsnį nauju 12<text:s/></text:span><text:span text:style-name="T42">punktu:</text:span></text:p>
      <text:p text:style-name="P43"><text:span text:style-name="T44">„</text:span><text:span text:style-name="T45">12</text:span><text:span text:style-name="T46">) pagal Nuodingųjų medžiagų priežiūros įstatyme nustatytą kompetenciją vykdo veiklos, susijusios su nuodingosiomis medžiagomis, priežiūrą;“.<text:s/></text:span></text:p>
      <text:p text:style-name="P47"><text:span text:style-name="T48">3</text:span><text:span text:style-name="T49">.</text:span><text:span text:style-name="T50"><text:tab/></text:span><text:span text:style-name="T51">Buvusius 15 straipsnio 12 ir 13 punktus laikyti atitinkamai 13 ir 14 punktais.<text:s/>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2017 m. gegužės 1 d.<text:s/></text:span></text:p>
      <text:p text:style-name="P59"/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 <text:s text:c="4"/></text:p>
      <text:p text:style-name="P68"/>
      <text:p text:style-name="P69"/>
      <text:p text:style-name="P70">Projektą Seimo Sveikatos reikalų komiteto vardu teikia</text:p>
      <text:p text:style-name="P71">komiteto pirmininkė Dangutė Mikutienė  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.kisunaite</meta:initial-creator>
    <dc:creator>adlibuser</dc:creator>
    <meta:creation-date>2016-10-27T05:46:00Z</meta:creation-date>
    <dc:date>2016-10-27T05:46:00Z</dc:date>
    <meta:print-date>2016-10-12T12:5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8" meta:character-count="1347" meta:row-count="41" meta:non-whitespace-character-count="1167"/>
  </office:meta>
</office:document-meta>
</file>