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size-complex="12pt"/>
    </style:style>
    <style:style style:name="P3" style:parent-style-name="Normal" style:family="paragraph">
      <style:paragraph-properties fo:text-align="center" fo:line-height="107%"/>
      <style:text-properties style:font-size-complex="12pt"/>
    </style:style>
    <style:style style:name="P4" style:parent-style-name="Normal" style:family="paragraph">
      <style:paragraph-properties fo:text-align="center" fo:line-height="107%"/>
      <style:text-properties style:font-size-complex="12pt"/>
    </style:style>
    <style:style style:name="P5" style:parent-style-name="Normal" style:family="paragraph">
      <style:paragraph-properties fo:text-align="center" fo:line-height="107%"/>
      <style:text-properties style:font-size-complex="12pt"/>
    </style:style>
    <style:style style:name="P6" style:parent-style-name="Normal" style:family="paragraph">
      <style:paragraph-properties fo:text-align="center" fo:line-height="107%"/>
      <style:text-properties style:font-size-complex="12pt"/>
    </style:style>
    <style:style style:name="P7" style:parent-style-name="Normal" style:family="paragraph">
      <style:paragraph-properties fo:text-align="center" fo:line-height="107%"/>
      <style:text-properties fo:font-weight="bold" style:font-weight-asian="bold" style:font-size-complex="12pt"/>
    </style:style>
    <style:style style:name="P8" style:parent-style-name="Normal" style:family="paragraph">
      <style:paragraph-properties fo:text-align="center" fo:line-height="107%"/>
      <style:text-properties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line-height="107%"/>
      <style:text-properties style:font-size-complex="12pt"/>
    </style:style>
    <style:style style:name="P12" style:parent-style-name="Normal" style:family="paragraph">
      <style:paragraph-properties fo:line-height="107%"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07%" fo:text-indent="0.5909in"/>
    </style:style>
    <style:style style:name="T16" style:parent-style-name="DefaultParagraphFont" style:family="text">
      <style:text-properties fo:font-style="italic" style:font-style-asian="italic"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line-height="107%" fo:text-indent="0.5909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07%" fo:text-indent="0.5909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style>
    <style:style style:name="T30" style:parent-style-name="DefaultParagraphFont" style:family="text">
      <style:text-properties fo:font-weight="bold" style:font-weight-asian="bold" fo:font-style="italic" style:font-style-asian="italic"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07%"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line-height="107%"/>
      <style:text-properties style:font-size-complex="12pt"/>
    </style:style>
    <style:style style:name="P103" style:parent-style-name="Normal" style:family="paragraph">
      <style:paragraph-properties fo:line-height="107%"/>
    </style:style>
    <style:style style:name="T104" style:parent-style-name="DefaultParagraphFont" style:family="text">
      <style:text-properties style:font-size-complex="12pt"/>
    </style:style>
    <style:style style:name="P105" style:parent-style-name="Normal" style:family="paragraph">
      <style:paragraph-properties fo:line-height="107%"/>
      <style:text-properties style:font-size-complex="12pt"/>
    </style:style>
    <style:style style:name="P106" style:parent-style-name="Normal" style:family="paragraph">
      <style:paragraph-properties fo:line-height="107%"/>
      <style:text-properties style:font-size-complex="12pt"/>
    </style:style>
    <style:style style:name="P107" style:parent-style-name="Normal" style:family="paragraph">
      <style:paragraph-properties fo:line-height="107%"/>
    </style:style>
    <style:style style:name="T108" style:parent-style-name="DefaultParagraphFont" style:family="text">
      <style:text-properties style:font-size-complex="12pt"/>
    </style:style>
  </office:automatic-styles>
  <office:body>
    <office:text text:use-soft-page-breaks="true">
      <text:p text:style-name="P1"><text:span text:style-name="T2">Projektas</text:span></text:p>
      <text:p text:style-name="P3">LIETUVOS RESPUBLIKOS SEIMO</text:p>
      <text:p text:style-name="P4"/>
      <text:p text:style-name="P5">REZOLIUCIJA</text:p>
      <text:p text:style-name="P6"/>
      <text:p text:style-name="P7">DĖL BŪTINUMO VIEŠAI ATSAKYTI Į KLAUSIMUS DĖL 2021 RUGPJŪČIO 10 D. NERAMUMŲ PRIE SEIMO ATSIŽVELGIANT Į BUVUSIOS VST VADOVO R. POCIAUS VIEŠUS PAREIŠKIMUS</text:p>
      <text:p text:style-name="P8"/>
      <text:p text:style-name="P9">2022 m. spalio <text:s text:c="7"/>d.</text:p>
      <text:p text:style-name="P10">Vilnius</text:p>
      <text:p text:style-name="P11"/>
      <text:p text:style-name="P12"><text:span text:style-name="T13">Lietuvos<text:s/></text:span><text:span text:style-name="T14">Respublikos Seimas,</text:span></text:p>
      <text:p text:style-name="Normal"/>
      <text:p text:style-name="P15"><text:span text:style-name="T16">atsižvelgdamas</text:span><text:span text:style-name="T17"><text:s/>į tai, kad buvęs Viešojo saugumo tarnybos vadas Ričardo Pocius paviešino naują, iki tol visuomenei nežinomą informaciją apie smurtinių 2021 m. rugsėjo 10 d. vakaro įvykių prie Seimo aplinkybes. Jos sustiprina įspūdį, k</text:span><text:span text:style-name="T18">ad neramumų provokatoriai veikė ne savarankiškai ar pavieniai, o buvo vadovaujami Seimo valdančiųjų, policijos, bei galimai spec. tarnybų. Valdantieji galimai turėjo tikslą eskaluoti konfliktą, kad jis būtų panaudotas tolesniems demokratijos ribojimams pag</text:span><text:span text:style-name="T19">rįsti. Vilniaus m. savivaldybė tada atšaukė leidimus net tiems mitingams, kurie buvo nesusiję su protestais prieš pandemijos ribojimo režimą,</text:span></text:p>
      <text:p text:style-name="P20"/>
      <text:p text:style-name="P21"><text:span text:style-name="T22">konstatuodamas</text:span><text:span text:style-name="T23">, kad vieši atsakymai dėl šių įvykių turėtų didžiulę teigiamą reikšmę pilietinės visuomenės vystymu</text:span><text:span text:style-name="T24">i ir šalies politinės sistemos raidai, bei demokratijos ateičiai,<text:s/></text:span></text:p>
      <text:p text:style-name="P25"/>
      <text:soft-page-break/>
      <text:p text:style-name="P26"><text:span text:style-name="T27">matydamas</text:span><text:span text:style-name="T28">, kad Vidaus reikalų ministrė Agnė Bilotaitė nuo pat R. Pociaus pareiškimų vengia viešai ir išsamiai atsakyti į jo paskelbtus faktus,</text:span></text:p>
      <text:p text:style-name="Normal"/>
      <text:p text:style-name="P29"><text:span text:style-name="T30">ragina</text:span><text:span text:style-name="T31"><text:s/>LR Seimo Nacionalinio saugumo ir gy</text:span><text:span text:style-name="T32">nybos komitetą inicijuoti Seimo laikinosios komisijos sudarymą, kuri ištirtų šiuos klausimus:</text:span></text:p>
      <text:p text:style-name="P33"/>
      <text:p text:style-name="P34"><text:span text:style-name="T35">1</text:span><text:span text:style-name="T36">. Kiek pagrįsti buvusio Viešojo saugumo tarnybos vado Ričardo Pociaus pastarąją savaitę viešinami teiginiai, kad 2021 m. rugsėjo 10 d. vakaro įvykių prie Se</text:span><text:span text:style-name="T37">imo metu policija galimai politikų nurodymu tyčia ilgai nesiėmė jokių priemonių kylančiai įtampai nuslopinti, tokiu būdu vykdydami galimai neteisėtus Seimo valdančiųjų nurodymus. R. Pocius teigia, kad laiku aktyvavus planą „Vėtrą“ neramumų būtų išvengta. S</text:span><text:span text:style-name="T38">. Skvernelis teigia, kad neįvedus plano „Vėtra“, Viešojo saugumo tarnybos pareigūnai veikė neteisėtai.<text:s/></text:span></text:p>
      <text:p text:style-name="Normal"/>
      <text:p text:style-name="P39"><text:span text:style-name="T40">2</text:span><text:span text:style-name="T41">. Ar tiesa, kad policijos pareigūnas, kuris formaliai turėjo vadovauti policijos veiksmams, nuo tokio vadovavimo buvo realiai nušalintas, o polici</text:span><text:span text:style-name="T42">jai nurodinėjo Seimo vadovybė (konkrečiai Seimo pirmininkė ir galimai kiti politikai). Ar toks kišimasis buvo teisėtas. Kokie teisės aktai buvo pažeisti ir kokie galimai buvo kiti pažeidimai, nesuderinami su statutinėmis normomis ir demokratinėmis procedūr</text:span><text:span text:style-name="T43">omis.</text:span></text:p>
      <text:p text:style-name="Normal"/>
      <text:p text:style-name="P44"><text:span text:style-name="T45">3</text:span><text:span text:style-name="T46">. Ar tiesa, kad dalis protestuotojų po mitingo užtvėrė kelią tik vienam išėjimui iš Seimo, siekdami kad Seimo nariai bendrautų su piliečiais, tad jokios realios grėsmės politikų saugumui nebuvo. Ar tiesa, kad įtampa ir konfliktas buvo eskaluojami dirbtinai</text:span><text:span text:style-name="T47"><text:s/>ne tik iš provokatorių, bet ir iš suinteresuotų politikų pusės.<text:s/></text:span></text:p>
      <text:p text:style-name="Normal"/>
      <text:p text:style-name="P48"><text:span text:style-name="T49">4</text:span><text:span text:style-name="T50">. Kodėl policija prieš taikius protestuotojus iš karto panaudojo ašarinės dujas ir taip pasitarnavo provokatoriams, kurie organizavo smurtinius veiksmus, kaip atsaką į perteklinį<text:s/></text:span><text:soft-page-break/><text:span text:style-name="T51">repre</text:span><text:span text:style-name="T52">syvumą, kuris anksčiau mūsų šalyje galimai dar neturėjo precedento? Koks pareigūnas atsakingas už šį sprendimą dėl nereikalingo ašarinių dujų panaudojimo ir kuo jis buvo pagrįstas?</text:span></text:p>
      <text:p text:style-name="Normal"/>
      <text:p text:style-name="P53"><text:span text:style-name="T54">5</text:span><text:span text:style-name="T55">. Kodėl protestuotojai buvo varomi į aikštelę prie Seimo, kurioje buv</text:span><text:span text:style-name="T56">o pilna akmenų, nors patys policijos pareigūnai teigė, kad tai taktinė klaida? Kas atsakingas už šį sprendimą?</text:span></text:p>
      <text:p text:style-name="Normal"/>
      <text:p text:style-name="P57"><text:span text:style-name="T58">6</text:span><text:span text:style-name="T59">. Iš įrašų matosi, kad policija nestabdė provokatorių, mėtančių akmenis ir provokavusių smurtinius veiksmus, tačiau areštavo taikius protes</text:span><text:span text:style-name="T60">tuotojus. Ar tai buvo sąmoninga taktika ir kas atsakingas už jos įgyvendinimą.<text:s/></text:span></text:p>
      <text:p text:style-name="Normal"/>
      <text:p text:style-name="P61"><text:span text:style-name="T62">7</text:span><text:span text:style-name="T63">. Kodėl policijos dialogo grupė dirbo ne ten, kur vystėsi realus konfliktas ir buvo provokuojami neramumai?</text:span></text:p>
      <text:p text:style-name="Normal"/>
      <text:p text:style-name="P64"><text:span text:style-name="T65">8</text:span><text:span text:style-name="T66">. Kokie kiti duomenys ir faktai, kad policijos ribojimo<text:s/></text:span><text:span text:style-name="T67">veiksmai buvo nukreipti prieš taikius piliečius, bet nebuvo veiksmingo provokatorių inicijavimo užkardymo.</text:span></text:p>
      <text:p text:style-name="Normal"/>
      <text:p text:style-name="P68"><text:span text:style-name="T69">9</text:span><text:span text:style-name="T70">. Kokiu teisiniu ir faktiniu pagrindu po rugpjūčio 10 d. įvykių Vilniaus savivaldybė panaikino jau išduotus leidimus piliečių protesto<text:s/></text:span><text:span text:style-name="T71">renginiams, kuriuos garantuoja Konstitucija?</text:span></text:p>
      <text:p text:style-name="Normal"/>
      <text:p text:style-name="P72"><text:span text:style-name="T73">10</text:span><text:span text:style-name="T74">. Kokios yra garantijos, kad atsakingi už neramumus, jų provokavimą ir nesuvaldymą bus nustatyti. Kokie būtini teisiniai esamos tvarkos patobulinimai, kad būtų užtikrintas profesionalus ir teisėtas polici</text:span><text:span text:style-name="T75">jos veikimas bei demokratinė kontrolė represijas inicijuojantiems politikams?</text:span></text:p>
      <text:p text:style-name="Normal"/>
      <text:p text:style-name="P76"><text:span text:style-name="T77">11</text:span><text:span text:style-name="T78">. Kodėl policija pradėjo naudoti jėgą tik atvykus būriui žurnalistų?</text:span></text:p>
      <text:p text:style-name="Normal"/>
      <text:p text:style-name="P79"><text:span text:style-name="T80">12</text:span><text:span text:style-name="T81">. Kodėl policija per garsiakalbius neįspėjo žmonių, kad bus panaudota jėga <text:s/>- kaip tai numato t</text:span><text:span text:style-name="T82">eisės aktai?</text:span></text:p>
      <text:p text:style-name="Normal"/>
      <text:p text:style-name="P83"><text:span text:style-name="T84">13</text:span><text:span text:style-name="T85">. Kodėl informacija apie nukentėjusius pareigūnus nuolat viešinama, o apie nukentėjusius nuo policijos veiksmų taikius žmones informacija neteikiama, ar net slepiama?</text:span></text:p>
      <text:p text:style-name="Normal"/>
      <text:p text:style-name="P86"><text:span text:style-name="T87">14</text:span><text:span text:style-name="T88">. Ar spec. tarnybos ir valdantieji nenaudojo savo specialiai a</text:span><text:span text:style-name="T89">pmokytų provokatorių, ar jiems nebuvo mokamas atlygis?</text:span></text:p>
      <text:p text:style-name="Normal"/>
      <text:p text:style-name="P90"><text:span text:style-name="T91">15</text:span><text:span text:style-name="T92">. Ar tai, kad valdančiųjų atstovai nors ir buvo kviečiami, bet neišėjo pasikalbėti su susirinkusiais žmonėmis, neprisidėjo prie neramumų eskalavimo?</text:span></text:p>
      <text:p text:style-name="Normal"/>
      <text:p text:style-name="P93"><text:span text:style-name="T94">16</text:span><text:span text:style-name="T95">. Kodėl Seimo NSGK pirmininkas L. Kasč</text:span><text:span text:style-name="T96">iūnas, neramumų vaizdo įrašuose matydamas, kad P. Gražulis du kartus viešai ragino prie Seimo kiemo vartų protestuotojus skirstytis, sąmoningai suklaidino net LR Prezidentą G. Nausėdą kaltindamas P. Gražulį organizavus riaušes ir ragino suorganizuoti jam a</text:span><text:span text:style-name="T97">pkaltą;</text:span></text:p>
      <text:p text:style-name="Normal"/>
      <text:p text:style-name="P98"><text:span text:style-name="T99">17</text:span><text:span text:style-name="T100">. Ar VRM vadovė A. Bilotaitė tinkamai organizavo policijos, VST ir kitų jai pavaldžių institucijų darbą?</text:span></text:p>
      <text:p text:style-name="P101"/>
      <text:p text:style-name="P102"/>
      <text:p text:style-name="Normal"/>
      <text:p text:style-name="P103"><text:span text:style-name="T104">LIETUVOS RESPUBLIKOS<text:s/></text:span></text:p>
      <text:p text:style-name="P105">SEIMO PIRMININKĖ<text:tab/><text:tab/><text:tab/><text:tab/><text:s/>Viktorija Čmilytė-Nielsen</text:p>
      <text:p text:style-name="P106"/>
      <text:p text:style-name="P107"><text:span text:style-name="T108">Teikia: Seimo narys Petras Graž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ULIS Petras</meta:initial-creator>
    <dc:creator>adlibuser</dc:creator>
    <meta:creation-date>2022-10-25T12:38:00Z</meta:creation-date>
    <dc:date>2022-10-25T12:38:00Z</dc:date>
    <meta:template xlink:href="Normal.dotm" xlink:type="simple"/>
    <meta:editing-cycles>2</meta:editing-cycles>
    <meta:editing-duration>PT0S</meta:editing-duration>
    <meta:document-statistic meta:page-count="4" meta:paragraph-count="162" meta:word-count="723" meta:character-count="5190" meta:row-count="420" meta:non-whitespace-character-count="4629"/>
  </office:meta>
</office:document-meta>
</file>