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keep-with-next="always" fo:keep-together="always" fo:text-align="end" style:vertical-align="baseline" fo:line-height="115%" fo:text-indent="4.1652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fo:keep-with-next="always" style:vertical-align="baseline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20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P64" style:parent-style-name="Normal" style:family="paragraph">
      <style:paragraph-properties fo:text-align="justify" style:vertical-align="baseline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5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P76" style:parent-style-name="Normal" style:family="paragraph">
      <style:paragraph-properties fo:text-align="justify" style:vertical-align="baseline" fo:text-indent="0.5in"/>
      <style:text-properties fo:hyphenate="false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baseline" fo:background-color="#FFFFFF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keep-with-next="always" style:vertical-align="baseline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style:vertical-align="baseline" fo:line-height="106%"/>
      <style:text-properties fo:hyphenate="false"/>
    </style:style>
  </office:automatic-styles>
  <office:body>
    <office:text text:use-soft-page-breaks="true">
      <text:p text:style-name="P1"/>
      <text:h text:style-name="P2" text:outline-level="5">Projektas Nr. XIVP-2068(4)</text:h>
      <text:p text:style-name="P3"/>
      <text:p text:style-name="P4"><text:span text:style-name="T5">LIETUVOS RESPUBLIKOS</text:span></text:p>
      <text:p text:style-name="P6"><text:span text:style-name="T7">DOKUMENTŲ IR ARCHYVŲ ĮSTATYMO NR.</text:span><text:span text:style-name="T8"><text:s/></text:span><text:span text:style-name="T9">I-1115<text:s/></text:span></text:p>
      <text:p text:style-name="P10"><text:span text:style-name="T11">5 IR 7<text:s/></text:span><text:span text:style-name="T12">STRAIPSNIŲ PAKEITIMO<text:s/></text:span></text:p>
      <text:p text:style-name="P13"><text:span text:style-name="T14">ĮSTATYMAS</text:span></text:p>
      <text:p text:style-name="P15"/>
      <text:p text:style-name="P16">2023 m. <text:s text:c="22"/>d. Nr.</text:p>
      <text:p text:style-name="P17"/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1</text:span><text:span text:style-name="T27">. Pakeisti 5 straipsnio 1<text:s/></text:span><text:span text:style-name="T28">dalies 7 punktą ir jį išdėstyti taip:</text:span></text:p>
      <text:p text:style-name="P29"><text:span text:style-name="T30">„</text:span><text:span text:style-name="T31">7</text:span><text:span text:style-name="T32">) tvirtina Lietuvos vyriausiojo archyvaro tarnybos nuostatus;“.</text:span></text:p>
      <text:p text:style-name="P33"><text:span text:style-name="T34">2</text:span><text:span text:style-name="T35">. Pripažinti netekusiu galios 5 straipsnio 1 dalies 10 punktą.</text:span></text:p>
      <text:p text:style-name="P36"><text:span text:style-name="T37">3</text:span><text:span text:style-name="T38">. Pakeisti 5 straipsnio 5 dalies nuostatą iki dvitaškio ir ją išdėstyti<text:s/></text:span><text:span text:style-name="T39">taip:</text:span></text:p>
      <text:p text:style-name="P40"><text:span text:style-name="T41">„</text:span><text:span text:style-name="T42">5</text:span><text:span text:style-name="T43">. Archyvų taryba – ekspertinė institucija, patarianti kultūros ministro kompetencijai priskirtais šio Įstatymo įgyvendinimo klausimais. Archyvų tarybą sudaro valstybės archyvų deleguoti ir kultūros ministro paskirti asmenys. Archyvų tarybos perso</text:span><text:span text:style-name="T44">nalinę sudėtį ir jos veiklos nuostatus tvirtina kultūros ministras. Archyvų tarybos narių darbas apmokamas Lietuvos Respublikos<text:s/></text:span><text:span text:style-name="T45">valstybės ir savivaldybių įstaigų darbuotojų darbo apmokėjimo ir komisijų narių atlygio už darbą</text:span><text:span text:style-name="T46"><text:s/></text:span><text:span text:style-name="T47">įstatymo</text:span><text:span text:style-name="T48"><text:s/>nustatyta tvarka. Arch</text:span><text:span text:style-name="T49">yvų taryba kultūros ministrui pataria dėl:</text:span><text:span text:style-name="T50">“.</text:span></text:p>
      <text:p text:style-name="P51"/>
      <text:p text:style-name="P52"><text:span text:style-name="T53">2</text:span><text:span text:style-name="T54"><text:s/>straipsnis.<text:s/></text:span><text:span text:style-name="T55">7 straipsnio pakeitimas</text:span></text:p>
      <text:p text:style-name="P56"><text:span text:style-name="T57">Pakeisti 7 straipsnio 1 dalį ir ją išdėstyti taip:</text:span></text:p>
      <text:p text:style-name="P58"><text:span text:style-name="T59">„</text:span><text:span text:style-name="T60">1</text:span><text:span text:style-name="T61">. Valstybės archyvai yra biudžetinės įstaigos, pavaldžios ir atskaitingos Lietuvos vyriausiajam<text:s/></text:span><text:span text:style-name="T62">archyvarui. Valstybės archyvus įstatymų nustatyta tvarka steigia ir valstybės archyvų nuostatus tvirtina Vyriausybė. Valstybės archyvų direktorius į pareigas skiria ir iš jų atleidžia Lietuvos vyriausiasis archyvaras įstatymų nustatyta tvarka.“</text:span></text:p>
      <text:p text:style-name="P63"/>
      <text:p text:style-name="P64"><text:span text:style-name="T65">3</text:span><text:span text:style-name="T66"><text:s/>straipsnis.<text:s/></text:span><text:span text:style-name="T67">Įstatymo įsigaliojimas ir įgyvendinimas</text:span></text:p>
      <text:p text:style-name="P68"><text:span text:style-name="T69">1</text:span><text:span text:style-name="T70">. Šis įstatymas, išskyrus šio straipsnio 2 dalį, įsigalioja 2024 m. sausio 1 d.</text:span></text:p>
      <text:p text:style-name="P71"><text:span text:style-name="T72">2</text:span><text:span text:style-name="T73">. Lietuvos Respublikos Vyriausybė iki 2023 m. gruodžio 31 d. priima šio įstatymo įgyvendinamuosius teisės aktus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Respublikos Prezidentas</text:p>
      <text:p text:style-name="P81"/>
      <text:p text:style-name="P82">Teikia</text:p>
      <text:p text:style-name="P83">Valstybės valdymo ir savivaldybių komiteto vardu</text:p>
      <text:p text:style-name="P84">komiteto pirmininkas<text:tab/><text:tab/><text:tab/><text:tab/><text:tab/>Ričardas Juška</text:p>
      <text:p text:style-name="P85"/>
      <text:p text:style-name="P86"/>
      <text:p text:style-name="Normal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5-04T07:21:00Z</meta:creation-date>
    <dc:date>2023-05-04T07:21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4" meta:word-count="229" meta:character-count="1957" meta:row-count="43" meta:non-whitespace-character-count="1742"/>
  </office:meta>
</office:document-meta>
</file>