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fo:text-align="center" style:vertical-align="middle" fo:text-indent="0.1972in"/>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together="always" fo:text-align="center" style:vertical-align="middle" fo:text-indent="0.1972in"/>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together="always" fo:text-align="center" style:vertical-align="middle" fo:text-indent="0.1972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keep-together="always" fo:text-align="center" style:vertical-align="middle" fo:text-indent="0.1972in"/>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keep-together="always" fo:text-align="center" style:vertical-align="middle" fo:text-indent="0.1972in"/>
      <style:text-properties style:font-weight-complex="bold" style:font-size-complex="12pt" style:language-asian="ar" style:country-asian="SA" fo:hyphenate="false"/>
    </style:style>
    <style:style style:name="P15" style:parent-style-name="Normal" style:family="paragraph">
      <style:paragraph-properties fo:keep-together="always" fo:text-align="center" style:vertical-align="middle" fo:text-indent="0.1972in"/>
      <style:text-properties style:font-weight-complex="bold" style:font-size-complex="12pt" style:language-asian="ar" style:country-asian="SA" fo:hyphenate="false"/>
    </style:style>
    <style:style style:name="P16" style:parent-style-name="Normal" style:family="paragraph">
      <style:paragraph-properties fo:keep-together="always" fo:text-align="justify" style:vertical-align="middle" fo:text-indent="0.3937in"/>
      <style:text-properties fo:hyphenate="false"/>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align="justify" fo:text-indent="0.1972in"/>
      <style:text-properties style:font-weight-complex="bold" style:font-size-complex="12pt" style:language-asian="ar" style:country-asian="SA" fo:hyphenate="false"/>
    </style:style>
    <style:style style:name="P21" style:parent-style-name="Normal" style:family="paragraph">
      <style:paragraph-properties fo:keep-together="always" fo:text-align="center" style:vertical-align="middle" fo:text-indent="0.1972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keep-together="always" fo:text-align="center" style:vertical-align="middle" fo:text-indent="0.1972in"/>
      <style:text-properties fo:font-weight="bold" style:font-weight-asian="bold" style:font-size-complex="12pt" style:language-asian="ar" style:country-asian="SA" fo:hyphenate="false"/>
    </style:style>
    <style:style style:name="P25" style:parent-style-name="Normal" style:family="paragraph">
      <style:paragraph-properties fo:keep-together="always" fo:text-align="center" style:vertical-align="middle" fo:text-indent="0.1972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keep-together="always" fo:text-align="center" style:vertical-align="middle" fo:text-indent="0.1972in"/>
      <style:text-properties fo:hyphenate="false"/>
    </style:style>
    <style:style style:name="T28" style:parent-style-name="DefaultParagraphFont" style:family="text">
      <style:text-properties fo:font-weight="bold" style:font-weight-asian="bold" fo:text-transform="uppercase" style:font-size-complex="12pt" style:language-asian="ar" style:country-asian="SA"/>
    </style:style>
    <style:style style:name="P29" style:parent-style-name="Normal" style:family="paragraph">
      <style:paragraph-properties fo:text-align="justify"/>
      <style:text-properties style:font-weight-complex="bold" style:font-size-complex="12pt" style:language-asian="ar" style:country-asian="SA" fo:hyphenate="false"/>
    </style:style>
    <style:style style:name="P30" style:parent-style-name="Normal" style:family="paragraph">
      <style:paragraph-properties fo:text-align="justify" fo:text-indent="0.1972in"/>
      <style:text-properties style:font-weight-complex="bold" style:font-size-complex="12pt" style:language-asian="ar" style:country-asian="SA" fo:hyphenate="false"/>
    </style:style>
    <style:style style:name="P31" style:parent-style-name="Normal" style:family="paragraph">
      <style:paragraph-properties fo:text-align="justify" fo:margin-right="0.034in"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right="0.034in" fo:text-indent="0.3937in"/>
      <style:text-properties fo:hyphenate="false"/>
    </style:style>
    <style:style style:name="T35" style:parent-style-name="DefaultParagraphFont" style:family="text">
      <style:text-properties fo:letter-spacing="0.0277in" style:font-size-complex="12pt" style:language-asian="ar" style:country-asian="SA"/>
    </style:style>
    <style:style style:name="T36" style:parent-style-name="DefaultParagraphFont" style:family="text">
      <style:text-properties fo:letter-spacing="0.0277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right="0.034in" fo:text-indent="0.3937in"/>
      <style:text-properties fo:hyphenate="false"/>
    </style:style>
    <style:style style:name="T39" style:parent-style-name="DefaultParagraphFont" style:family="text">
      <style:text-properties style:font-weight-complex="bold" style:language-asian="ar" style:country-asian="SA"/>
    </style:style>
    <style:style style:name="T40" style:parent-style-name="DefaultParagraphFont" style:family="text">
      <style:text-properties style:font-weight-complex="bold" style:language-asian="ar" style:country-asian="SA"/>
    </style:style>
    <style:style style:name="T41" style:parent-style-name="DefaultParagraphFont" style:family="text">
      <style:text-properties style:font-weight-complex="bold" style:language-asian="ar" style:country-asian="SA"/>
    </style:style>
    <style:style style:name="P42" style:parent-style-name="Normal" style:family="paragraph">
      <style:paragraph-properties fo:text-align="justify" fo:margin-right="0.034in" fo:text-indent="0.3937in"/>
      <style:text-properties fo:hyphenate="false"/>
    </style:style>
    <style:style style:name="T43" style:parent-style-name="DefaultParagraphFont" style:family="text">
      <style:text-properties style:font-weight-complex="bold" style:language-asian="ar" style:country-asian="SA"/>
    </style:style>
    <style:style style:name="T44" style:parent-style-name="DefaultParagraphFont" style:family="text">
      <style:text-properties style:font-weight-complex="bold"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7"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8" style:parent-style-name="Normal" style:family="paragraph">
      <style:paragraph-properties>
        <style:tab-stops>
          <style:tab-stop style:type="left" style:position="5.1187in"/>
        </style:tab-stops>
      </style:paragraph-properties>
      <style:text-properties fo:hyphenate="false"/>
    </style:style>
    <style:style style:name="P49" style:parent-style-name="Normal" style:family="paragraph">
      <style:paragraph-properties>
        <style:tab-stops>
          <style:tab-stop style:type="left" style:position="5.1187in"/>
        </style:tab-stops>
      </style:paragraph-properties>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2"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3"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4"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5"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7"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8"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59"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0"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1"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2"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3"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4"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5"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66" style:parent-style-name="Normal" style:master-page-name="MPF1" style:family="paragraph">
      <style:paragraph-properties fo:break-before="page" style:page-number="1"/>
    </style:style>
    <style:style style:name="P72" style:parent-style-name="Normal" style:family="paragraph">
      <style:paragraph-properties fo:margin-left="3.74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margin-left="3.7409in">
        <style:tab-stops/>
      </style:paragraph-properties>
      <style:text-properties style:font-size-complex="12pt" style:language-asian="ar" style:country-asian="SA" fo:hyphenate="false"/>
    </style:style>
    <style:style style:name="P75" style:parent-style-name="Normal" style:family="paragraph">
      <style:paragraph-properties fo:margin-left="3.7409in">
        <style:tab-stops/>
      </style:paragraph-properties>
      <style:text-properties style:font-size-complex="12pt" style:language-asian="ar" style:country-asian="SA" fo:hyphenate="false"/>
    </style:style>
    <style:style style:name="P76" style:parent-style-name="Normal" style:family="paragraph">
      <style:paragraph-properties fo:margin-left="3.2902in" fo:text-indent="0.4506in">
        <style:tab-stops/>
      </style:paragraph-properties>
      <style:text-properties style:font-size-complex="12pt" style:language-asian="ar" style:country-asian="SA" fo:hyphenate="false"/>
    </style:style>
    <style:style style:name="P77" style:parent-style-name="Normal" style:family="paragraph">
      <style:paragraph-properties fo:margin-left="3.2902in" fo:text-indent="0.4506in">
        <style:tab-stops/>
      </style:paragraph-properties>
      <style:text-properties style:font-size-complex="12pt" style:language-asian="ar" style:country-asian="SA" fo:hyphenate="false"/>
    </style:style>
    <style:style style:name="P78" style:parent-style-name="Normal" style:family="paragraph">
      <style:paragraph-properties fo:margin-left="3.2902in" fo:text-indent="0.4506in">
        <style:tab-stops/>
      </style:paragraph-properties>
      <style:text-properties style:font-size-complex="12pt" style:language-asian="ar" style:country-asian="SA" fo:hyphenate="false"/>
    </style:style>
    <style:style style:name="P79"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80" style:parent-style-name="Normal" style:family="paragraph">
      <style:paragraph-properties fo:text-align="center" fo:text-indent="0.25in"/>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fo:text-indent="0.25in"/>
      <style:text-properties fo:font-size="10pt" style:font-size-asian="10pt" style:language-asian="ar" style:country-asian="SA" fo:hyphenate="false"/>
    </style:style>
    <style:style style:name="P83" style:parent-style-name="Normal" style:family="paragraph">
      <style:paragraph-properties fo:text-align="center" fo:text-indent="0.25in"/>
      <style:text-properties fo:font-size="10pt" style:font-size-asian="10pt" style:language-asian="ar" style:country-asian="SA" fo:hyphenate="false"/>
    </style:style>
    <style:style style:name="P84" style:parent-style-name="Normal" style:family="paragraph">
      <style:paragraph-properties fo:text-align="center" fo:text-indent="0.25in"/>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fo:text-indent="0.25in"/>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fo:text-indent="0.25in"/>
      <style:text-properties style:font-size-complex="12pt" style:language-asian="ar" style:country-asian="SA"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Calibri" style:font-weight-complex="bold" style:font-size-complex="12pt" style:language-asian="ar" style:country-asian="SA"/>
    </style:style>
    <style:style style:name="T153" style:parent-style-name="DefaultParagraphFont" style:family="text">
      <style:text-properties style:font-name-asian="Calibri" style:font-weight-complex="bold" style:font-size-complex="12pt" style:language-asian="ar" style:country-asian="SA"/>
    </style:style>
    <style:style style:name="T154" style:parent-style-name="DefaultParagraphFont" style:family="text">
      <style:text-properties style:font-name-asian="Calibri" fo:font-weight="bold" style:font-weight-asian="bold" style:font-size-complex="12pt" style:language-asian="ar" style:country-asian="SA"/>
    </style:style>
    <style:style style:name="T155" style:parent-style-name="DefaultParagraphFont" style:family="text">
      <style:text-properties style:font-name-asian="Calibri" style:font-weight-complex="bold"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weight-complex="bold" style:font-size-complex="12pt" style:language-asian="ar" style:country-asian="SA"/>
    </style:style>
    <style:style style:name="T158" style:parent-style-name="DefaultParagraphFont" style:family="text">
      <style:text-properties style:font-name-asian="Calibri" style:font-weight-complex="bold"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indent="0.3937in"/>
      <style:text-properties fo:hyphenate="false"/>
    </style:style>
    <style:style style:name="P164" style:parent-style-name="Normal" style:family="paragraph">
      <style:paragraph-properties fo:text-align="center" fo:text-indent="0.3937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text-indent="0.3937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justify" fo:text-indent="0.3937in"/>
      <style:text-properties style:font-size-complex="12pt" style:language-asian="ar" style:country-asian="SA"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SimSun" style:letter-kerning="true"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SimSun" style:letter-kerning="true"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SimSun" style:letter-kerning="true"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name-asian="SimSun" style:letter-kerning="true"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SimSun" style:letter-kerning="true"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SimSun" style:letter-kerning="true" style:language-asian="lt" style:country-asian="L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margin-right="0.0354in"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margin-right="0.0354in"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tyle-complex="italic" style:language-asian="ar" style:country-asian="SA"/>
    </style:style>
    <style:style style:name="P294" style:parent-style-name="Normal" style:family="paragraph">
      <style:paragraph-properties fo:text-align="center" fo:text-indent="0.3937in"/>
      <style:text-properties fo:hyphenate="false"/>
    </style:style>
    <style:style style:name="P295" style:parent-style-name="Normal" style:family="paragraph">
      <style:paragraph-properties fo:text-align="center" fo:text-indent="0.3937in"/>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text-indent="0.3937in"/>
      <style:text-properties fo:hyphenate="false"/>
    </style:style>
    <style:style style:name="T299" style:parent-style-name="DefaultParagraphFont" style:family="text">
      <style:text-properties fo:font-weight="bold" style:font-weight-asian="bold" fo:text-transform="uppercase" style:font-size-complex="12pt" style:language-asian="ar" style:country-asian="SA"/>
    </style:style>
    <style:style style:name="P300" style:parent-style-name="Normal" style:family="paragraph">
      <style:paragraph-properties fo:text-align="justify" fo:text-indent="0.3937in"/>
      <style:text-properties style:font-size-complex="12pt" style:language-asian="ar" style:country-asian="SA"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style:font-size-complex="12pt" style:language-asian="ar" style:country-asian="SA"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center" fo:text-indent="0.3937in"/>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fo:text-indent="0.3937in"/>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fo:text-indent="0.3937in"/>
      <style:text-properties style:font-size-complex="12pt" style:language-asian="ar" style:country-asian="SA"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center" fo:margin-right="0.034in" fo:text-indent="0.3937in"/>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fo:margin-right="0.034in" fo:text-indent="0.3937in"/>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fo:margin-right="0.034in" fo:text-indent="0.3937in"/>
      <style:text-properties style:font-size-complex="12pt" style:language-asian="ar" style:country-asian="SA" fo:hyphenate="false"/>
    </style:style>
    <style:style style:name="P411" style:parent-style-name="Normal" style:family="paragraph">
      <style:paragraph-properties fo:text-align="justify" fo:margin-right="0.034in"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center" fo:text-indent="0.3937in"/>
      <style:text-properties fo:text-transform="uppercase" style:font-size-complex="12pt" style:language-asian="ar" style:country-asian="SA" fo:hyphenate="false"/>
    </style:style>
    <style:style style:name="P415" style:parent-style-name="Normal" style:family="paragraph">
      <style:paragraph-properties fo:text-align="justify">
        <style:tab-stops>
          <style:tab-stop style:type="left" style:position="3.9375in"/>
          <style:tab-stop style:type="left" style:position="4.1347in"/>
        </style:tab-stops>
      </style:paragraph-properties>
      <style:text-properties fo:hyphenate="false"/>
    </style:style>
  </office:automatic-styles>
  <office:body>
    <office:text text:use-soft-page-breaks="true">
      <text:p text:style-name="P1"/>
      <text:p text:style-name="P7">LIETUVOS RESPUBLIKOS APLINKOS MINISTRAS</text:p>
      <text:p text:style-name="P8"/>
      <text:p text:style-name="P9"><text:span text:style-name="T10">ĮSAKYMAS</text:span></text:p>
      <text:p text:style-name="P11">DĖL lietuvos respublikos aplinkos ministro 2015 m. balandžio 3 d. įsakymo Nr. D1-273 „dėl GEOTERMINIŲ GRĘŽINIŲ PROJEKTAVIMO, ĮRENGIMO IR LIKVIDAVIMO TVARKOS APRAŠO PATVIRTINIMO“ pakeitimo</text:p>
      <text:p text:style-name="P12"/>
      <text:p text:style-name="P13">2020 m. <text:s text:c="31"/>d. Nr. D1-</text:p>
      <text:p text:style-name="P14"/>
      <text:p text:style-name="P15"/>
      <text:p text:style-name="P16"><text:span text:style-name="T17">1</text:span><text:span text:style-name="T18">. P a k e i č i u Lietuvos Respublikos aplinkos ministro 2015 m. balandžio 3 d. įsakymą Nr. D1-273 „Dėl Geoterminių gręžinių projektavimo, įrengimo ir likvidavimo tvarkos aprašo patvirtinimo“ ir jį išd</text:span><text:span text:style-name="T19">ėstau nauja redakcija:</text:span></text:p>
      <text:p text:style-name="P20"/>
      <text:p text:style-name="P21"><text:span text:style-name="T22">„</text:span><text:span text:style-name="T23">LIETUVOS RESPUBLIKOS APLINKOS MINISTRAS</text:span></text:p>
      <text:p text:style-name="P24"/>
      <text:p text:style-name="P25"><text:span text:style-name="T26">ĮSAKYMAS</text:span></text:p>
      <text:p text:style-name="P27"><text:span text:style-name="T28">DĖL GEOTERMINės energijos GRĘŽINIŲ PROJEKTAVIMO, ĮRENGIMO, konservavimo IR LIKVIDAVIMO TVARKOS APRAŠO PATVIRTINIMO</text:span></text:p>
      <text:p text:style-name="P29"/>
      <text:p text:style-name="P30"/>
      <text:p text:style-name="P31"><text:span text:style-name="T32">Vadovaudamasis Lietuvos Respublikos žemės gelmių įstatymo 4 stra</text:span><text:span text:style-name="T33">ipsnio 2 dalies 10 punktu:</text:span></text:p>
      <text:p text:style-name="P34"><text:span text:style-name="T35">1</text:span><text:span text:style-name="T36">. T v i r t i n u<text:s/></text:span><text:span text:style-name="T37">Geoterminės energijos gręžinių projektavimo, įrengimo, konservavimo ir likvidavimo tvarkos aprašą (pridedama).</text:span></text:p>
      <text:p text:style-name="P38"><text:span text:style-name="T39">2</text:span><text:span text:style-name="T40">. N u s t a t a u, kad Lietuvos geologijos tarnyba prie Aplinkos ministerijos registruoja<text:s/></text:span><text:span text:style-name="T41">iki šio įsakymo įsigaliojimo įrengtas geoterminių gręžinių sistemas.“</text:span></text:p>
      <text:p text:style-name="P42"><text:span text:style-name="T43">2</text:span><text:span text:style-name="T44">. N u s t a t a u, kad<text:s/></text:span><text:span text:style-name="T45">šis įsakymas įsigalioja 2020 m. liepos 1 d.</text:span></text:p>
      <text:p text:style-name="P46"/>
      <text:p text:style-name="P47"/>
      <text:p text:style-name="P48"/>
      <text:p text:style-name="P49"><text:span text:style-name="T50">Aplinkos ministr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Parengė</text:p>
      <text:p text:style-name="P63">Vaidas Jusis</text:p>
      <text:p text:style-name="P64">2020-04-10</text:p>
      <text:p text:style-name="P65"/>
      <text:p text:style-name="P66"/>
      <text:p text:style-name="P72"><text:span text:style-name="T73">PATVIRTINTA</text:span></text:p>
      <text:p text:style-name="P74">Lietuvos Respublikos aplinkos ministro</text:p>
      <text:p text:style-name="P75">2015 m. balandžio 3 d. įsakymu Nr. D1-273</text:p>
      <text:p text:style-name="P76">(Lietuvos Respublikos aplinkos ministro</text:p>
      <text:p text:style-name="P77">2020 m. <text:s text:c="22"/>d. įsakymo Nr. D1-</text:p>
      <text:p text:style-name="P78">redakcija)</text:p>
      <text:p text:style-name="P79"/>
      <text:p text:style-name="P80"><text:span text:style-name="T81">GEOTERMINĖS ENERGIJOS GRĘŽINIŲ PROJEKTAVIMO, ĮRENGIMO, KONSERVAVIMO IR LIKVIDAV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eoterminės energijos gręžinių projektavimo,<text:s/></text:span><text:span text:style-name="T93">įrengimo, konservavimo ir likvidavimo tvarkos aprašu (toliau – Aprašas) nustatoma šių gręžinių projektavimo, įrengimo, naudojimo ir likvidavimo tvarka.</text:span></text:p>
      <text:p text:style-name="P94"><text:span text:style-name="T95">2</text:span><text:span text:style-name="T96">. Aprašo reikalavimai taikomi visiems geoterminės energijos gręžiniams (toliau – geoterminis gręžin</text:span><text:span text:style-name="T97">ys), nepriklausomai nuo įrengtosios šildymo galios. Geoterminius gręžinius įrengti, konservuoti ir likviduoti gali fiziniai ir juridiniai asmenys, šių asmenų grupės, veikiančios pagal jungtinės veiklos sutartis, turintys leidimą tirti žemės gelmes, kuris s</text:span><text:span text:style-name="T98">uteikia teisę vykdyti geoterminės energijos paiešką ir žvalgybą.</text:span></text:p>
      <text:p text:style-name="P99"><text:span text:style-name="T100">3</text:span><text:span text:style-name="T101">. Kai geoterminei energijai išgauti naudojami požeminio vandens ištekliai, vadovaujamasi Lietuvos aplinkos apsaugos normatyviniu dokumentu „Požeminio vandens gavybos, monitoringo ir žemė</text:span><text:span text:style-name="T102">s gelmių tiriamųjų geologinių</text:span><text:span text:style-name="T103"><text:s/></text:span><text:span text:style-name="T104">gręžinių projektavimo, gręžimo, konservavimo bei likvidavimo tvarkos aprašas“ LAND 4-99, patvirtintu Lietuvos Respublikos aplinko ministro 1999 m. gruodžio 23 d. įsakymu Nr. 417 „Dėl Lietuvos aplinkos apsaugos normatyvinio dok</text:span><text:span text:style-name="T105">umento „Požeminio vandens gavybos, monitoringo ir žemės gelmių tiriamųjų geologinių gręžinių projektavimo, įrengimo, konservavimo bei likvidavimo tvarkos aprašas“ (LAND 4-99) patvirtinimo“.</text:span></text:p>
      <text:p text:style-name="P106"><text:span text:style-name="T107">4</text:span><text:span text:style-name="T108">. Geoterminius gręžinius įsirengę juridiniai ir fiziniai asme</text:span><text:span text:style-name="T109">nys, šių asmenų grupės, veikiančios pagal jungtinės veiklos sutartis, privalo jį tinkamai eksploatuoti ir prižiūrėti, užtikrinti žemės gelmių išteklių apsaugą nuo užteršimo ir neigiamo poveikio.</text:span></text:p>
      <text:p text:style-name="P110"><text:span text:style-name="T111">5</text:span><text:span text:style-name="T112">. Apraše vartojamos sąvokos:</text:span></text:p>
      <text:p text:style-name="P113"><text:span text:style-name="T114">5.1</text:span><text:span text:style-name="T115">.</text:span><text:span text:style-name="T116"><text:s/></text:span><text:span text:style-name="T117">geoterminių gręžinių</text:span><text:span text:style-name="T118"><text:s/>sistema</text:span><text:span text:style-name="T119"><text:s/>– sistema, kurią sudaro tam tikroje teritorijoje įrengti geoterminiai gręžiniai ir kuri vykstant natūraliems šilumos mainams perteikia geoterminę energiją šilumos siurbliui ar jų sistemai ir užtikrina pastato (-ų) aprūpinimą reikalingos galios šil</text:span><text:span text:style-name="T120">umine energija;</text:span></text:p>
      <text:p text:style-name="P121"><text:span text:style-name="T122">5.2</text:span><text:span text:style-name="T123">.</text:span><text:span text:style-name="T124"><text:s/></text:span><text:span text:style-name="T125">geoterminis gręžinys</text:span><text:span text:style-name="T126"><text:s/>– išgręžta gręžskylė ir joje sumontuotas gręžskylės užpildu apipiltas šilumokaitis;</text:span></text:p>
      <text:p text:style-name="P127"><text:span text:style-name="T128">5.3</text:span><text:span text:style-name="T129">.</text:span><text:span text:style-name="T130"><text:s/>geoterminio gręžinio šilumokaitis</text:span><text:span text:style-name="T131"><text:s/>– geoterminiame gręžinyje įrengtas vamzdynas (bendraašis U formos, dvigubos U formo</text:span><text:span text:style-name="T132">s ar kt. formos), kuriuo išgaunama geoterminė energija;</text:span></text:p>
      <text:p text:style-name="P133"><text:span text:style-name="T134">5.4</text:span><text:span text:style-name="T135">.</text:span><text:span text:style-name="T136"><text:s/>geoterminio gręžinio gręžskylės užpildas</text:span><text:span text:style-name="T137"><text:s/>– įvertinus konkrečios vietovės geologines sąlygas, atskiroms geoterminio gręžinio gręžskylės dalims užpilti parinktas medžiagų mišinys, naudojamas at</text:span><text:span text:style-name="T138">skirų vandeningų sluoksnių tarpusavio izoliacijai ir geriems šilumos mainams tarp geologinės aplinkos ir geoterminio gręžinio šilumnešio užtikrinti. Sukietėjusio geoterminio gręžinio gręžskylės užpildo filtracijos koeficientas turi būti vienodas arba mažes</text:span><text:span text:style-name="T139">nis už geologinės aplinkos uolienų filtracijos koeficientą;</text:span></text:p>
      <text:p text:style-name="P140"><text:span text:style-name="T141">5.5</text:span><text:span text:style-name="T142">.</text:span><text:span text:style-name="T143"><text:s/>geoterminio gręžinio šilumnešis</text:span><text:span text:style-name="T144"><text:s/>– geoterminei energijai pernešti skirtas žemesnėje temperatūroje užšąlantis skystis, kuriuo užpildomas geoterminio gręžinio šilumokaitis;</text:span></text:p>
      <text:p text:style-name="P145"><text:span text:style-name="T146">5.6</text:span><text:span text:style-name="T147">.<text:s/></text:span><text:span text:style-name="T148">geotermi</text:span><text:span text:style-name="T149">nio gręžinio likvidavimas</text:span><text:span text:style-name="T150"><text:s/>– šilumokaityje esančio šilumnešio pašalinimas ir šilumokaičio užpildymas gręžskylės užpildu (bentonitu, moliu);</text:span></text:p>
      <text:p text:style-name="P151"><text:span text:style-name="T152">5.7</text:span><text:span text:style-name="T153">.<text:s/></text:span><text:span text:style-name="T154">geoterminio gręžinio kirtavietė</text:span><text:span text:style-name="T155"><text:s/>– geoterminio gręžinio dugną ribojantis uolienos paviršius;</text:span></text:p>
      <text:p text:style-name="P156"><text:span text:style-name="T157">5.8</text:span><text:span text:style-name="T158">.<text:s/></text:span><text:span text:style-name="T159">kitos Apraše vartojamos sąvokos suprantamos kaip jos apibrėžtos<text:s/></text:span><text:span text:style-name="T160">Žemės gelmių įstatyme ir Lietuvos aplinkos apsaugos normatyviniu dokumente „Požeminio vandens gavybos, monitoringo ir žemės gelmių tiriamųjų geologinių gręžinių projektavimo, gręžimo, konserva</text:span><text:span text:style-name="T161">vimo bei likvidavimo tvarkos aprašas“ LAND 4-99, patvirtintame Lietuvos Respublikos aplinko ministro 1999 m. gruodžio 23 d. įsakymu Nr. 417 „Dėl Lietuvos aplinkos apsaugos normatyvinio dokumento „Požeminio vandens gavybos, monitoringo ir žemės gelmių tiria</text:span><text:span text:style-name="T162">mųjų geologinių gręžinių projektavimo, įrengimo, konservavimo bei likvidavimo tvarkos aprašas“ (LAND 4-99) patvirtinimo“.</text:span></text:p>
      <text:p text:style-name="P163"/>
      <text:p text:style-name="P164"><text:span text:style-name="T165">II</text:span><text:span text:style-name="T166"><text:s/>SKYRIUS</text:span></text:p>
      <text:p text:style-name="P167"><text:span text:style-name="T168">GEOTERMINIŲ GRĘŽINIŲ SISTEMOS PROJEKTAS IR JO DERINIMAS</text:span></text:p>
      <text:p text:style-name="P169"/>
      <text:p text:style-name="P170"><text:span text:style-name="T171">6</text:span><text:span text:style-name="T172">. Geoterminių gręžinių sistemos projektas rengiamas<text:s/></text:span><text:span text:style-name="T173">visiems geoterminiams gręžiniams, neatsižvelgiant į įrengtąją šildymo galią. Pagal pastato šildymo sistemų projektuotojo parengtą projektavimo užduotį geoterminių gręžinių sistemos projektus turi teisę rengti<text:s/></text:span><text:span text:style-name="T174">fiziniai ir juridiniai asmenys ar šių asmenų gr</text:span><text:span text:style-name="T175">upės, veikiančios pagal jungtinės veiklos sutartis, turinčios leidimą tirti žemės gelmes</text:span><text:span text:style-name="T176">, kuris suteikia teisę vykdyti geoterminės energijos paiešką ir žvalgybą</text:span><text:span text:style-name="T177">.</text:span></text:p>
      <text:p text:style-name="P178"><text:span text:style-name="T179">7</text:span><text:span text:style-name="T180">. Geoterminių gręžinių sistemos projektą sudaro:</text:span></text:p>
      <text:p text:style-name="P181"><text:span text:style-name="T182">7.1</text:span><text:span text:style-name="T183">. aiškinamasis raštas su bendraisia</text:span><text:span text:style-name="T184">is duomenimis;</text:span></text:p>
      <text:p text:style-name="P185"><text:span text:style-name="T186">7.2</text:span><text:span text:style-name="T187">. geoterminio gręžinio konstrukcijos brėžinys su geologiniu pjūviu ir aprašas, kuriame apskaičiuojamas reikalingas geoterminio gręžinio šilumokaičio (toliau – šilumokaitis) bendrasis ilgis. Jeigu geoterminį gręžinį numatoma įrengti po</text:span><text:span text:style-name="T188">žeminio vandens proveržio rizikos zonose, nustatytose Lietuvos geologijos tarnybos prie Aplinkos ministerijos (toliau – LGT) direktoriaus 2015 m. sausio 12 d. įsakymu Nr. 1-6 „Dėl Lietuvos teritorijos požeminio vandens proveržio rizikos zonų ribų nustatymo</text:span><text:span text:style-name="T189">“, jo konstrukcijoje turi būti numatytas geoterminio gręžinio gręžskylės sienelių tvirtinimas apsauginiais vamzdžiais;</text:span></text:p>
      <text:p text:style-name="P190"><text:span text:style-name="T191">7.3</text:span><text:span text:style-name="T192">. geoterminių gręžinių išdėstymo sklype brėžinys, suderintas su žemės sklypo savininku,</text:span><text:span text:style-name="T193"><text:s/>kai<text:s/></text:span><text:span text:style-name="T194">geoterminį gręžinį numatoma įrengti<text:s/></text:span><text:span text:style-name="T195">privačioje žemėje,</text:span><text:span text:style-name="T196"><text:s/></text:span><text:span text:style-name="T197">savivaldybės žemės valdytoju, kai<text:s/></text:span><text:span text:style-name="T198">geoterminį gręžinį numatoma įrengti</text:span><text:span text:style-name="T199"><text:s/>savivaldybės žemėje,</text:span><text:span text:style-name="T200"><text:s/>arba<text:s/></text:span><text:span text:style-name="T201">valstybinės žemės patikėtiniu, kai<text:s/></text:span><text:span text:style-name="T202">geoterminį gręžinį numatoma įrengti<text:s/></text:span><text:span text:style-name="T203">valstybinėje žemėje</text:span><text:span text:style-name="T204">;</text:span></text:p>
      <text:p text:style-name="P205"><text:span text:style-name="T206">7.4</text:span><text:span text:style-name="T207">. techninės specifikacijos – reikalavimai<text:s/></text:span><text:span text:style-name="T208">gręžinių įrengimo darbams;</text:span></text:p>
      <text:p text:style-name="P209"><text:span text:style-name="T210">7.5</text:span><text:span text:style-name="T211">. naudojamų medžiagų aprašas;</text:span></text:p>
      <text:p text:style-name="P212"><text:span text:style-name="T213">7.6</text:span><text:span text:style-name="T214">. aplinkos apsaugos priemonių užtikrinimo aprašas;</text:span></text:p>
      <text:p text:style-name="P215"><text:span text:style-name="T216">7.7</text:span><text:span text:style-name="T217">. nurodymai dėl hidraulinės šilumokaičių ir jungiamųjų vamzdynų patikros, eksploatacijos ir priežiūros;</text:span></text:p>
      <text:p text:style-name="P218"><text:span text:style-name="T219">7.8</text:span><text:span text:style-name="T220">. geoterminio gr</text:span><text:span text:style-name="T221">ęžinio šilumnešio saugos duomenų lapas.</text:span></text:p>
      <text:p text:style-name="P222"><text:span text:style-name="T223">8</text:span><text:span text:style-name="T224">. Prieš projektuojant didesnio kaip 50 kW nominalios galios geoterminių gręžinių sistemą, nors viename gręžinyje privalo būti:</text:span></text:p>
      <text:p text:style-name="P225"><text:span text:style-name="T226">8.1</text:span><text:span text:style-name="T227">. tiesioginiais žemės gelmių geologiniais tyrimais nustatytas uolienų šilumin</text:span><text:span text:style-name="T228">is laidumas. Uolienų šiluminiam laidumui nustatyti rekomenduojama atlikti geoterminius tyrimus nurodytus LST EN ISO 17628:2015 „Geotechniniai tyrinėjimai ir bandymai. Geoterminiai bandymai. Grunto ir uolienų šiluminio savitojo laidžio nustatymas geotermini</text:span><text:span text:style-name="T229">u zondu“;</text:span></text:p>
      <text:p text:style-name="P230"><text:span text:style-name="T231">8.2</text:span><text:span text:style-name="T232"><text:s/>atlikti geofiziniai tyrimai sklypo geologinei sąrangai nustatyti, vandeningiems sluoksniams išskirti ir nustatyta:</text:span></text:p>
      <text:p text:style-name="P233"><text:span text:style-name="T234">8.2.1</text:span><text:span text:style-name="T235">. gamtinė gama spinduliuotė;</text:span></text:p>
      <text:p text:style-name="P236"><text:span text:style-name="T237">8.2.2</text:span><text:span text:style-name="T238">. tariamoji varža potencialo ar gradiento zondu.</text:span></text:p>
      <text:p text:style-name="P239"><text:span text:style-name="T240">Uolienų šiluminio laidumo tyr</text:span><text:span text:style-name="T241">imų ir geofizinių tyrimams atlikti naudojama matavimo įranga ir prietaisai privalo turėti teisinį metrologinį patvirtinimą ar sertifikatus. Geofizinių tyrimų gręžinyje rezultatai (diagramos) pateikiami skaitmeniniais formatais: *.las formatu skaitmeninėje<text:s/></text:span><text:span text:style-name="T242">laikmenoje ir *.pdf formatu sukoreliuota su geologiniu pjūviu.</text:span></text:p>
      <text:p text:style-name="P243"><text:span text:style-name="T244">9</text:span><text:span text:style-name="T245">. Prieš projektuojant didesnės kaip 150 kW nominalios šildymo galios geoterminių gręžinių sistemą, tiriamųjų gręžinių skaičius parenkamas pagal santykį 1:150 kW.</text:span></text:p>
      <text:p text:style-name="P246"><text:span text:style-name="T247">10</text:span><text:span text:style-name="T248">. Parengtą geote</text:span><text:span text:style-name="T249">rminių gręžinių sistemos projektą pasirašo jį parengęs asmuo. Kai projektą rengia juridinis asmuo, projektą pasirašo juridinio asmens vadovas arba jo įgaliotas asmuo.</text:span></text:p>
      <text:p text:style-name="P250"><text:span text:style-name="T251">11</text:span><text:span text:style-name="T252">. Geoterminių gręžinių sistemos projekto derinimas:</text:span></text:p>
      <text:p text:style-name="P253"><text:span text:style-name="T254">11.1</text:span><text:span text:style-name="T255">.<text:s/></text:span><text:span text:style-name="T256">kai<text:s/></text:span><text:span text:style-name="T257">geoterminių gręžini</text:span><text:span text:style-name="T258">ų sistema suprojektuota projekte, kuriam Lietuvos Respublikos statybos įstatyme ir statybos techniniame reglamente STR<text:s/></text:span><text:span text:style-name="T259">1.05.01:2017 „Statybą leidžiantys dokumentai. Statybos užbaigimas. Statybos sustabdymas. Savavališkos statybos padarinių šalinimas. Staty</text:span><text:span text:style-name="T260">bos pagal neteisėtai išduotą statybą leidžiantį dokumentą padarinių šalinimas“,<text:s/></text:span><text:span text:style-name="T261">patvirtintame Lietuvos Respublikos aplinkos ministro<text:s/></text:span><text:span text:style-name="T262">2016 m. gruodžio 12 d. įsakymu Nr. D1-878 „Dėl statybos techninio reglamento STR 1.05.01:2017 „Statybą leidžiantys dokument</text:span><text:span text:style-name="T263">ai. Statybos užbaigimas. Statybos sustabdymas. Savavališkos statybos padarinių šalinimas. Statybos pagal neteisėtai išduotą statybą leidžiantį dokumentą padarinių šalinimas“ patvirtinimo“</text:span><text:span text:style-name="T264"><text:s/>(toliau – STR<text:s/></text:span><text:span text:style-name="T265">1.05.01:2017</text:span><text:span text:style-name="T266">), nustatytais atvejais būtinas statybą le</text:span><text:span text:style-name="T267">idžiantis dokumentas, reikia gauti statybą leidžiantį dokumentą Statybos įstatyme ir STR<text:s/></text:span><text:span text:style-name="T268">1.05.01:2017<text:s/></text:span><text:span text:style-name="T269">nustatyta tvarka;</text:span></text:p>
      <text:p text:style-name="P270"><text:span text:style-name="T271">11.1</text:span><text:span text:style-name="T272">. kai geoterminių gręžinių sistema suprojektuota projekte, kuriam sistemos projektas rengiamas kartu su projektais, kuriems<text:s/></text:span><text:span text:style-name="T273">Lietuvos Respublikos statybos įstatyme ir statybos techniniame reglamente STR 1.05.01:2017 „Statybą leidžiantys dokumentai. Statybos užbaigimas. Statybos sustabdymas. Savavališkos statybos padarinių šalinimas. Statybos pagal neteisėtai išduotą statybą leid</text:span><text:span text:style-name="T274">žiantį dokumentą padarinių šalinimas“, patvirtintame Lietuvos Respublikos aplinkos ministro 2016 m. gruodžio 12 d. įsakymu Nr. D1-878 „Dėl statybos techninio reglamento STR 1.05.01:2017 „Statybą leidžiantys dokumentai. Statybos užbaigimas. Statybos sustabd</text:span><text:span text:style-name="T275">ymas. Savavališkos statybos padarinių šalinimas. Statybos pagal neteisėtai išduotą statybą leidžiantį dokumentą padarinių šalinimas“ patvirtinimo“ (toliau – STR 1.05.01:2017), nustatytais atvejais būtinas statybą leidžiantis dokumentas, reikia gauti statyb</text:span><text:span text:style-name="T276">ą leidžiantį dokumentą Statybos įstatyme ir STR 1.05.01:2017 nustatyta tvarka;</text:span></text:p>
      <text:p text:style-name="P277"><text:span text:style-name="T278">11.2</text:span><text:span text:style-name="T279">. kai<text:s/></text:span><text:span text:style-name="T280">projektuojama didesnės kaip 50 kW nominalios galios geoterminių gręžinių sistema arba<text:s/></text:span><text:span text:style-name="T281">geoterminius gręžinius planuojama įrengti požeminio vandens vandenviečių apsa</text:span><text:span text:style-name="T282">ugos zonose, projektą reikia suderinti su LGT.<text:s/></text:span></text:p>
      <text:p text:style-name="P283"><text:span text:style-name="T284">12</text:span><text:span text:style-name="T285">. Aprašo 10 ar 11 punktuose numatyta tvarka pasirašytas arba suderintas geoterminių gręžinių sistemos projektas suteikia teisę įrengti geoterminius gręžinius.</text:span></text:p>
      <text:p text:style-name="P286"><text:span text:style-name="T287">13</text:span><text:span text:style-name="T288">. Viena pasirašyto ar suderinto geo</text:span><text:span text:style-name="T289">terminių gręžinių sistemos projekto kopija pateikiama geoterminių gręžinių sistemos savininkui.<text:s/></text:span><text:span text:style-name="T290">Projektuotojas geoterminių gręžinių<text:s/></text:span><text:span text:style-name="T291">sistemos<text:s/></text:span><text:span text:style-name="T292">projektą privalo saugoti<text:s/></text:span><text:span text:style-name="T293">5 metus nuo jo pasirašymo.</text:span></text:p>
      <text:p text:style-name="P294"/>
      <text:p text:style-name="P295"><text:span text:style-name="T296">III</text:span><text:span text:style-name="T297"><text:s/>SKYRIUS</text:span></text:p>
      <text:p text:style-name="P298"><text:span text:style-name="T299">TECHNINIAI ir APLINKOSAUGINIAI REIKALAVIMAI</text:span></text:p>
      <text:p text:style-name="P300"/>
      <text:p text:style-name="P301"><text:span text:style-name="T302">14</text:span><text:span text:style-name="T303">. Gręžskylė su joje sumontuotu šilumokaičiu turi būti užpildyta vandeniui mažai laidžiu skiediniu (geoterminio gręžinio gręžskylės užpildu), kuris turi užtikrinti atskirų vandeningų sluoksnių izoliavimą ir apsaugą nuo požeminio vandens pertekėjimo i</text:span><text:span text:style-name="T304">š vieno vandeningo sluoksnio į kitą, gerus šiluminės energijos mainus tarp žemės gelmių ir geoterminio gręžinio šilumokaičiu cirkuliuojančio geoterminio gręžinio šilumnešio. Užpildant gręžskylę geoterminio gręžinio gręžskylės užpildu rekomenduojama vadovau</text:span><text:span text:style-name="T305">tis LST EN ISO 17628:2015 „Geotechniniai tyrinėjimai ir bandymai. Geoterminiai bandymai. Grunto ir uolienų šiluminio savitojo laidžio nustatymas geoterminiu zondu“.</text:span></text:p>
      <text:p text:style-name="P306"><text:span text:style-name="T307">15</text:span><text:span text:style-name="T308">. Geoterminio gręžinio šilumnešis turi būti neklasifikuojamas kaip pavojingas vandens</text:span><text:span text:style-name="T309"><text:s/>aplinkai ir (ar) žmonių sveikatai pagal 2008 m. gruodžio 16 d. Europos Parlamento ir Tarybos reglamentą (EB) Nr. 1272/2008 dėl cheminių medžiagų ir mišinių klasifikavimo, ženklinimo ir pakavimo, iš dalies keičiantį ir panaikinantį direktyvas 67/548/EEB be</text:span><text:span text:style-name="T310">i 1999/45/EB ir iš dalies keičiantį Reglamentą (EB) Nr. 1907/2006 su visais pakeitimais (toliau – Reglamentas (EB) Nr. 1272/2008), turi būti greitai suyrantis aplinkoje ir tiesioginio patekimo į požeminius vandeningus<text:s/></text:span><text:soft-page-break/><text:span text:style-name="T311">sluoksnius atveju neturi kelti neigiam</text:span><text:span text:style-name="T312">o poveikio požeminio vandens kokybei, aplinkai ir žmogaus sveikatai. Galima naudoti vandens ir etanolio, vandens ir propilenglikolio ar kitus mišinius, kurių sudėtyje esančios cheminės medžiagos greitai suyra aplinkoje ir neklasifikuojamos kaip pavojingos<text:s/></text:span><text:span text:style-name="T313">vandens aplinkai ir žmonių sveikatai, atsižvelgiant į specifines koncentracijas, jei jos nustatytos pagal Reglamentą (EB) Nr. 1272/2008.</text:span></text:p>
      <text:p text:style-name="P314"><text:span text:style-name="T315">16</text:span><text:span text:style-name="T316">. Geoterminių gręžinių sistemos projekte turi būti numatyta 1 m spindulio apsaugos zona aplink geoterminį gręžinį</text:span><text:span text:style-name="T317">.</text:span></text:p>
      <text:p text:style-name="P318"><text:span text:style-name="T319">17</text:span><text:span text:style-name="T320">. Projektuojant ir įrengiant geoterminius gręžinius turi būti išlaikomi šie minimalūs atstumai:<text:s/></text:span></text:p>
      <text:p text:style-name="P321"><text:span text:style-name="T322">17.1</text:span><text:span text:style-name="T323">. žiotys ir kirtavietė nuo gretimo sklypo ribos – 3 m;</text:span></text:p>
      <text:p text:style-name="P324"><text:span text:style-name="T325">17.2</text:span><text:span text:style-name="T326">. žiotys nuo esamo ar projektuojamo pastato pamato – 2 m;</text:span></text:p>
      <text:p text:style-name="P327"><text:span text:style-name="T328">17.3</text:span><text:span text:style-name="T329">. žiotys ir<text:s/></text:span><text:span text:style-name="T330">kirtavietė nuo požeminio vandens gręžinio – 5 m.</text:span></text:p>
      <text:p text:style-name="P331"><text:span text:style-name="T332">18</text:span><text:span text:style-name="T333">. Rekomenduojami šie minimalūs atstumai tarp geoterminių gręžinių žiočių ir kirtaviečių:</text:span></text:p>
      <text:p text:style-name="P334"><text:span text:style-name="T335">18.1</text:span><text:span text:style-name="T336">. 6 m, jei geoterminio gręžinio gylis – iki 100 m;</text:span></text:p>
      <text:p text:style-name="P337"><text:span text:style-name="T338">18.2</text:span><text:span text:style-name="T339">. kai atskirų geoterminių gręžinių gylis 100<text:s/></text:span><text:span text:style-name="T340">m ir daugiau, minimalus atstumas tarp gręžinių turi būti ne mažesnis, kaip 6 proc. geoterminio gręžinio gylio.</text:span></text:p>
      <text:p text:style-name="P341"><text:span text:style-name="T342">19</text:span><text:span text:style-name="T343">. Projektuojant geoterminius gręžinius pastatų viduje, turi būti numatyta galimybė atlikti geoterminių gręžinių remonto, konservavimo ir<text:s/></text:span><text:span text:style-name="T344">likvidavimo darbus.</text:span></text:p>
      <text:p text:style-name="P345"/>
      <text:p text:style-name="P346"/>
      <text:p text:style-name="P347"><text:span text:style-name="T348">IV</text:span><text:span text:style-name="T349"><text:s/>SKYRIUS</text:span></text:p>
      <text:p text:style-name="P350"><text:span text:style-name="T351">GEOTERMINIŲ GRĘŽINIŲ KONSERVAVIMAS IR LIKVIDAVIMAS</text:span></text:p>
      <text:p text:style-name="P352"/>
      <text:p text:style-name="P353"><text:span text:style-name="T354">20</text:span><text:span text:style-name="T355">. Nenaudojamus geoterminius gręžinius, kuriuos planuojama naudoti ateityje, būtina konservuoti per 3 mėnesius nustojus juos naudoti.</text:span></text:p>
      <text:p text:style-name="P356"><text:span text:style-name="T357">21</text:span><text:span text:style-name="T358">. Geoterminis gręžin</text:span><text:span text:style-name="T359">ys konservuojamas iš jo išsiurbiant geoterminio gręžinio šilumnešį ir hermetiškai uždarant gręžinio žiotis.</text:span></text:p>
      <text:p text:style-name="P360"><text:span text:style-name="T361">22</text:span><text:span text:style-name="T362">. Aplink konservuotus geoterminius gręžinius turi būti Aprašo 16 punkte nurodyta apsaugos zona.</text:span></text:p>
      <text:p text:style-name="P363"><text:span text:style-name="T364">23</text:span><text:span text:style-name="T365">. Likviduoti būtina:</text:span></text:p>
      <text:p text:style-name="P366"><text:span text:style-name="T367">23.1</text:span><text:span text:style-name="T368">. per 1 mėnes</text:span><text:span text:style-name="T369">į, nustačius, kad geoterminiai gręžiniai nesandarūs ir jų neįmanoma pataisyti;</text:span></text:p>
      <text:p text:style-name="P370"><text:span text:style-name="T371">23.2</text:span><text:span text:style-name="T372">. per 1 mėnesį visų tipų žvalgybos geoterminius gręžinius baigus tyrimus juose, jei neįmanoma ar netikslinga juos naudoti geoterminės energijos gavybai;<text:s/></text:span></text:p>
      <text:p text:style-name="P373"><text:span text:style-name="T374">23.3</text:span><text:span text:style-name="T375">. per 3</text:span><text:span text:style-name="T376"><text:s/>mėnesius nuo įrengimo pradžios dėl techninių, geologinių ar kitų priežasčių nebaigtus įrengti geoterminius gręžinius;</text:span></text:p>
      <text:p text:style-name="P377"><text:span text:style-name="T378">23.4</text:span><text:span text:style-name="T379">. per 6 mėn. nustojus naudoti geoterminį gręžinį, kai planuojama jo nenaudoti.</text:span></text:p>
      <text:p text:style-name="P380"><text:span text:style-name="T381">24</text:span><text:span text:style-name="T382">. Geoterminio gręžinio arba geoterminių gr</text:span><text:span text:style-name="T383">ęžinių sistemos likvidavimas vykdomas pagal likvidavimo projektą, kuriame turi būti:</text:span></text:p>
      <text:p text:style-name="P384"><text:span text:style-name="T385">24.1</text:span><text:span text:style-name="T386">. geoterminių gręžinių sistemos numeris Žemės gelmių registre;</text:span></text:p>
      <text:p text:style-name="P387"><text:span text:style-name="T388">24.2</text:span><text:span text:style-name="T389">. schema, kurioje nurodyti likviduotini gręžiniai geoterminių gręžinių sistemoje;</text:span></text:p>
      <text:p text:style-name="P390"><text:span text:style-name="T391">24.3</text:span><text:span text:style-name="T392">. geologinis pjūvis ir geoterminio gręžinio konstrukcija;<text:s/></text:span></text:p>
      <text:p text:style-name="P393"><text:span text:style-name="T394">24.4</text:span><text:span text:style-name="T395">. likvidavimo technologinių sprendinių aprašas;</text:span></text:p>
      <text:p text:style-name="P396"><text:span text:style-name="T397">24.5</text:span><text:span text:style-name="T398">. geologinis pjūvis su geoterminio gręžinio konstrukcija. Jeigu realaus geologinio pjūvio nėra, jį galima sudaryti pagal atitinkamo<text:s/></text:span><text:span text:style-name="T399">regiono geologinį pjūvį.</text:span></text:p>
      <text:p text:style-name="P400"><text:span text:style-name="T401">25</text:span><text:span text:style-name="T402">. Likvidavimo projektas raštu teikiamas derinti LGT, kuri per 10 darbo dienų projektą suderina raštu arba nederina, pateikdama motyvuotą atsakymą. Suderintas projektas suteikia teisę likviduoti geoterminį gręžinį.</text:span></text:p>
      <text:p text:style-name="P403"/>
      <text:p text:style-name="P404"><text:span text:style-name="T405">V</text:span><text:span text:style-name="T406"><text:s/></text:span><text:span text:style-name="T407">SKYRIUS</text:span></text:p>
      <text:p text:style-name="P408"><text:span text:style-name="T409">BAIGIAMOSIOS NUOSTATOS</text:span></text:p>
      <text:p text:style-name="P410"/>
      <text:p text:style-name="P411"><text:span text:style-name="T412">26</text:span><text:span text:style-name="T413">. Aplinkos apsaugos departamento prie Aplinkos ministerijos pareigūnai vykdo geoterminių gręžinių įrengimo, naudojimo, konservavimo ir likvidavimo aplinkos apsaugos valstybinę kontrolę.<text:s/></text:span></text:p>
      <text:p text:style-name="P414">____________</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left="5.4in">
        <style:tab-stops>
          <style:tab-stop style:type="left" style:position="0.1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fo:margin-left="5.4in">
        <style:tab-stops>
          <style:tab-stop style:type="left" style:position="0.1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margin-left="5.4in">
        <style:tab-stops>
          <style:tab-stop style:type="left" style:position="0.1in"/>
        </style:tab-stops>
      </style:paragraph-properties>
      <style:text-properties fo:hyphenate="false"/>
    </style:style>
    <style:style style:name="T5" style:parent-style-name="DefaultParagraphFont" style:family="text">
      <style:text-properties fo:font-weight="bold" style:font-weight-asian="bold"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71"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text:p text:style-name="P4"><text:span text:style-name="T5">Projektas</text:span></text:p>
      </style:header>
      <style:footer>
        <text:p text:style-name="P6"/>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kavaliauskaite</meta:initial-creator>
    <dc:creator>adlibuser</dc:creator>
    <meta:creation-date>2020-05-22T10:17:00Z</meta:creation-date>
    <dc:date>2020-05-22T10:17:00Z</dc:date>
    <meta:print-date>2020-04-14T07:40:00Z</meta:print-date>
    <meta:template xlink:href="Normal.dotm" xlink:type="simple"/>
    <meta:editing-cycles>2</meta:editing-cycles>
    <meta:editing-duration>PT0S</meta:editing-duration>
    <meta:document-statistic meta:page-count="6" meta:paragraph-count="234" meta:word-count="2273" meta:character-count="15682" meta:row-count="909" meta:non-whitespace-character-count="13643"/>
  </office:meta>
</office:document-meta>
</file>