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margin-right="-0.0013in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text-position="super 62.5%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text-position="super 62.5%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right="-0.0013in" fo:text-indent="0.5in"/>
      <style:text-properties style:font-weight-complex="bold" style:font-size-complex="12pt"/>
    </style:style>
    <style:style style:name="P271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</style:style>
    <style:style style:name="P272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margin-right="0.484in" fo:text-indent="0.043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<text:span text:style-name="T13">STATUTAS</text:span><text:span text:style-name="T14"><text:line-break/></text:span><text:span text:style-name="T15">DĖL LIETUVOS RESPUBLIKOS SEIMO STATUTO 49, 59,<text:s/></text:span><text:span text:style-name="T16">59</text:span><text:span text:style-name="T17">1</text:span><text:span text:style-name="T18">, 64, 65, 206, 225, 226, 226</text:span><text:span text:style-name="T19">1</text:span><text:span text:style-name="T20"><text:s/>IR 226</text:span><text:span text:style-name="T21">2</text:span><text:span text:style-name="T22"><text:s/>STRAIPSNIŲ PAKEITIMO</text:span></text:p>
      <text:p text:style-name="P23"/>
      <text:p text:style-name="P24"><text:span text:style-name="T25">2020 m. <text:s text:c="28"/>d. Nr.</text:span>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49 straipsnio pakeitimas</text:span></text:p>
      <text:p text:style-name="P34"><text:span text:style-name="T35">Pakeisti 49 straipsnio 1 dalies 7 punktą ir jį išdėstyti taip:</text:span></text:p>
      <text:p text:style-name="P36"><text:span text:style-name="T37">„</text:span><text:span text:style-name="T38">7</text:span><text:span text:style-name="T39">) svarstyti Lietuvos Respublikos valstybės biudžeto ir savivaldybių biudžetų finansinių rodiklių patvirtinimo įstatymo projektą ir valstybės metinių ataskaitų rinkinį;“.</text:span></text:p>
      <text:p text:style-name="P40"/>
      <text:p text:style-name="P41"><text:span text:style-name="T42">2</text:span><text:span text:style-name="T43"><text:s/>strai</text:span><text:span text:style-name="T44">psnis.<text:s/></text:span><text:span text:style-name="T45">59 straipsnio pakeitimas</text:span></text:p>
      <text:p text:style-name="P46"><text:span text:style-name="T47">Pakeisti 59 straipsnio 3 punktą ir jį išdėstyti taip:</text:span></text:p>
      <text:p text:style-name="P48"><text:span text:style-name="T49">„</text:span><text:span text:style-name="T50">3</text:span><text:span text:style-name="T51">) kartu su kitais komitetais rengti išvadas dėl<text:s/></text:span><text:span text:style-name="T52">nacionalinio metinių ataskaitų rinkinio, valstybės metinių ataskaitų rinkinio;“.</text:span></text:p>
      <text:p text:style-name="P53"/>
      <text:p text:style-name="P54"><text:span text:style-name="T55">3</text:span><text:span text:style-name="T56"><text:s/>straipsnis.<text:s/></text:span><text:span text:style-name="T57">59</text:span><text:span text:style-name="T58">1</text:span><text:span text:style-name="T59"><text:s/>straipsnio pakeitimas</text:span></text:p>
      <text:p text:style-name="P60"><text:span text:style-name="T61">1</text:span><text:span text:style-name="T62">. Pakeisti 59</text:span><text:span text:style-name="T63">1</text:span><text:span text:style-name="T64"><text:s/>straipsnio 1 punktą ir jį išdėstyti taip:</text:span></text:p>
      <text:p text:style-name="P65"><text:span text:style-name="T66">„</text:span><text:span text:style-name="T67">1</text:span><text:span text:style-name="T68">) nagrinėti Seimui ir (ar) Seimo komitetams<text:s/></text:span><text:span text:style-name="T69">pateiktas<text:s/></text:span><text:span text:style-name="T70">Valstybės kontrolės valstybinio audito ataskaitas ir išvadas;</text:span><text:span text:style-name="T71">“.</text:span></text:p>
      <text:p text:style-name="P72"><text:span text:style-name="T73">2</text:span><text:span text:style-name="T74">. Pakeisti<text:s/></text:span><text:span text:style-name="T75">59</text:span><text:span text:style-name="T76">1</text:span><text:span text:style-name="T77"><text:s/>straipsnio 6 punktą ir jį išdėstyti taip:</text:span></text:p>
      <text:p text:style-name="P78"><text:span text:style-name="T79">„</text:span><text:span text:style-name="T80">6</text:span><text:span text:style-name="T81">) svarstyti ir teikti išvadas dėl<text:s/></text:span><text:span text:style-name="T82">nacionalinio metinių ataskaitų rinkinio, valstybės metinių ataskaitų rinkinio, valstybės socialinių fondų bendrojo metinių ataskaitų rinkinio, Privalomojo sveikatos draudimo f</text:span><text:span text:style-name="T83">ondo bendrojo metinių ataskaitų rinkinio, Pensijų anuitetų fondo bendrojo metinių ataskaitų rinkinio ir Valstybės kontrolės išvadų dėl jų;“.</text:span></text:p>
      <text:p text:style-name="P84"/>
      <text:p text:style-name="P85"><text:span text:style-name="T86">4</text:span><text:span text:style-name="T87"><text:s/>straipsnis.<text:s/></text:span><text:span text:style-name="T88">64 straipsnio pakeitimas</text:span></text:p>
      <text:p text:style-name="P89"><text:span text:style-name="T90">Pakeisti 64 straipsnio 4 punktą ir jį išdėstyti taip:</text:span></text:p>
      <text:p text:style-name="P91"><text:span text:style-name="T92">„</text:span><text:span text:style-name="T93">4</text:span><text:span text:style-name="T94">) sva</text:span><text:span text:style-name="T95">rstyti ir teikti išvadas dėl Valstybinio socialinio draudimo fondo bendrojo metinių</text:span><text:span text:style-name="T96"><text:s/></text:span><text:span text:style-name="T97">ataskaitų rinkinio;“.</text:span></text:p>
      <text:p text:style-name="P98"/>
      <text:p text:style-name="P99"><text:span text:style-name="T100">5</text:span><text:span text:style-name="T101"><text:s/>straipsnis.<text:s/></text:span><text:span text:style-name="T102">65 straipsnio pakeitimas</text:span></text:p>
      <text:p text:style-name="P103"><text:span text:style-name="T104">Pakeisti 65 straipsnio 8 punktą ir jį išdėstyti taip:</text:span></text:p>
      <text:p text:style-name="P105"><text:span text:style-name="T106">„</text:span><text:span text:style-name="T107">8</text:span><text:span text:style-name="T108">) svarstyti ir teikti išvadas dėl<text:s/></text:span><text:span text:style-name="T109">Privalomojo sveikatos draudimo fondo bendrojo metinių ataskaitų rinkinio.“</text:span></text:p>
      <text:p text:style-name="P110"/>
      <text:p text:style-name="P111"><text:span text:style-name="T112">6</text:span><text:span text:style-name="T113"><text:s/>straipsnis.<text:s/></text:span><text:span text:style-name="T114">206 straipsnio pakeitimas</text:span></text:p>
      <text:p text:style-name="P115"><text:span text:style-name="T116">Pakeisti 206 straipsnio 5 dalį ir ją išdėstyti taip:</text:span></text:p>
      <text:p text:style-name="P117"><text:span text:style-name="T118">„</text:span><text:span text:style-name="T119">5</text:span><text:span text:style-name="T120">. Valstybės institucijų vadovai, kuriuos skiria Seimas arba kurių pasky</text:span><text:span text:style-name="T121">rimui reikalingas Seimo pritarimas,<text:s/></text:span><text:span text:style-name="T122">kasmet (paprastai iki gegužės 1 d.)</text:span><text:span text:style-name="T123"><text:s/></text:span><text:span text:style-name="T124">pateikia vadovaujamos institucijos audituotą metinių ataskaitų rinkinį.<text:s/></text:span><text:span text:style-name="T125">Valstybės institucijos, kurios vadovą skiria Seimas arba kurio paskyrimui reikalingas Seimo pritarimas, metinių<text:s/></text:span><text:span text:style-name="T126">ataskaitų rinkinys pristatomas Seimo komitetuose pagal šiame statute nustatytas komitetų veiklos kryptis. Prireikus valstybės institucijos metinių ataskaitų rinkinys pristatomas ir Seimo posėdyje. Po valstybės institucijos, kurios vadovą skiria Seimas arba</text:span><text:span text:style-name="T127"><text:s/>kurio paskyrimui reikalingas Seimo pritarimas, metinių ataskaitų rinkinio pristatymo komitete ir<text:s/></text:span><text:soft-page-break/><text:span text:style-name="T128">(ar) Seimo posėdyje Seimo nariai gali užduoti klausimų šios valstybės institucijos vadovui dėl pateikto metinių ataskaitų rinkinio.“</text:span></text:p>
      <text:p text:style-name="P129"/>
      <text:p text:style-name="P130"><text:span text:style-name="T131">7</text:span><text:span text:style-name="T132"><text:s/>straipsnis.<text:s/></text:span><text:span text:style-name="T133">225 straipsnio pakeitimas</text:span></text:p>
      <text:p text:style-name="P134"><text:span text:style-name="T135">Pakeisti 225 straipsnį ir jį išdėstyti taip:</text:span></text:p>
      <text:p text:style-name="P136"><text:span text:style-name="T137">„</text:span><text:span text:style-name="T138">225</text:span><text:span text:style-name="T139"><text:s/>straipsnis.<text:s/></text:span><text:span text:style-name="T140">Ataskaitų rinkinių pateikimas</text:span></text:p>
      <text:p text:style-name="P141"><text:span text:style-name="T142">1</text:span><text:span text:style-name="T143">. Ne vėliau kaip iki gegužės 25 dienos Vyriausybė, pritarusi ataskaitų rinkiniams, nurodytiems šios dalies 1–4 punktuose, juos ka</text:span><text:span text:style-name="T144">rtu su<text:s/></text:span><text:span text:style-name="T145">valstybinio audito išvadomis ir valstybinio audito ataskaitomis pateikia<text:s/></text:span><text:span text:style-name="T146">Seimui:</text:span></text:p>
      <text:p text:style-name="P147"><text:span text:style-name="T148">1</text:span><text:span text:style-name="T149">) valstybės metinių ataskaitų rinkinį;</text:span></text:p>
      <text:p text:style-name="P150"><text:span text:style-name="T151">2</text:span><text:span text:style-name="T152">) valstybės socialinių fondų bendrąjį metinių ataskaitų rinkinį;</text:span></text:p>
      <text:p text:style-name="P153"><text:span text:style-name="T154">3</text:span><text:span text:style-name="T155">) Privalomojo sveikatos draudimo fondo bendrąjį met</text:span><text:span text:style-name="T156">inių ataskaitų rinkinį;</text:span></text:p>
      <text:p text:style-name="P157"><text:span text:style-name="T158">2</text:span><text:span text:style-name="T159">. Ne vėliau kaip iki spalio 10 dienos Vyriausybė, pritarusi nacionaliniam metinių ataskaitų rinkiniui, kartu su valstybinio audito išvada ir valstybinio audito ataskaita teikia jį Seimui.</text:span></text:p>
      <text:p text:style-name="P160"><text:span text:style-name="T161">3</text:span><text:span text:style-name="T162">. Gavus Vyriausybės pateiktus Se</text:span><text:span text:style-name="T163">imo nutarimų dėl šio straipsnio 1 ir 2 dalyse nurodytų ataskaitų rinkinių patvirtinimo projektus ir valstybinio audito išvadas bei valstybinio audito ataskaitas dėl jų, artimiausiuose Seimo posėdžiuose išklausomi Vyriausybės pranešimai apie šiuos ataskaitų</text:span><text:span text:style-name="T164"><text:s/>rinkinius, taip pat valstybės kontrolieriaus papildomi pranešimai.</text:span></text:p>
      <text:p text:style-name="P165"><text:span text:style-name="T166">4</text:span><text:span text:style-name="T167">. Seimo posėdžiuose išklausius šio straipsnio 3 dalyje nurodytus pranešimus, komitetai apsvarsto šio straipsnio 1 ir 2 dalyse nurodytus ataskaitų rinkinius ir parengia išvadas.“</text:span></text:p>
      <text:p text:style-name="P168"/>
      <text:p text:style-name="P169"><text:span text:style-name="T170">8</text:span><text:span text:style-name="T171"><text:s/>straipsnis.<text:s/></text:span><text:span text:style-name="T172">226 straipsnio pakeitimas</text:span></text:p>
      <text:p text:style-name="P173"><text:span text:style-name="T174">1</text:span><text:span text:style-name="T175">. Pakeisti 226 straipsnį ir jį išdėstyti taip:<text:s/></text:span></text:p>
      <text:p text:style-name="P176"><text:span text:style-name="T177">„</text:span><text:span text:style-name="T178">226</text:span><text:span text:style-name="T179"><text:s/>straipsnis.<text:s/></text:span><text:span text:style-name="T180">Valstybės metinių ataskaitų rinkinio svarstymas Seimo posėdyje</text:span></text:p>
      <text:p text:style-name="P181"><text:span text:style-name="T182">1</text:span><text:span text:style-name="T183">. Ne vėliau kaip iki birželio 20 dienos valstybės metinių ataskaitų<text:s/></text:span><text:span text:style-name="T184">rinkinys ir valstybinio audito išvada bei valstybinio audito ataskaita dėl jo turi būti apsvarstyti Seimo posėdyje.</text:span></text:p>
      <text:p text:style-name="P185"><text:span text:style-name="T186">2</text:span><text:span text:style-name="T187">. Seimo posėdyje išklausomas Biudžeto ir finansų komiteto pranešimas, kitų komitetų išvados.</text:span></text:p>
      <text:p text:style-name="P188"><text:span text:style-name="T189">3</text:span><text:span text:style-name="T190">. Po diskusijų priimamas Seimo nutari</text:span><text:span text:style-name="T191">mas dėl valstybės metinių ataskaitų rinkinio.</text:span></text:p>
      <text:p text:style-name="P192"><text:span text:style-name="T193">4</text:span><text:span text:style-name="T194">. Jei valstybės metinių ataskaitų rinkinys nepatvirtinamas dėl biudžeto vykdymo ataskaitų, Seimas sprendžia klausimą dėl pajamų ar išlaidų teisėtumo atkūrimo tvarkos. Tam parengiamas atitinkamo nutarimo pr</text:span><text:span text:style-name="T195">ojektas, taip pat gali būti balsuojama dėl nepasitikėjimo Ministru Pirmininku, ministru ar Vyriausybe šio statuto 222 ir 223 straipsniuose nustatyta tvarka.“</text:span></text:p>
      <text:p text:style-name="P196"/>
      <text:p text:style-name="P197"><text:span text:style-name="T198">9</text:span><text:span text:style-name="T199"><text:s/>straipsnis.<text:s/></text:span><text:span text:style-name="T200">226</text:span><text:span text:style-name="T201">1</text:span><text:span text:style-name="T202"><text:s/>straipsnio pakeitimas</text:span></text:p>
      <text:p text:style-name="P203"><text:span text:style-name="T204">Pakeisti 226</text:span><text:span text:style-name="T205">1</text:span><text:span text:style-name="T206"><text:s/>straipsnį ir jį išdėstyti ta</text:span><text:span text:style-name="T207">ip:</text:span></text:p>
      <text:p text:style-name="P208"><text:span text:style-name="T209">„</text:span><text:span text:style-name="T210">226</text:span><text:span text:style-name="T211">1</text:span><text:span text:style-name="T212"><text:s/>straipsnis.</text:span><text:span text:style-name="T213"><text:s/></text:span><text:span text:style-name="T214">Valstybės socialinių fondų bendrojo metinių ataskaitų rinkinio, Privalomojo sveikatos draudimo fondo bendrojo metinių ataskaitų rinkinio ir Pensijų anuitetų fondo bendrojo metinių ataskaitų rinkinio svarstymas Seimo posėdyje</text:span></text:p>
      <text:p text:style-name="P215"><text:span text:style-name="T216">1</text:span><text:span text:style-name="T217">.<text:s/></text:span><text:span text:style-name="T218">Ne vėliau kaip iki birželio 30 dienos valstybės socialinių fondų bendrasis metinių ataskaitų rinkinys, Privalomojo sveikatos draudimo fondo bendrasis metinių ataskaitų rinkinys, Pensijų anuitetų fondo bendrasis metinių ataskaitų rinkinys, valstybinio audit</text:span><text:span text:style-name="T219">o išvados bei valstybinio audito ataskaitos dėl jų turi būti apsvarstyti Seimo posėdyje.</text:span></text:p>
      <text:p text:style-name="P220"><text:span text:style-name="T221">2</text:span><text:span text:style-name="T222">. Seimo posėdyje išklausomi pagrindinių komitetų pranešimai, kitų komitetų išvados.</text:span></text:p>
      <text:p text:style-name="P223"><text:span text:style-name="T224">3</text:span><text:span text:style-name="T225">. Po diskusijų priimami Seimo nutarimai dėl valstybės socialinių fondų be</text:span><text:span text:style-name="T226">ndrojo metinių ataskaitų rinkinio, dėl Privalomojo sveikatos draudimo fondo bendrojo metinių ataskaitų rinkinio, dėl Pensijų anuitetų fondo bendrojo metinių ataskaitų rinkinio.“</text:span></text:p>
      <text:p text:style-name="P227"/>
      <text:p text:style-name="P228"><text:span text:style-name="T229">10</text:span><text:span text:style-name="T230"><text:s/>straipsnis.<text:s/></text:span><text:span text:style-name="T231">226</text:span><text:span text:style-name="T232">2</text:span><text:span text:style-name="T233"><text:s/>straipsnio pakeitimas</text:span></text:p>
      <text:p text:style-name="P234"><text:span text:style-name="T235">Pakeisti 226</text:span><text:span text:style-name="T236">2</text:span><text:span text:style-name="T237"><text:s/>straipsnį ir jį išdėstyti taip:</text:span></text:p>
      <text:p text:style-name="P238"><text:span text:style-name="T239">„</text:span><text:span text:style-name="T240">226</text:span><text:span text:style-name="T241">2</text:span><text:span text:style-name="T242"><text:s/>straipsnis.<text:s/></text:span><text:span text:style-name="T243">Nacionalinio metinių ataskaitų rinkinio svarstymas Seimo posėdyje</text:span></text:p>
      <text:p text:style-name="P244"><text:span text:style-name="T245">1</text:span><text:span text:style-name="T246">. Ne vėliau kaip iki gruodžio 10 dienos nacionalinis<text:s/></text:span><text:span text:style-name="T247">metinių</text:span><text:span text:style-name="T248"><text:s/>ataskaitų rinkinys ir valstybinio audito išvada bei valstybinio audito<text:s/></text:span><text:span text:style-name="T249">ataskaita dėl jo turi būti apsvarstyti Seimo posėdyje.</text:span></text:p>
      <text:p text:style-name="P250"><text:span text:style-name="T251">2</text:span><text:span text:style-name="T252">. Seimo posėdyje išklausomas Biudžeto ir finansų komiteto pranešimas, kitų komitetų išvados.</text:span></text:p>
      <text:p text:style-name="P253"><text:span text:style-name="T254">3</text:span><text:span text:style-name="T255">. Po diskusijų priimamas Seimo nutarimas dėl nacionalinio<text:s/></text:span><text:span text:style-name="T256">metinių</text:span><text:span text:style-name="T257"><text:s/>ataskaitų rinkinio.“</text:span></text:p>
      <text:p text:style-name="P258"/>
      <text:p text:style-name="P259"><text:span text:style-name="T260">11</text:span><text:span text:style-name="T261"><text:s/>straipsnis.<text:s/></text:span><text:span text:style-name="T262">Statuto įsigaliojimas ir taikymas</text:span></text:p>
      <text:p text:style-name="P263"><text:span text:style-name="T264">1</text:span><text:span text:style-name="T265">. Šis statutas įsigalioja 2022 m. sausio 1 d.</text:span></text:p>
      <text:p text:style-name="P266"><text:span text:style-name="T267">2</text:span><text:span text:style-name="T268">. Šis statutas taikomas teikiant ir svarstant 2022 metų<text:s/></text:span><text:span text:style-name="T269">ir vėliau prasidedančių ataskaitinių laikotarpių metinių ataskaitų rinkinius.</text:span></text:p>
      <text:p text:style-name="P270"/>
      <text:p text:style-name="P271"/>
      <text:p text:style-name="P272"><text:span text:style-name="T273">Seimo<text:s/></text:span><text:span text:style-name="T274">Pirmininkas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3-09T06:50:00Z</meta:creation-date>
    <dc:date>2020-03-09T06:50:00Z</dc:date>
    <meta:print-date>2018-02-21T08:1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71" meta:character-count="6840" meta:row-count="158" meta:non-whitespace-character-count="6007"/>
  </office:meta>
</office:document-meta>
</file>