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00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40%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text-position="super 62.5%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text-position="super 62.5%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="TimesLT" fo:font-size="13pt" style:font-size-asian="13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40%" fo:text-indent="0.5909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40%" fo:text-indent="0.5909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40%"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" style:parent-style-name="Normal" style:family="paragraph">
      <style:paragraph-properties fo:line-height="150%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5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60" style:parent-style-name="Normal" style:family="paragraph">
      <style:paragraph-properties fo:line-height="150%" fo:text-indent="3.625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indent="3.625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" style:parent-style-name="Normal" style:family="paragraph">
      <style:paragraph-properties fo:line-height="150%" fo:text-indent="3.625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margin-left="0.8409in" fo:text-indent="-0.25in">
        <style:tab-stops/>
      </style:paragraph-properties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909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text-position="super 62.5%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text-position="super 62.5%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909in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909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97" style:parent-style-name="DefaultParagraphFont" style:family="text">
      <style:text-properties style:font-size-complex="12pt" fo:background-color="#FFFFFF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fo:background-color="#FFFFFF" style:language-asian="lt" style:country-asian="LT"/>
    </style:style>
    <style:style style:name="T10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2" style:parent-style-name="Normal" style:family="paragraph">
      <style:paragraph-properties fo:text-align="justify" fo:line-height="150%" fo:text-indent="0.5909in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line-height="150%" fo:text-indent="0.5909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909in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909in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909in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909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indent="0.5909in"/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2" style:parent-style-name="Normal" style:family="paragraph">
      <style:text-properties fo:font-size="5pt" style:font-size-asian="5pt" style:font-size-complex="5pt"/>
    </style:style>
    <style:style style:name="P123" style:parent-style-name="Normal" style:family="paragraph">
      <style:paragraph-properties fo:text-align="justify" fo:line-height="150%" fo:text-indent="0.5909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909in"/>
    </style:style>
    <style:style style:name="T1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909in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909in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5909in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909in"/>
    </style:style>
    <style:style style:name="T1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909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909in"/>
    </style:style>
    <style:style style:name="T1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50%"/>
      <style:text-properties fo:font-weight="bold" style:font-weight-asian="bold" style:font-size-complex="12pt" style:language-asian="lt" style:country-asian="LT"/>
    </style:style>
    <style:style style:name="P146" style:parent-style-name="Normal" style:family="paragraph">
      <style:paragraph-properties fo:text-align="justify" fo:line-height="150%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6">Projektas</text:span></text:p>
      <text:p text:style-name="P7"/>
      <text:p text:style-name="P8">KAUNO RAJONO SAVIVALDYBĖS TARYBA</text:p>
      <text:p text:style-name="P9"/>
      <text:p text:style-name="P10">SPRENDIMAS</text:p>
      <text:p text:style-name="P11">Dėl KAUNO R. GIRAITĖS DARŽELIO DIREKTORIAUS KONKURSO ORGANIZAVIMO<text:s/></text:p>
      <text:p text:style-name="P12"/>
      <text:p text:style-name="P13"><text:span text:style-name="T14">2019 m. birželio 27</text:span><text:span text:style-name="T15"><text:s/></text:span><text:span text:style-name="T16">d. Nr. TS-</text:span></text:p>
      <text:p text:style-name="P17">Kaunas</text:p>
      <text:p text:style-name="P18"/>
      <text:p text:style-name="P19"><text:span text:style-name="T20">Vadovaudamasi Lietuvos Respublikos vietos savivaldos įstatymo 16 straipsnio<text:s/></text:span><text:span text:style-name="T21"><text:line-break/>2 dalies 21 punktu,<text:s/></text:span><text:span text:style-name="T22">Lietuvos Respublikos švietimo įstatymo 59 straipsnio<text:s/></text:span><text:span text:style-name="T23">1 ir 2 dalimis,<text:s/></text:span><text:span text:style-name="T24">Lietuvos Respublikos š</text:span><text:span text:style-name="T25">vietimo įstatymo Nr. I-1489 37, 43, 47, 48, 53, 56, 57, 58, 59, 60,<text:s/></text:span><text:span text:style-name="T26">64, 68 straipsnių pakeitimo ir įstatymo papildymo 5</text:span><text:span text:style-name="T27">1</text:span><text:span text:style-name="T28">, 56</text:span><text:span text:style-name="T29">3</text:span><text:span text:style-name="T30"><text:s/>straipsniais įstatymo 15 straipsnio 5</text:span><text:span text:style-name="T31"> </text:span><text:span text:style-name="T32">dalies 2 punktu,<text:s/></text:span><text:span text:style-name="T33">Konkurso valstybinių ir savivaldybių švietimo įstaigų (išskyrus aukštąsias mokyklas) vadovų pareigoms eiti tvarkos aprašo, patvirtinto Lietuvos</text:span><text:span text:style-name="T34"><text:s/>Respublikos švietimo ir mokslo ministro 2011 m. liepos 1 d. įsakymu Nr. V-</text:span><text:span text:style-name="T35">1193 „Dėl konkurso valstybinių ir savivaldybių švietimo įstaigų (išskyrus aukštąsias mokyklas) vadovų pareigoms eiti tvarkos aprašo patvirtinimo“, 5 ir 7 punktais, Kauno rajono savi</text:span><text:span text:style-name="T36">valdybės taryba n u s p r e n d ž i a:</text:span></text:p>
      <text:p text:style-name="P37"><text:span text:style-name="T38">1</text:span><text:span text:style-name="T39">.</text:span><text:span text:style-name="T40"><text:tab/>Skelbti Kauno r. Giraitės darželio direktoriaus konkursą.</text:span></text:p>
      <text:p text:style-name="P41"><text:span text:style-name="T42">2</text:span><text:span text:style-name="T43">.</text:span><text:span text:style-name="T44"><text:tab/>Įgalioti Kauno rajono savivaldybės administracijos direktorių organizuoti konkursą Kauno r. Giraitės darželio direktoriaus pareigoms eiti, sudary</text:span><text:span text:style-name="T45">ti ir patvirtinti pretendentų atrankos komisiją ir atlikti visus veiksmus, susijusius su konkurso organizavimu, vadovaujantis Konkurso valstybinių ir savivaldybių švietimo įstaigų (išskyrus aukštąsias mokyklas) vadovų pareigoms eiti tvarkos aprašu,<text:s/></text:span><text:span text:style-name="T46">patvirt</text:span><text:span text:style-name="T47">intu Lietuvos Respublikos švietimo ir mokslo ministro 2011 m. liepos 1 d. įsakymu Nr. V-1193 „Dėl konkurso valstybinių ir savivaldybių švietimo įstaigų (išskyrus aukštąsias mokyklas) vadovų pareigoms eiti tvarkos aprašo patvirtinimo“, bei Kvalifikacinių re</text:span><text:span text:style-name="T48">ikalavimų<text:s/></text:span><text:span text:style-name="T49">valstybinių ir savivaldybių švietimo įstaigų (išskyrus aukštąsias mokyklas) vadovams aprašu, patvirtintu Lietuvos Respublikos švietimo ir mokslo ministro 2011 m. liepos 1 d. įsakymu Nr. V-1194 „Dėl kvalifikacinių reikalavimų valstybinių ir saviva</text:span><text:span text:style-name="T50">ldybių švietimo įstaigų (išskyrus aukštąsias mokyklas) vadovams aprašo patvirtinimo“.<text:s/></text:span></text:p>
      <text:p text:style-name="P51">Šis sprendimas gali būti skundžiamas savo pasirinkimu Lietuvos Respublikos administracinių ginčų komisijos Kauno apygardos skyriui (Laisvės al. 36, LT-44240 Kaunas)<text:s/>Lietuvos Respublikos ikiteisminio administracinių ginčų nagrinėjimo tvarkos įstatymo nustatyta tvarka arba Regionų apygardos administracinio teismo Kauno rūmams (A. Mickevičiaus g. 8A, LT-44312 Kaunas) Lietuvos Respublikos administracinių bylų teisenos įstatymo nustatyta tvarka per vieną mėnesį nuo jo paskelbimo arba įteikimo suinteresuotam asmeniui dienos.</text:p>
      <text:soft-page-break/>
      <text:p text:style-name="P52">Savivaldybės meras<text:tab/><text:tab/><text:tab/><text:tab/><text:tab/><text:tab/><text:tab/><text:tab/><text:tab/><text:tab/><text:tab/><text:tab/><text:tab/></text:p>
      <text:p text:style-name="P53"><text:span text:style-name="T54">Jonas Petkevičius, tel. (8 37) <text:s/>330 932</text:span></text:p>
      <text:p text:style-name="P55"><text:span text:style-name="T56">KAUNO RAJONO SAVIVALDYBĖS ADMINISTRACIJOS<text:s/></text:span></text:p>
      <text:p text:style-name="P57"><text:span text:style-name="T58">KULTŪROS, ŠVIETIMO IR SPORTO<text:s/></text:span><text:span text:style-name="T59">SKYRIUS</text:span></text:p>
      <text:p text:style-name="P60"/>
      <text:p text:style-name="P61"><text:span text:style-name="T62">SAVIVALDYBĖS TARYBOS SPRENDIMO „</text:span><text:span text:style-name="T63">Dėl KAUNO R. GIRAITĖS DARŽELIO DIREKTORIAUS KONKURSO ORGANIZAVIMO“<text:s/></text:span><text:span text:style-name="T64">PROJEKTO</text:span><text:span text:style-name="T65"><text:s/></text:span><text:span text:style-name="T66">AIŠKINAMASIS RAŠTAS</text:span></text:p>
      <text:p text:style-name="P67"/>
      <text:p text:style-name="P68">2019 m. birželio 3 d.</text:p>
      <text:p text:style-name="P69">Kaunas</text:p>
      <text:p text:style-name="P70"/>
      <text:p text:style-name="P71"><text:span text:style-name="T72">1</text:span><text:span text:style-name="T73">.</text:span><text:span text:style-name="T74"><text:tab/>Sprendimo projekto rengimą paskatinusios priežastys, tikslai.</text:span></text:p>
      <text:p text:style-name="P75"><text:span text:style-name="T76">Giedrė Jašinauskien</text:span><text:span text:style-name="T77">ė Kauno r. Giraitės darželio direktore dirba nuo 1991 m. balandžio <text:s/>1 d., tai yra dvidešimt šešerius metus. Įstatymų leidėjas Lietuvos Respublikos švietimo įstatymo Nr. I-1489 37, 43, 47, 48, 53, 56, 57, 58, 59, 60, 64, 68 straipsnių pakeitimo ir įstatymo<text:s/></text:span><text:span text:style-name="T78">papildymo 5</text:span><text:span text:style-name="T79">1<text:s/></text:span><text:span text:style-name="T80">, 56<text:s/></text:span><text:span text:style-name="T81">3</text:span><text:span text:style-name="T82"><text:s/>straipsniais įstatymo 15 straipsnio 5 dalies 2 punkte nustatė, kad asmenims, kurie švietimo įstaigos vadovo pareigas ėjo daugiau kaip dvidešimt metų, iki 2020 m. sausio<text:s/></text:span><text:span text:style-name="T83"><text:line-break/>1 d. turi būti įvykdyti vieši konkursai švietimo įstaigos vadovo p</text:span><text:span text:style-name="T84">areigoms.</text:span></text:p>
      <text:p text:style-name="P85"><text:span text:style-name="T86">Tikslas – surengti Kauno r. Giraitės darželio direktoriaus konkursą.</text:span></text:p>
      <text:p text:style-name="P87"><text:span text:style-name="T88">2</text:span><text:span text:style-name="T89">.</text:span><text:span text:style-name="T90"><text:s/></text:span><text:span text:style-name="T91">Teisinis reglamentavimas (kaip šiuo metu<text:s/></text:span><text:span text:style-name="T92">reguliuojami sprendimo projekte aptariami klausimai).<text:s/></text:span></text:p>
      <text:p text:style-name="P93"><text:span text:style-name="T94">Sprendimo projektas parengtas vadovaujantis Lietuvos Respublikos vietos sa</text:span><text:span text:style-name="T95">vivaldos įstatymo 16 straipsnio 2 dalies 21 punktu, kuriame teigiama, kad savivaldybės tarybos viena iš išimtinių kompetencijų yra<text:s/></text:span><text:span text:style-name="T96">savivaldybės mokymo ir auklėjimo (toliau – švietimo) įstaigų vadovų skyrimas į pareigas teisės aktų<text:s/></text:span><text:span text:style-name="T97">nustatyta tvarka. Taip pat vadovaujamasi<text:s/></text:span><text:span text:style-name="T98">Lietuvos Respublikos švietimo įstatymo 59 straipsnio 2 dalimi, kurioje nustatyta, kad</text:span><text:span text:style-name="T99"><text:s/>savivaldybės švietimo įstaigos vadovas viešo konkurso būdu į pareigas skiriamas ir iš<text:s/></text:span><text:span text:style-name="T100">jų atleidžiamas teisės aktų nustatyta tvark</text:span><text:span text:style-name="T101">a, patikrinus jo gebėjimus atlikti pareigybės aprašyme nustatytas funkcijas.<text:s/></text:span></text:p>
      <text:p text:style-name="P102"><text:span text:style-name="T103">3</text:span><text:span text:style-name="T104">. Galimi sprendimo priėmimo padariniai (teigiami ir (ar) neigiami).</text:span></text:p>
      <text:p text:style-name="P105"><text:span text:style-name="T106">Kauno r. Giraitės darželio direktoriaus konkurse bus atrinktas asmuo, atitinkantis Kvalifikacinių reikala</text:span><text:span text:style-name="T107">vimų valstybinių ir savivaldybių švietimo įstaigų (išskyrus aukštąsias mokyklas) vadovams aprašo reikalavimus ir geriausiai pasirengęs eiti Kauno r. Giraitės darželio direktoriaus pareigas.</text:span></text:p>
      <text:p text:style-name="P108"><text:span text:style-name="T109">4</text:span><text:span text:style-name="T110">. Keičiamo ar pripažįstamo netekusiu galios Savivaldybės tary</text:span><text:span text:style-name="T111">bos sprendimo pakeitimų sąrašas.</text:span></text:p>
      <text:p text:style-name="P112"><text:span text:style-name="T113">Nėra.</text:span></text:p>
      <text:p text:style-name="P114"><text:span text:style-name="T115">5</text:span><text:span text:style-name="T116">. Lėšos sprendimui įgyvendinti, jų šaltiniai.</text:span></text:p>
      <text:p text:style-name="P117"><text:span text:style-name="T118">Sprendimo įgyvendinimui nebus reikalingos papildomos lėšos.</text:span></text:p>
      <text:p text:style-name="P119"><text:span text:style-name="T120">6</text:span><text:span text:style-name="T121">. Būtinumas skelbti sprendimą Teisės aktų ir kituose registruose. Viešinimas.<text:s/></text:span></text:p>
      <text:p text:style-name="P122"/>
      <text:p text:style-name="P123"><text:span text:style-name="T124">Nereikia.</text:span></text:p>
      <text:p text:style-name="P125"><text:span text:style-name="T126">7</text:span><text:span text:style-name="T127">.<text:s/></text:span><text:span text:style-name="T128">Antikorupcinis vertinimas.</text:span></text:p>
      <text:p text:style-name="P129"><text:span text:style-name="T130">Sprendimo projekto antikorupcinis vertinimas neatliekamas.</text:span></text:p>
      <text:p text:style-name="P131"><text:span text:style-name="T132">8</text:span><text:span text:style-name="T133">. Numatomo teisinio reguliavimo poveikio vertinimo rezultatai.</text:span></text:p>
      <text:p text:style-name="P134"><text:span text:style-name="T135">Vertinti nereikia.</text:span></text:p>
      <text:p text:style-name="P136"><text:span text:style-name="T137">9</text:span><text:span text:style-name="T138">. Kiti, sprendimo iniciatorių nuomone, reikalingi pagrindimai ir paaiškinimai.</text:span></text:p>
      <text:p text:style-name="P139"><text:span text:style-name="T140">Nėra.</text:span></text:p>
      <text:p text:style-name="P141"><text:span text:style-name="T142">10</text:span><text:span text:style-name="T143">. Sprendimo projekto rengėjai. Asmuo, atsakingas už sprendimo įvykdymą.</text:span></text:p>
      <text:p text:style-name="P144">Sprendimo projektą parengė Kauno rajono savivaldybės administracijos Kultūros, švietimo ir sporto skyriaus vedėjas Jonas Petkevičius. Už sprendimo vykdymą atsakinga Kauno<text:s/>rajono savivaldybės administracijos Kultūros, švietimo ir sporto skyriaus vyriausioji specialistė Jolanta Jankauskienė.</text:p>
      <text:p text:style-name="P145"/>
      <text:p text:style-name="P146"/>
      <text:p text:style-name="P147"><text:span text:style-name="T148">Kultūros, švietimo ir sporto skyriaus vedėjas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Jonas Pe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5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19-06-10T08:10:00Z</meta:creation-date>
    <dc:date>2019-06-10T08:10:00Z</dc:date>
    <meta:print-date>2019-06-03T13:30:00Z</meta:print-date>
    <meta:template xlink:href="Normal.dotm" xlink:type="simple"/>
    <meta:editing-cycles>2</meta:editing-cycles>
    <meta:editing-duration>PT0S</meta:editing-duration>
    <meta:user-defined meta:name="LabbisDVSAttachmentId">931a269c-3d14-4ba1-adf8-690f38fd334a</meta:user-defined>
    <meta:document-statistic meta:page-count="3" meta:paragraph-count="47" meta:word-count="702" meta:character-count="5655" meta:row-count="116" meta:non-whitespace-character-count="5000"/>
  </office:meta>
</office:document-meta>
</file>